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8" style:family="table-column">
      <style:table-column-properties fo:break-before="auto" style:column-width="9.984cm"/>
    </style:style>
    <style:style style:name="co19" style:family="table-column">
      <style:table-column-properties fo:break-before="auto" style:column-width="3.605cm"/>
    </style:style>
    <style:style style:name="co20" style:family="table-column">
      <style:table-column-properties fo:break-before="auto" style:column-width="0.614cm"/>
    </style:style>
    <style:style style:name="co21" style:family="table-column">
      <style:table-column-properties fo:break-before="auto" style:column-width="2.822cm"/>
    </style:style>
    <style:style style:name="co17" style:family="table-column">
      <style:table-column-properties fo:break-before="auto" style:column-width="2.235cm"/>
    </style:style>
    <style:style style:name="co22" style:family="table-column">
      <style:table-column-properties fo:break-before="auto" style:column-width="0.642cm"/>
    </style:style>
    <style:style style:name="co23" style:family="table-column">
      <style:table-column-properties fo:break-before="auto" style:column-width="9.955cm"/>
    </style:style>
    <style:style style:name="co24" style:family="table-column">
      <style:table-column-properties fo:break-before="auto" style:column-width="0.669cm"/>
    </style:style>
    <style:style style:name="co25" style:family="table-column">
      <style:table-column-properties fo:break-before="auto" style:column-width="0.362cm"/>
    </style:style>
    <style:style style:name="co26" style:family="table-column">
      <style:table-column-properties fo:break-before="auto" style:column-width="0.501cm"/>
    </style:style>
    <style:style style:name="co27" style:family="table-column">
      <style:table-column-properties fo:break-before="auto" style:column-width="10.627cm"/>
    </style:style>
    <style:style style:name="co28" style:family="table-column">
      <style:table-column-properties fo:break-before="auto" style:column-width="2.263cm"/>
    </style:style>
    <style:style style:name="co16" style:family="table-column">
      <style:table-column-properties fo:break-before="auto" style:column-width="2.096cm"/>
    </style:style>
    <style:style style:name="co29" style:family="table-column">
      <style:table-column-properties fo:break-before="auto" style:column-width="6.57cm"/>
    </style:style>
    <style:style style:name="co31" style:family="table-column">
      <style:table-column-properties fo:break-before="auto" style:column-width="5.341cm"/>
    </style:style>
    <style:style style:name="co32" style:family="table-column">
      <style:table-column-properties fo:break-before="auto" style:column-width="13.928cm"/>
    </style:style>
    <style:style style:name="co33" style:family="table-column">
      <style:table-column-properties fo:break-before="auto" style:column-width="7.745cm"/>
    </style:style>
    <style:style style:name="co34" style:family="table-column">
      <style:table-column-properties fo:break-before="auto" style:column-width="2.147cm"/>
    </style:style>
    <style:style style:name="co35" style:family="table-column">
      <style:table-column-properties fo:break-before="auto" style:column-width="5.787cm"/>
    </style:style>
    <style:style style:name="co36" style:family="table-column">
      <style:table-column-properties fo:break-before="auto" style:column-width="3.662cm"/>
    </style:style>
    <style:style style:name="co37" style:family="table-column">
      <style:table-column-properties fo:break-before="auto" style:column-width="2.487cm"/>
    </style:style>
    <style:style style:name="co38" style:family="table-column">
      <style:table-column-properties fo:break-before="auto" style:column-width="4.584cm"/>
    </style:style>
    <style:style style:name="co39" style:family="table-column">
      <style:table-column-properties fo:break-before="auto" style:column-width="10.458cm"/>
    </style:style>
    <style:style style:name="co40" style:family="table-column">
      <style:table-column-properties fo:break-before="auto" style:column-width="4.138cm"/>
    </style:style>
    <style:style style:name="co41" style:family="table-column">
      <style:table-column-properties fo:break-before="auto" style:column-width="1.789cm"/>
    </style:style>
    <style:style style:name="co42" style:family="table-column">
      <style:table-column-properties fo:break-before="auto" style:column-width="1.369cm"/>
    </style:style>
    <style:style style:name="co43" style:family="table-column">
      <style:table-column-properties fo:break-before="auto" style:column-width="3.494cm"/>
    </style:style>
    <style:style style:name="co44" style:family="table-column">
      <style:table-column-properties fo:break-before="auto" style:column-width="2.459cm"/>
    </style:style>
    <style:style style:name="co45" style:family="table-column">
      <style:table-column-properties fo:break-before="auto" style:column-width="2.544cm"/>
    </style:style>
    <style:style style:name="co46" style:family="table-column">
      <style:table-column-properties fo:break-before="auto" style:column-width="2.739cm"/>
    </style:style>
    <style:style style:name="co47" style:family="table-column">
      <style:table-column-properties fo:break-before="auto" style:column-width="2.572cm"/>
    </style:style>
    <style:style style:name="co48" style:family="table-column">
      <style:table-column-properties fo:break-before="auto" style:column-width="4.669cm"/>
    </style:style>
    <style:style style:name="co49" style:family="table-column">
      <style:table-column-properties fo:break-before="auto" style:column-width="14.794cm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2.381cm" fo:break-before="auto" style:use-optimal-row-height="false"/>
    </style:style>
    <style:style style:name="ro12" style:family="table-row">
      <style:table-row-properties style:row-height="0.557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2" style:family="table" style:master-page-name="PageStyle_5f_Ressources_20_-_20_niveaux_20_compétence">
      <style:table-properties table:display="true" style:writing-mode="lr-tb"/>
    </style:style>
    <style:style style:name="ta3" style:family="table" style:master-page-name="PageStyle_5f_Ressources_20_-_20_spé_20_CAP">
      <style:table-properties table:display="true" style:writing-mode="lr-tb"/>
    </style:style>
    <style:style style:name="ta4" style:family="table" style:master-page-name="PageStyle_5f_Ressources_20_-_20_liste_20_étab">
      <style:table-properties table:display="true" style:writing-mode="lr-tb"/>
    </style:style>
    <style:style style:name="ta5" style:family="table" style:master-page-name="PageStyle_5f_TDP_20_CAP_20_Tab_20_de_20_suivi_20_des_20_cibles">
      <style:table-properties table:display="true" style:writing-mode="lr-tb"/>
    </style:style>
    <style:style style:name="ce144" style:family="table-cell" style:parent-style-name="Default">
      <style:table-cell-properties fo:background-color="#ffffff" fo:padding="0.071cm"/>
    </style:style>
    <style:style style:name="ce230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ffbf0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333333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c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4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333333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4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5983b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5983b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3" style:family="table-cell" style:parent-style-name="Default">
      <style:table-cell-properties fo:background-color="#ffffff" fo:padding="0.071c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34" style:family="table-cell" style:parent-style-name="Default">
      <style:table-cell-properties style:glyph-orientation-vertical="0" fo:background-color="#ffe699" style:diagonal-bl-tr="none" style:diagonal-tl-br="none" style:text-align-source="fix" style:repeat-content="false" fo:wrap-option="wrap" fo:border="1.76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333333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>
      <style:table-cell-properties fo:background-color="#d9d9d9" fo:padding="0.071cm"/>
    </style:style>
    <style:style style:name="ce138" style:family="table-cell" style:parent-style-name="Default">
      <style:table-cell-properties style:glyph-orientation-vertical="0" fo:background-color="#d9d9d9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ackground-color="#d9d9d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bfbfb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fo:background-color="#ffffff" style:cell-protect="formula-hidden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fo:background-color="#ffffff" fo:padding="0.071cm"/>
    </style:style>
    <style:style style:name="ce120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bfbfb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bfbfb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fo:background-color="#ffffff" style:cell-protect="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fo:background-color="#ffffff" style:cell-protect="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c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fo:background-color="#ffc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bfbfb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fo:background-color="#ffffff" style:cell-protect="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fo:background-color="#007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bdd7e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bdd7e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bdd7e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bdd7e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bdd7ee" style:cell-protect="formula-hidden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bdd7ee" style:cell-protect="formula-hidden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bdd7ee" style:cell-protect="formula-hidden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fo:background-color="#b4c7e7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b4c7e7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b4c7e7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b4c7e7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5" style:family="table-cell" style:parent-style-name="Default">
      <style:table-cell-properties fo:border-bottom="0.74pt solid #000000" fo:background-color="#b4c7e7" style:cell-protect="formula-hidden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6" style:family="table-cell" style:parent-style-name="Default">
      <style:table-cell-properties fo:border-bottom="1.76pt solid #000000" fo:background-color="#b4c7e7" style:cell-protect="formula-hidden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c5e0b4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5e0b4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5e0b4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fo:background-color="#c5e0b4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fo:background-color="#c5e0b4" style:cell-protect="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fo:background-color="#c5e0b4" style:cell-protect="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fo:background-color="#a9d18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fo:background-color="#a9d18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a9d18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fo:background-color="#a9d18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a9d18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a9d18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fo:background-color="#c5e0b4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5e0b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fo:background-color="#c5e0b4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5e0b4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fo:background-color="#c5e0b4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c5e0b4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c5e0b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fo:background-color="#c5e0b4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c5e0b4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fo:background-color="#00b05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is-true-formula(NOT(ISERROR(SEARCH(&quot;Cible&quot;;[.L3]))))" style:apply-style-name="Excel_5f_CondFormat_5f_1_5f_1_5f_1" style:base-cell-address="'TDP CAP Tab de suivi des cibles'.L3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is-true-formula(NOT(ISERROR(SEARCH(&quot;Cible&quot;;[.L3]))))" style:apply-style-name="Excel_5f_CondFormat_5f_1_5f_1_5f_1" style:base-cell-address="'TDP CAP Tab de suivi des cibles'.L3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is-true-formula(NOT(ISERROR(SEARCH(&quot;Cible&quot;;[.L3]))))" style:apply-style-name="Excel_5f_CondFormat_5f_1_5f_1_5f_1" style:base-cell-address="'TDP CAP Tab de suivi des cibles'.L3"/>
    </style:style>
    <style:style style:name="ce203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none" style:direction="ltr" fo:padding="0.071cm" fo:border-right="2.49pt solid #ff66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formula-hidden" style:print-content="true" style:diagonal-bl-tr="none" style:diagonal-tl-br="none" fo:border-left="none" fo:padding="0.071cm" fo:border-right="0.74pt solid #000000" style:rotation-align="none" fo:border-top="0.74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cell-protect="formula-hidden" style:print-content="true" style:diagonal-bl-tr="none" style:diagonal-tl-br="none" fo:border-left="none" fo:padding="0.071cm" fo:border-right="0.74pt solid #000000" style:rotation-align="none" fo:border-top="0.74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fo:background-color="#f4b183" style:diagonal-bl-tr="none" style:diagonal-tl-br="none" style:text-align-source="fix" style:repeat-content="false" fo:wrap-option="wrap" fo:border-left="2.49pt solid #ff66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8" style:family="table-cell" style:parent-style-name="Default" style:data-style-name="N133">
      <style:table-cell-properties fo:border-bottom="0.74pt solid #000000" fo:background-color="#d0cece" style:diagonal-bl-tr="none" style:diagonal-tl-br="none" fo:border-left="0.74pt solid #000000" fo:padding="0.071cm" fo:border-right="0.74pt solid #000000" style:rotation-align="none" fo:border-top="1.76pt solid #000000"/>
    </style:style>
    <style:style style:name="ce79" style:family="table-cell" style:parent-style-name="Default" style:data-style-name="N133">
      <style:table-cell-properties fo:background-color="#d0cece" style:diagonal-bl-tr="none" style:diagonal-tl-br="none" fo:border="0.74pt solid #000000" fo:padding="0.071cm" style:rotation-align="none"/>
    </style:style>
    <style:style style:name="ce80" style:family="table-cell" style:parent-style-name="Default" style:data-style-name="N133">
      <style:table-cell-properties fo:border-bottom="1.76pt solid #000000" fo:background-color="#d0cece" style:diagonal-bl-tr="none" style:diagonal-tl-br="none" fo:border-left="0.74pt solid #000000" fo:padding="0.071cm" fo:border-right="0.74pt solid #000000" style:rotation-align="none" fo:border-top="0.74pt solid #000000"/>
    </style:style>
    <style:style style:name="ce82" style:family="table-cell" style:parent-style-name="Default" style:data-style-name="N133">
      <style:table-cell-properties fo:background-color="#d0cece" style:cell-protect="formula-hidden" style:print-content="true" style:diagonal-bl-tr="none" style:diagonal-tl-br="none" fo:border="0.74pt solid #000000" fo:padding="0.071cm" style:rotation-align="none"/>
    </style:style>
    <style:style style:name="ce83" style:family="table-cell" style:parent-style-name="Default" style:data-style-name="N133">
      <style:table-cell-properties fo:border-bottom="1.76pt solid #000000" fo:background-color="#d0cece" style:cell-protect="formula-hidden" style:print-content="true" style:diagonal-bl-tr="none" style:diagonal-tl-br="none" fo:border-left="0.74pt solid #000000" fo:padding="0.071cm" fo:border-right="0.74pt solid #000000" style:rotation-align="none" fo:border-top="0.74pt solid #000000"/>
    </style:style>
    <style:style style:name="ce217" style:family="table-cell" style:parent-style-name="Default">
      <style:table-cell-properties style:glyph-orientation-vertical="0" fo:border-bottom="none" fo:background-color="#f4b183" style:diagonal-bl-tr="none" style:diagonal-tl-br="none" style:text-align-source="fix" style:repeat-content="false" fo:wrap-option="wrap" fo:border-left="0.74pt solid #000000" style:direction="ltr" fo:padding="0.071cm" fo:border-right="2.49pt solid #ff66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5" style:family="table-cell" style:parent-style-name="Default" style:data-style-name="N133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</style:style>
    <style:style style:name="ce86" style:family="table-cell" style:parent-style-name="Default" style:data-style-name="N133">
      <style:table-cell-properties style:diagonal-bl-tr="none" style:diagonal-tl-br="none" fo:border="0.74pt solid #000000" fo:padding="0.071cm" style:rotation-align="none"/>
    </style:style>
    <style:style style:name="ce87" style:family="table-cell" style:parent-style-name="Default" style:data-style-name="N133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89" style:family="table-cell" style:parent-style-name="Default" style:data-style-name="N133">
      <style:table-cell-properties style:cell-protect="formula-hidden" style:print-content="true" style:diagonal-bl-tr="none" style:diagonal-tl-br="none" fo:border="0.74pt solid #000000" fo:padding="0.071cm" style:rotation-align="none"/>
    </style:style>
    <style:style style:name="ce90" style:family="table-cell" style:parent-style-name="Default" style:data-style-name="N133">
      <style:table-cell-properties fo:border-bottom="1.76pt solid #000000" style:cell-protect="formula-hidden" style:print-content="true" style:diagonal-bl-tr="none" style:diagonal-tl-br="none" fo:border-left="0.74pt solid #000000" fo:padding="0.071cm" fo:border-right="0.74pt solid #000000" style:rotation-align="none" fo:border-top="0.74pt solid #000000"/>
    </style:style>
    <style:style style:name="ce224" style:family="table-cell" style:parent-style-name="Default">
      <style:table-cell-properties style:glyph-orientation-vertical="0" fo:border-bottom="none" fo:background-color="#bfbfbf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style:glyph-orientation-vertical="0" fo:background-color="#d9d9d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d9d9d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3" style:family="table-cell" style:parent-style-name="Default">
      <style:table-cell-properties fo:background-color="#d9d9d9" fo:padding="0.071cm"/>
    </style:style>
    <style:style style:name="ce101" style:family="table-cell" style:parent-style-name="Default">
      <style:table-cell-properties fo:background-color="#d9d9d9"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8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4" style:family="table-cell" style:parent-style-name="Default">
      <style:table-cell-properties fo:background-color="#ffffff"/>
    </style:style>
    <style:style style:name="ce274" style:family="table-cell" style:parent-style-name="Default">
      <style:table-cell-properties style:glyph-orientation-vertical="0" fo:background-color="#ffbf0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333333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c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333333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5983b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5983b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2" style:family="table-cell" style:parent-style-name="Default">
      <style:table-cell-properties fo:background-color="#ffffff" fo:padding="0.071c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fo:background-color="#ffe699" style:diagonal-bl-tr="none" style:diagonal-tl-br="none" style:text-align-source="fix" style:repeat-content="false" fo:wrap-option="wrap" fo:border="1.76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333333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ackground-color="#d9d9d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0" style:family="table-cell" style:parent-style-name="Default">
      <style:table-cell-properties style:glyph-orientation-vertical="0" fo:background-color="#d9d9d9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ff" draw:textarea-horizontal-align="justify" draw:textarea-vertical-align="top" draw:auto-grow-height="false" draw:auto-grow-width="false" fo:min-height="2.597cm" fo:min-width="0.959cm" fo:padding-top="0.13cm" fo:padding-bottom="0.13cm" fo:padding-left="0.25cm" fo:padding-right="0.25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ff" draw:textarea-horizontal-align="justify" draw:textarea-vertical-align="top" draw:auto-grow-height="false" draw:auto-grow-width="false" fo:min-height="5.137cm" fo:min-width="0.066cm" fo:padding-top="0.13cm" fo:padding-bottom="0.13cm" fo:padding-left="0.25cm" fo:padding-right="0.25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ff" draw:textarea-horizontal-align="justify" draw:textarea-vertical-align="top" draw:auto-grow-height="false" draw:auto-grow-width="false" fo:min-height="0.986cm" fo:min-width="6.323cm" fo:padding-top="0.13cm" fo:padding-bottom="0.13cm" fo:padding-left="0.25cm" fo:padding-right="0.25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ff" draw:textarea-horizontal-align="justify" draw:textarea-vertical-align="top" draw:auto-grow-height="false" draw:auto-grow-width="false" fo:min-height="1.088cm" fo:min-width="4.2cm" fo:padding-top="0.13cm" fo:padding-bottom="0.13cm" fo:padding-left="0.25cm" fo:padding-right="0.25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336cm" fo:min-width="16.19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57cm" fo:min-width="18.39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332cm" fo:min-width="16.16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592cm" fo:min-width="18.39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334cm" fo:min-width="16.16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594cm" fo:min-width="18.39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333cm" fo:min-width="16.16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593cm" fo:min-width="18.39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335cm" fo:min-width="16.16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331cm" fo:min-width="16.16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591cm" fo:min-width="18.39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5" style:family="text">
      <style:text-properties fo:color="#ff6600" style:text-outline="false" style:text-line-through-style="none" style:text-line-through-typ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6" style:family="text">
      <style:text-properties fo:color="#333333" style:text-outline="false" style:text-line-through-style="none" style:text-line-through-typ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7" style:family="text">
      <style:text-properties fo:color="#ffc000" style:text-outline="false" style:text-line-through-style="none" style:text-line-through-typ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4" style:family="text">
      <style:text-properties fo:color="#333333" style:text-outline="false" style:text-line-through-style="none" style:text-line-through-type="none" style:text-position="0% 100%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333333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ff66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333333"/>
    </style:style>
    <style:style style:name="T13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ffc0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 &quot;;&quot;LP Albert Ramassamy&quot;;&quot;LP Amiral Lacaze&quot;;&quot;LP Christian Antou&quot;;&quot;LP François de Mahy&quot;;&quot;LP Isnelle Amelin&quot;;&quot;LP Jean Perrin&quot;;&quot;LP Julien de Rontaunay&quot;;&quot;LP Léon de Lepervanche&quot;;&quot;LP Paul Langevin&quot;;&quot;LP Roches Maigres&quot;;&quot;LP Victor Schoelcher&quot;;&quot;LP Vue Belle&quot;;&quot;LPe Patu de Rosemont&quot;;&quot;LPO  Mémonah Hintermann&quot;;&quot;LPO Antoine de Saint-Exupéry&quot;;&quot;LPO Bel Air&quot;;&quot;LPO Bois d'Olive&quot;;&quot;LPO Boisjoly Potier&quot;;&quot;LPO Georges Brassens&quot;;&quot;LPO Jean Hinglo&quot;;&quot;LPO Jean Joly&quot;;&quot;LPO Marie Curie&quot;;&quot;LPO Moulin Joli&quot;;&quot;LPO Nelson Mandela&quot;;&quot;LPO Paul Moreau&quot;;&quot;LPO Paul Vergès&quot;;&quot;LPO Paule Pignolet De Fresnes&quot;;&quot;LPO Pierre Lagourgue&quot;;&quot;LPO Roland Garros&quot;;&quot;LPO Stella&quot;;&quot;LPO Vincendo&quot;;&quot;Lycée Privé  Saint Charles&quot;;&quot;Lycée Privé Cluny&quot;;&quot;Lycée Privé Saint François Xavier&quot;;&quot;&quot;)" table:allow-empty-cell="true" table:display-list="unsorted" table:base-cell-address="'TDP CAP Tab de suivi des cibles'.A7">
          <table:error-message table:message-type="stop" table:display="true"/>
        </table:content-validation>
        <table:content-validation table:name="val2" table:condition="of:cell-content-is-in-list(&quot; &quot;;&quot;AEPE&quot;;&quot;AAGA&quot;;&quot;AQE&quot;;&quot;APH&quot;;&quot;AS&quot;;&quot;A&amp;TBJ&quot;;&quot;Arts du bois&quot;;&quot;ATMFC&quot;;&quot;Boucher&quot;;&quot;Boulanger&quot;;&quot;Carreleur mos.&quot;;&quot;Charc-Traiteur&quot;;&quot;Charp bois&quot;;&quot;CSHCR&quot;;&quot;Cond Eng&quot;;&quot;CIP&quot;;&quot;Cond rout march&quot;;&quot;CRCTP&quot;;&quot;COBA&quot;;&quot;Couvreur&quot;;&quot;Cuisine&quot;;&quot;EBN&quot;;&quot;ELEC&quot;;&quot;EPC&quot;;&quot;Esth cosm parf&quot;;&quot;Ferronier&quot;;&quot;Fleuriste&quot;;&quot;Glacier fab&quot;;&quot;IFCA&quot;;&quot;IMTB&quot;;&quot;Maçon&quot;;&quot;MM&quot;;&quot;MV&quot;;&quot;Men alu-verre&quot;;&quot;Menuisier Fab&quot;;&quot;Menuisier Inst&quot;;&quot;Métallier&quot;;&quot;Coiffure&quot;;&quot;MMVF&quot;;&quot;MPI&quot;;&quot;MIS&quot;;&quot;OL&quot;;&quot;Pâtissier&quot;;&quot;PAR&quot;;&quot;Peint. Carros.&quot;;&quot;PSR&quot;;&quot;PEU&quot;;&quot;RICS&quot;;&quot;Rep Car&quot;;&quot;Serigraphie ind&quot;;&quot;SDG&quot;;&quot;TTAD&quot;;&quot;&quot;)" table:allow-empty-cell="true" table:display-list="sort-ascending" table:base-cell-address="'TDP CAP Tab de suivi des cibles'.B7">
          <table:error-message table:message-type="stop" table:display="true"/>
        </table:content-validation>
        <table:content-validation table:name="val3" table:condition="of:cell-content-is-in-list(&quot; &quot;;&quot;RP complet -Résolution de problèmes tous domaines&quot;;&quot;RP1 -Nombres et calculs&quot;;&quot;RP2 -Grandeurs et mesures &quot;;&quot;RP3 - Géométrie&quot;;&quot;RP4 - Relations&quot;;&quot;A - Tous automatismes &quot;;&quot;&quot;)" table:allow-empty-cell="true" table:display-list="sort-ascending" table:base-cell-address="'TDP CAP Tab de suivi des cibles'.E32">
          <table:error-message table:message-type="stop" table:display="true"/>
        </table:content-validation>
        <table:content-validation table:name="val4" table:condition="of:cell-content-is-in-list(&quot; &quot;;&quot;Toutes compétences&quot;;&quot;S'approprier&quot;;&quot;Analyser Raisonner&quot;;&quot;Réaliser&quot;;&quot;Valider&quot;;&quot;Communiquer&quot;;&quot;&quot;)" table:allow-empty-cell="true" table:display-list="unsorted" table:base-cell-address="'TDP CAP Tab de suivi des cibles'.F7">
          <table:error-message table:message-type="stop" table:display="true"/>
        </table:content-validation>
        <table:content-validation table:name="val5" table:condition="of:cell-content-is-in-list(&quot; &quot;;&quot;0&quot;;&quot;1&quot;;&quot; &quot;;&quot; &quot;;&quot;&quot;)" table:allow-empty-cell="true" table:display-list="unsorted" table:base-cell-address="'TDP CAP Tab de suivi des cibles'.G7">
          <table:error-message table:message-type="stop" table:display="true"/>
        </table:content-validation>
        <table:content-validation table:name="val6" table:condition="of:cell-content-is-in-list(&quot; &quot;;&quot;2&quot;;&quot;3&quot;;&quot; &quot;)" table:allow-empty-cell="true" table:display-list="unsorted" table:base-cell-address="'TDP CAP Tab de suivi des cibles'.H32">
          <table:error-message table:message-type="stop" table:display="true"/>
        </table:content-validation>
        <table:content-validation table:name="val7" table:condition="of:cell-content-is-in-list(&quot; &quot;;&quot;janvier&quot;;&quot;février&quot;;&quot;mars&quot;;&quot;avril&quot;;&quot;mai&quot;;&quot;juin&quot;;&quot;septembre&quot;;&quot;octobre&quot;;&quot;novembre&quot;;&quot;décembre&quot;;&quot;&quot;)" table:allow-empty-cell="true" table:display-list="unsorted" table:base-cell-address="'TDP CAP Tab de suivi des cibles'.M32">
          <table:error-message table:message-type="stop" table:display="true"/>
        </table:content-validation>
      </table:content-validations>
      <table:table table:name="TDP CAP Tab de suivi des cibles" table:style-name="ta5" table:protected="true" table:protection-key="yopNzLnd7cL2GVC7d5hMOk3n+vw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35" table:default-cell-style-name="ce120"/>
        <table:table-column table:style-name="co36" table:default-cell-style-name="ce120"/>
        <table:table-column table:style-name="co37" table:default-cell-style-name="ce120"/>
        <table:table-column table:style-name="co38" table:default-cell-style-name="ce120"/>
        <table:table-column table:style-name="co39" table:default-cell-style-name="ce120"/>
        <table:table-column table:style-name="co40" table:default-cell-style-name="ce120"/>
        <table:table-column table:style-name="co41" table:default-cell-style-name="ce120"/>
        <table:table-column table:style-name="co42" table:default-cell-style-name="ce120"/>
        <table:table-column table:style-name="co43" table:default-cell-style-name="ce120"/>
        <table:table-column table:style-name="co44" table:default-cell-style-name="ce120"/>
        <table:table-column table:style-name="co45" table:default-cell-style-name="ce120"/>
        <table:table-column table:style-name="co46" table:default-cell-style-name="ce120"/>
        <table:table-column table:style-name="co47" table:default-cell-style-name="ce120"/>
        <table:table-column table:style-name="co48" table:number-columns-repeated="2" table:default-cell-style-name="ce120"/>
        <table:table-column table:style-name="co49" table:default-cell-style-name="ce120"/>
        <table:table-column table:style-name="co16" table:number-columns-repeated="6" table:default-cell-style-name="ce233"/>
        <table:table-column table:style-name="co16" table:number-columns-repeated="25" table:default-cell-style-name="ce101"/>
        <table:table-column table:style-name="co17" table:number-columns-repeated="2" table:default-cell-style-name="ce101"/>
        <table:table-column table:style-name="co16" table:number-columns-repeated="14" table:default-cell-style-name="ce101"/>
        <table:table-column table:style-name="co16" table:number-columns-repeated="6" table:default-cell-style-name="ce104"/>
        <table:table-column table:style-name="co16" table:number-columns-repeated="188" table:default-cell-style-name="ce120"/>
        <table:table-column table:style-name="co16" table:number-columns-repeated="767" table:default-cell-style-name="Default"/>
        <table:table-row table:style-name="ro10">
          <table:table-cell table:style-name="ce1" office:value-type="string" calcext:value-type="string" table:number-columns-spanned="3" table:number-rows-spanned="1">
            <text:p>Classe</text:p>
          </table:table-cell>
          <table:covered-table-cell table:number-columns-repeated="2" table:style-name="ce10"/>
          <table:table-cell table:style-name="ce20" office:value-type="string" calcext:value-type="string">
            <text:p>Eleve</text:p>
          </table:table-cell>
          <table:table-cell table:style-name="ce145" office:value-type="string" calcext:value-type="string" table:number-columns-spanned="12" table:number-rows-spanned="1">
            <text:p>Mathématiques en 1ère année CAP</text:p>
          </table:table-cell>
          <table:covered-table-cell table:number-columns-repeated="11" table:style-name="ce145"/>
          <table:table-cell table:style-name="ce98" table:number-columns-repeated="47"/>
          <table:table-cell table:style-name="ce102" table:number-columns-repeated="961"/>
        </table:table-row>
        <table:table-row table:style-name="ro11">
          <table:table-cell table:style-name="ce113" office:value-type="string" calcext:value-type="string">
            <text:p>Etablissement</text:p>
            <text:p><text:span text:style-name="T11">(choix  : menu déroulant)</text:span></text:p>
          </table:table-cell>
          <table:table-cell table:style-name="ce122" office:value-type="string" calcext:value-type="string">
            <text:p>Spécialité de CAP</text:p>
            <text:p><text:span text:style-name="T11">(choix  : menu déroulant)</text:span></text:p>
            <text:p/>
          </table:table-cell>
          <table:table-cell table:style-name="ce128" office:value-type="string" calcext:value-type="string">
            <text:p>Nom de la Classe</text:p>
          </table:table-cell>
          <table:table-cell table:style-name="ce132" office:value-type="string" calcext:value-type="string">
            <text:p>NOM Prénom</text:p>
          </table:table-cell>
          <table:table-cell table:style-name="ce146" office:value-type="string" calcext:value-type="string">
            <text:p>Intitulé       </text:p>
            <text:p>DOMAINE ciblé </text:p>
            <text:p><text:span text:style-name="T11">(choix  : menu déroulant)</text:span></text:p>
          </table:table-cell>
          <table:table-cell table:style-name="ce160" office:value-type="string" calcext:value-type="string">
            <text:p>Intitulé </text:p>
            <text:p>COMPETENCE ciblée</text:p>
            <text:p><text:span text:style-name="T11">(choix  : menu déroulant)</text:span></text:p>
          </table:table-cell>
          <table:table-cell table:style-name="ce169" office:value-type="string" calcext:value-type="string">
            <office:annotation draw:style-name="gr1" draw:text-style-name="P2" svg:width="1.459cm" svg:height="2.857cm" svg:x="27.593cm" svg:y="0.636cm" draw:caption-point-x="5.302cm" draw:caption-point-y="0.167cm">
              <dc:date>2025-09-24T00:00:00</dc:date>
              <text:p text:style-name="P1"><text:span text:style-name="T4">Lionel Varichon:</text:span></text:p>
              <text:p text:style-name="P1"><text:span text:style-name="T8">utiliser le menu déroulant</text:span></text:p>
              <text:p text:style-name="P1"><text:span text:style-name="T8"/></text:p>
            </office:annotation>
            <text:p>Niveau initial identifié</text:p>
          </table:table-cell>
          <table:table-cell table:style-name="ce179" office:value-type="string" calcext:value-type="string">
            <office:annotation draw:style-name="gr2" draw:text-style-name="P2" svg:width="0.566cm" svg:height="5.397cm" svg:x="28.599cm" svg:y="0.636cm" draw:caption-point-x="5.665cm" draw:caption-point-y="0.167cm">
              <dc:date>2025-09-24T00:00:00</dc:date>
              <text:p text:style-name="P1"><text:span text:style-name="T4">Lionel Varichon:</text:span></text:p>
              <text:p text:style-name="P1"><text:span text:style-name="T8">Uitiliser le menu déroulant</text:span></text:p>
            </office:annotation>
            <text:p>Niveau visé</text:p>
          </table:table-cell>
          <table:table-cell table:style-name="ce179" office:value-type="string" calcext:value-type="string">
            <office:annotation draw:style-name="gr3" draw:text-style-name="P2" svg:width="6.823cm" svg:height="1.246cm" svg:x="29.161cm" svg:y="0.636cm" draw:caption-point-x="8.597cm" draw:caption-point-y="0.167cm">
              <dc:date>2025-09-24T00:00:00</dc:date>
              <text:p text:style-name="P1"><text:span text:style-name="T4">Lionel Varichon:</text:span></text:p>
              <text:p text:style-name="P1"><text:span text:style-name="T8">Uitiliser le menu déroulant</text:span></text:p>
            </office:annotation>
            <text:p>Niveau </text:p>
            <text:p>intermédiaire </text:p>
            <text:p>n°1</text:p>
            <text:p>(Décembre 2025)</text:p>
          </table:table-cell>
          <table:table-cell table:style-name="ce179" office:value-type="string" calcext:value-type="string">
            <office:annotation draw:style-name="gr4" draw:text-style-name="P2" svg:width="4.7cm" svg:height="1.348cm" svg:x="31.284cm" svg:y="0.636cm" draw:caption-point-x="8.933cm" draw:caption-point-y="0.167cm">
              <dc:date>2025-09-24T00:00:00</dc:date>
              <text:p text:style-name="P1"><text:span text:style-name="T4">Lionel Varichon:</text:span></text:p>
              <text:p text:style-name="P1"><text:span text:style-name="T8">Uitiliser le menu déroulant</text:span></text:p>
            </office:annotation>
            <text:p>Niveau intermédiaire n°2</text:p>
            <text:p>(Mars 2026)</text:p>
          </table:table-cell>
          <table:table-cell table:style-name="ce179" office:value-type="string" calcext:value-type="string">
            <text:p>Niveau en fin d'année </text:p>
            <text:p>(Mai 2026)</text:p>
          </table:table-cell>
          <table:table-cell table:style-name="ce197" office:value-type="string" calcext:value-type="string">
            <text:p>bilan</text:p>
          </table:table-cell>
          <table:table-cell table:style-name="ce203" office:value-type="string" calcext:value-type="string">
            <text:p>Décrochage</text:p>
            <text:p>Si oui, indiquer le mois</text:p>
          </table:table-cell>
          <table:table-cell table:style-name="ce210" office:value-type="string" calcext:value-type="string">
            <text:p>Note de début d'année (avant vacances de Toussaint) sur 20 </text:p>
            <text:p><text:span text:style-name="T11">(au demi-point)</text:span></text:p>
          </table:table-cell>
          <table:table-cell table:style-name="ce217" office:value-type="string" calcext:value-type="string">
            <text:p>Note entière du dernier trimestre/semestre sur 20 <text:span text:style-name="T11">(au demi-point)</text:span></text:p>
          </table:table-cell>
          <table:table-cell table:style-name="ce224" office:value-type="string" calcext:value-type="string">
            <text:p>Remarques</text:p>
          </table:table-cell>
          <table:table-cell table:style-name="ce99" table:number-columns-repeated="31"/>
          <table:table-cell table:style-name="ce99" office:value-type="string" calcext:value-type="string">
            <text:p>CAP</text:p>
          </table:table-cell>
          <table:table-cell table:style-name="ce99" table:number-columns-repeated="15"/>
          <table:table-cell table:style-name="ce103" table:number-columns-repeated="961"/>
        </table:table-row>
        <table:table-row table:style-name="ro3">
          <table:table-cell table:style-name="ce3" office:value-type="string" calcext:value-type="string">
            <text:p>Exemple 1</text:p>
          </table:table-cell>
          <table:table-cell table:style-name="ce12" office:value-type="string" calcext:value-type="string">
            <text:p>A&amp;TBJ</text:p>
          </table:table-cell>
          <table:table-cell table:style-name="ce12" office:value-type="string" calcext:value-type="string">
            <text:p>2 CAP X</text:p>
          </table:table-cell>
          <table:table-cell table:style-name="ce22" office:value-type="string" calcext:value-type="string">
            <text:p>HOREAU Alpha</text:p>
          </table:table-cell>
          <table:table-cell table:style-name="ce30" office:value-type="string" calcext:value-type="string">
            <office:annotation draw:style-name="gr5" draw:text-style-name="P3" svg:width="16.697cm" svg:height="2.596cm" svg:x="18.42cm" svg:y="3.119cm" draw:caption-point-x="8.548cm" draw:caption-point-y="0.066cm">
              <dc:date>2025-09-24T00:00:00</dc:date>
              <text:p text:style-name="P1"><text:span text:style-name="T9">Lionel Varichon:</text:span></text:p>
              <text:p text:style-name="P1"><text:span text:style-name="T9"/></text:p>
              <text:p text:style-name="P1"><text:span text:style-name="T9">* </text:span><text:span text:style-name="T10">Si vous ciblez un domaine précis (RP1, 2, 3 ou 4), il faut sélectionner " Toutes compétences" colonne F</text:span></text:p>
              <text:p text:style-name="P1"><text:span text:style-name="T10">* Si "Résolution de problèmes - Tous domaines", il faut sélectionner une ou deux compétences dans la colonne F</text:span></text:p>
              <text:p text:style-name="P1"><text:span text:style-name="T10">* Si "Automatismes", il faut selectionner la compétence "Réaliser" colonne </text:span></text:p>
            </office:annotation>
            <text:p>RP complet -Résolution de problèmes tous domaines</text:p>
          </table:table-cell>
          <table:table-cell table:style-name="ce37" office:value-type="string" calcext:value-type="string">
            <office:annotation draw:style-name="gr6" draw:text-style-name="P3" svg:width="18.896cm" svg:height="1.83cm" svg:x="20.299cm" svg:y="2.589cm" draw:caption-point-x="10.807cm" draw:caption-point-y="0.596cm">
              <dc:date>2025-09-24T00:00:00</dc:date>
              <text:p text:style-name="P1"><text:span text:style-name="T9">Lionel Varichon:</text:span></text:p>
              <text:p text:style-name="P1"><text:span text:style-name="T10"/></text:p>
              <text:p text:style-name="P1"><text:span text:style-name="T10">* Si vous ciblez une compétence précise , il faut sélectionner "Résolution de problèmes -Tous domaines" colonne E</text:span></text:p>
              <text:p text:style-name="P1"><text:span text:style-name="T10">* Si "Toutes compétences", il faut sélectionner un ou deux domaines colonne E</text:span></text:p>
              <text:p text:style-name="P1"><text:span text:style-name="T10"/></text:p>
            </office:annotation>
            <text:p>S'approprier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6" table:formula="of:=IF(OR(([.I3]&gt;=[.H3]);OR(([.J3]&gt;=[.H3]);OR([.K3]&gt;=[.H3])));&quot;Cible atteinte&quot;;&quot;Pas atteint&quot;)" office:value-type="string" office:string-value="Cible atteinte" calcext:value-type="string">
            <text:p>Cible atteinte</text:p>
          </table:table-cell>
          <table:table-cell table:style-name="ce71" office:value-type="string" calcext:value-type="string">
            <text:p><text:s/></text:p>
          </table:table-cell>
          <table:table-cell table:style-name="ce78"/>
          <table:table-cell table:style-name="ce85"/>
          <table:table-cell table:style-name="ce92"/>
          <table:table-cell table:number-columns-repeated="31"/>
          <table:table-cell office:value-type="string" calcext:value-type="string">
            <text:p>2de PRO</text:p>
          </table:table-cell>
          <table:table-cell table:number-columns-repeated="976"/>
        </table:table-row>
        <table:table-row table:style-name="ro3">
          <table:table-cell table:style-name="ce4" office:value-type="string" calcext:value-type="string">
            <text:p>Exemple 2</text:p>
          </table:table-cell>
          <table:table-cell table:style-name="ce13" office:value-type="string" calcext:value-type="string">
            <text:p>A&amp;TBJ</text:p>
          </table:table-cell>
          <table:table-cell table:style-name="ce13" office:value-type="string" calcext:value-type="string">
            <text:p>2 CAP X</text:p>
          </table:table-cell>
          <table:table-cell table:style-name="ce23" office:value-type="string" calcext:value-type="string">
            <text:p>HOREAU Alpha</text:p>
          </table:table-cell>
          <table:table-cell table:style-name="ce31" office:value-type="string" calcext:value-type="string">
            <office:annotation draw:style-name="gr7" draw:text-style-name="P3" svg:width="16.661cm" svg:height="2.592cm" svg:x="27.399cm" svg:y="3.466cm" draw:caption-point-x="-0.431cm" draw:caption-point-y="0.248cm">
              <dc:date>2025-09-24T00:00:00</dc:date>
              <text:p text:style-name="P1"><text:span text:style-name="T9">Lionel Varichon:</text:span></text:p>
              <text:p text:style-name="P1"><text:span text:style-name="T9"/></text:p>
              <text:p text:style-name="P1"><text:span text:style-name="T9">* </text:span><text:span text:style-name="T10">Si vous ciblez un domaine précis (RP1, 2, 3 ou 4), il faut sélectionner " Toutes compétences" colonne F</text:span></text:p>
              <text:p text:style-name="P1"><text:span text:style-name="T10">* Si "Résolution de problèmes - Tous domaines", il faut sélectionner une ou deux compétences dans la colonne F</text:span></text:p>
              <text:p text:style-name="P1"><text:span text:style-name="T10">* Si "Automatismes", il faut selectionner la compétence "Réaliser" colonne </text:span></text:p>
            </office:annotation>
            <text:p>RP complet -Résolution de problèmes tous domaines</text:p>
          </table:table-cell>
          <table:table-cell table:style-name="ce38" office:value-type="string" calcext:value-type="string">
            <office:annotation draw:style-name="gr8" draw:text-style-name="P3" svg:width="18.899cm" svg:height="1.852cm" svg:x="31.536cm" svg:y="3.466cm" draw:caption-point-x="-0.43cm" draw:caption-point-y="0.248cm">
              <dc:date>2025-09-24T00:00:00</dc:date>
              <text:p text:style-name="P1"><text:span text:style-name="T9">Lionel Varichon:</text:span></text:p>
              <text:p text:style-name="P1"><text:span text:style-name="T10"/></text:p>
              <text:p text:style-name="P1"><text:span text:style-name="T10">* Si vous ciblez une compétence précise , il faut sélectionner "Résolution de problèmes -Tous domaines" colonne E</text:span></text:p>
              <text:p text:style-name="P1"><text:span text:style-name="T10">* Si "Toutes compétences", il faut sélectionner un ou deux domaines colonne E</text:span></text:p>
              <text:p text:style-name="P1"><text:span text:style-name="T10"/></text:p>
            </office:annotation>
            <text:p>Analyser Raisonner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1"/>
          <table:table-cell table:style-name="ce67" table:formula="of:=IF(OR(([.I4]&gt;=[.H4]);OR(([.J4]&gt;=[.H4]);OR([.K4]&gt;=[.H4])));&quot;Cible atteinte&quot;;&quot;Pas atteint&quot;)" office:value-type="string" office:string-value="Cible atteinte" calcext:value-type="string">
            <text:p>Cible atteinte</text:p>
          </table:table-cell>
          <table:table-cell table:style-name="ce72" office:value-type="string" calcext:value-type="string">
            <text:p><text:s/></text:p>
          </table:table-cell>
          <table:table-cell table:style-name="ce79"/>
          <table:table-cell table:style-name="ce86"/>
          <table:table-cell table:style-name="ce93"/>
          <table:table-cell table:number-columns-repeated="1008"/>
        </table:table-row>
        <table:table-row table:style-name="ro3">
          <table:table-cell table:style-name="ce4" office:value-type="string" calcext:value-type="string">
            <text:p>Exemple 3</text:p>
          </table:table-cell>
          <table:table-cell table:style-name="ce13" office:value-type="string" calcext:value-type="string">
            <text:p>A&amp;TBJ</text:p>
          </table:table-cell>
          <table:table-cell table:style-name="ce13" office:value-type="string" calcext:value-type="string">
            <text:p>2 CAP X</text:p>
          </table:table-cell>
          <table:table-cell table:style-name="ce23" office:value-type="string" calcext:value-type="string">
            <text:p>RAMSAMY Béta</text:p>
          </table:table-cell>
          <table:table-cell table:style-name="ce31" office:value-type="string" calcext:value-type="string">
            <office:annotation draw:style-name="gr9" draw:text-style-name="P3" svg:width="16.661cm" svg:height="2.594cm" svg:x="27.399cm" svg:y="4.047cm" draw:caption-point-x="-0.431cm" draw:caption-point-y="0.196cm">
              <dc:date>2025-09-24T00:00:00</dc:date>
              <text:p text:style-name="P1"><text:span text:style-name="T9">Lionel Varichon:</text:span></text:p>
              <text:p text:style-name="P1"><text:span text:style-name="T9"/></text:p>
              <text:p text:style-name="P1"><text:span text:style-name="T9">* </text:span><text:span text:style-name="T10">Si vous ciblez un domaine précis (RP1, 2, 3 ou 4), il faut sélectionner " Toutes compétences" colonne F</text:span></text:p>
              <text:p text:style-name="P1"><text:span text:style-name="T10">* Si "Résolution de problèmes - Tous domaines", il faut sélectionner une ou deux compétences dans la colonne F</text:span></text:p>
              <text:p text:style-name="P1"><text:span text:style-name="T10">* Si "Automatismes", il faut selectionner la compétence "Réaliser" colonne </text:span></text:p>
            </office:annotation>
            <text:p>RP1 -Nombres et calculs</text:p>
          </table:table-cell>
          <table:table-cell table:style-name="ce38" office:value-type="string" calcext:value-type="string">
            <office:annotation draw:style-name="gr10" draw:text-style-name="P3" svg:width="18.899cm" svg:height="1.854cm" svg:x="31.536cm" svg:y="4.047cm" draw:caption-point-x="-0.43cm" draw:caption-point-y="0.196cm">
              <dc:date>2025-09-24T00:00:00</dc:date>
              <text:p text:style-name="P1"><text:span text:style-name="T9">Lionel Varichon:</text:span></text:p>
              <text:p text:style-name="P1"><text:span text:style-name="T10"/></text:p>
              <text:p text:style-name="P1"><text:span text:style-name="T10">* Si vous ciblez une compétence précise , il faut sélectionner "Résolution de problèmes -Tous domaines" colonne E</text:span></text:p>
              <text:p text:style-name="P1"><text:span text:style-name="T10">* Si "Toutes compétences", il faut sélectionner un ou deux domaines colonne E</text:span></text:p>
              <text:p text:style-name="P1"><text:span text:style-name="T10"/></text:p>
            </office:annotation>
            <text:p>Toutes compétences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1"/>
          <table:table-cell table:style-name="ce67" table:formula="of:=IF(OR(([.I5]&gt;=[.H5]);OR(([.J5]&gt;=[.H5]);OR([.K5]&gt;=[.H5])));&quot;Cible atteinte&quot;;&quot;Pas atteint&quot;)" office:value-type="string" office:string-value="Cible atteinte" calcext:value-type="string">
            <text:p>Cible atteinte</text:p>
          </table:table-cell>
          <table:table-cell table:style-name="ce72" office:value-type="string" calcext:value-type="string">
            <text:p><text:s/></text:p>
          </table:table-cell>
          <table:table-cell table:style-name="ce79"/>
          <table:table-cell table:style-name="ce86"/>
          <table:table-cell table:style-name="ce93"/>
          <table:table-cell table:number-columns-repeated="1008"/>
        </table:table-row>
        <table:table-row table:style-name="ro4">
          <table:table-cell table:style-name="ce5" office:value-type="string" calcext:value-type="string">
            <text:p>Exemple 4</text:p>
          </table:table-cell>
          <table:table-cell table:style-name="ce14" office:value-type="string" calcext:value-type="string">
            <text:p>A&amp;TBJ</text:p>
          </table:table-cell>
          <table:table-cell table:style-name="ce14" office:value-type="string" calcext:value-type="string">
            <text:p>2 CAP X</text:p>
          </table:table-cell>
          <table:table-cell table:style-name="ce24" office:value-type="string" calcext:value-type="string">
            <text:p>RIVIERE Gamma</text:p>
          </table:table-cell>
          <table:table-cell table:style-name="ce32" office:value-type="string" calcext:value-type="string">
            <office:annotation draw:style-name="gr9" draw:text-style-name="P3" svg:width="16.661cm" svg:height="2.594cm" svg:x="27.399cm" svg:y="4.63cm" draw:caption-point-x="-0.431cm" draw:caption-point-y="0.142cm">
              <dc:date>2025-09-24T00:00:00</dc:date>
              <text:p text:style-name="P1"><text:span text:style-name="T9">Lionel Varichon:</text:span></text:p>
              <text:p text:style-name="P1"><text:span text:style-name="T9"/></text:p>
              <text:p text:style-name="P1"><text:span text:style-name="T9">* </text:span><text:span text:style-name="T10">Si vous ciblez un domaine précis (RP1, 2, 3 ou 4), il faut sélectionner " Toutes compétences" colonne F</text:span></text:p>
              <text:p text:style-name="P1"><text:span text:style-name="T10">* Si "Résolution de problèmes - Tous domaines", il faut sélectionner une ou deux compétences dans la colonne F</text:span></text:p>
              <text:p text:style-name="P1"><text:span text:style-name="T10">* Si "Automatismes", il faut selectionner la compétence "Réaliser" colonne </text:span></text:p>
            </office:annotation>
            <text:p>A - Tous automatismes </text:p>
          </table:table-cell>
          <table:table-cell table:style-name="ce39" office:value-type="string" calcext:value-type="string">
            <office:annotation draw:style-name="gr8" draw:text-style-name="P3" svg:width="18.899cm" svg:height="1.852cm" svg:x="31.536cm" svg:y="4.63cm" draw:caption-point-x="-0.43cm" draw:caption-point-y="0.142cm">
              <dc:date>2025-09-24T00:00:00</dc:date>
              <text:p text:style-name="P1"><text:span text:style-name="T9">Lionel Varichon:</text:span></text:p>
              <text:p text:style-name="P1"><text:span text:style-name="T10"/></text:p>
              <text:p text:style-name="P1"><text:span text:style-name="T10">* Si vous ciblez une compétence précise , il faut sélectionner "Résolution de problèmes -Tous domaines" colonne E</text:span></text:p>
              <text:p text:style-name="P1"><text:span text:style-name="T10">* Si "Toutes compétences", il faut sélectionner un ou deux domaines colonne E</text:span></text:p>
              <text:p text:style-name="P1"><text:span text:style-name="T10"/></text:p>
            </office:annotation>
            <text:p>Réaliser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8" table:formula="of:=IF(OR(([.I6]&gt;=[.H6]);OR(([.J6]&gt;=[.H6]);OR([.K6]&gt;=[.H6])));&quot;Cible atteinte&quot;;&quot;Pas atteint&quot;)" office:value-type="string" office:string-value="Pas atteint" calcext:value-type="string">
            <text:p>Pas atteint</text:p>
          </table:table-cell>
          <table:table-cell table:style-name="ce73" office:value-type="string" calcext:value-type="string">
            <text:p><text:s/></text:p>
          </table:table-cell>
          <table:table-cell table:style-name="ce80"/>
          <table:table-cell table:style-name="ce87"/>
          <table:table-cell table:style-name="ce94"/>
          <table:table-cell table:number-columns-repeated="1008"/>
        </table:table-row>
        <table:table-row table:style-name="ro12">
          <table:table-cell table:style-name="ce142" table:content-validation-name="val1"/>
          <table:table-cell table:style-name="ce151" table:content-validation-name="val2"/>
          <table:table-cell table:style-name="ce154"/>
          <table:table-cell table:style-name="ce161"/>
          <table:table-cell table:style-name="ce33" table:content-validation-name="val3">
            <office:annotation draw:style-name="gr9" draw:text-style-name="P3" svg:width="16.661cm" svg:height="2.594cm" svg:x="27.399cm" svg:y="5.265cm" draw:caption-point-x="-0.431cm" draw:caption-point-y="0.063cm">
              <dc:date>2025-09-24T00:00:00</dc:date>
              <text:p text:style-name="P1"><text:span text:style-name="T9">Lionel Varichon:</text:span></text:p>
              <text:p text:style-name="P1"><text:span text:style-name="T9"/></text:p>
              <text:p text:style-name="P1"><text:span text:style-name="T9">* </text:span><text:span text:style-name="T10">Si vous ciblez un domaine précis (RP1, 2, 3 ou 4), il faut sélectionner " Toutes compétences" colonne F</text:span></text:p>
              <text:p text:style-name="P1"><text:span text:style-name="T10">* Si "Résolution de problèmes - Tous domaines", il faut sélectionner une ou deux compétences dans la colonne F</text:span></text:p>
              <text:p text:style-name="P1"><text:span text:style-name="T10">* Si "Automatismes", il faut sélectionner la compétence "Réaliser" colonne </text:span></text:p>
            </office:annotation>
          </table:table-cell>
          <table:table-cell table:style-name="ce175" table:content-validation-name="val4">
            <office:annotation draw:style-name="gr8" draw:text-style-name="P3" svg:width="18.899cm" svg:height="1.852cm" svg:x="31.536cm" svg:y="5.265cm" draw:caption-point-x="-0.43cm" draw:caption-point-y="0.063cm">
              <dc:date>2025-09-24T00:00:00</dc:date>
              <text:p text:style-name="P1"><text:span text:style-name="T9">Lionel Varichon:</text:span></text:p>
              <text:p text:style-name="P1"><text:span text:style-name="T10"/></text:p>
              <text:p text:style-name="P1"><text:span text:style-name="T10">* Si vous ciblez une compétence précise , il faut sélectionner "Résolution de problèmes -Tous domaines" colonne E</text:span></text:p>
              <text:p text:style-name="P1"><text:span text:style-name="T10">* Si "Toutes compétences", il faut sélectionner un ou deux domaines colonne E</text:span></text:p>
              <text:p text:style-name="P1"><text:span text:style-name="T10"/></text:p>
            </office:annotation>
          </table:table-cell>
          <table:table-cell table:style-name="ce181" table:content-validation-name="val5"/>
          <table:table-cell table:style-name="ce52" table:content-validation-name="val6"/>
          <table:table-cell table:style-name="ce58" table:number-columns-repeated="2"/>
          <table:table-cell table:style-name="ce64"/>
          <table:table-cell table:style-name="ce67" table:formula="of:=IF(OR(([.I7]&gt;=[.H7]);OR(([.J7]&gt;=[.H7]);OR([.K7]&gt;=[.H7])));&quot;Cible atteinte&quot;;&quot;Pas atteint&quot;)" office:value-type="string" office:string-value="Cible atteinte" calcext:value-type="string">
            <text:p>Cible atteinte</text:p>
          </table:table-cell>
          <table:table-cell table:style-name="ce75" table:content-validation-name="val7" office:value-type="string" calcext:value-type="string">
            <text:p><text:s/></text:p>
          </table:table-cell>
          <table:table-cell table:style-name="ce82"/>
          <table:table-cell table:style-name="ce89"/>
          <table:table-cell table:style-name="ce96"/>
          <table:table-cell table:number-columns-repeated="1008"/>
        </table:table-row>
        <table:table-row table:style-name="ro12">
          <table:table-cell table:style-name="ce142" table:content-validation-name="val1"/>
          <table:table-cell table:style-name="ce151" table:content-validation-name="val2"/>
          <table:table-cell table:style-name="ce154"/>
          <table:table-cell table:style-name="ce161"/>
          <table:table-cell table:style-name="ce33" table:content-validation-name="val3">
            <office:annotation draw:style-name="gr11" draw:text-style-name="P3" svg:width="16.661cm" svg:height="2.593cm" svg:x="27.399cm" svg:y="5.875cm" draw:caption-point-x="-0.431cm" draw:caption-point-y="0.01cm">
              <dc:date>2025-09-24T00:00:00</dc:date>
              <text:p text:style-name="P1"><text:span text:style-name="T9">Lionel Varichon:</text:span></text:p>
              <text:p text:style-name="P1"><text:span text:style-name="T9"/></text:p>
              <text:p text:style-name="P1"><text:span text:style-name="T9">* </text:span><text:span text:style-name="T10">Si vous ciblez un domaine précis (RP1, 2, 3 ou 4), il faut sélectionner " Toutes compétences" colonne F</text:span></text:p>
              <text:p text:style-name="P1"><text:span text:style-name="T10">* Si "Résolution de problèmes - Tous domaines", il faut sélectionner une ou deux compétences dans la colonne F</text:span></text:p>
              <text:p text:style-name="P1"><text:span text:style-name="T10">* Si "Automatismes", il faut selectionner la compétence "Réaliser" colonne </text:span></text:p>
            </office:annotation>
          </table:table-cell>
          <table:table-cell table:style-name="ce175" table:content-validation-name="val4">
            <office:annotation draw:style-name="gr12" draw:text-style-name="P3" svg:width="18.899cm" svg:height="1.853cm" svg:x="31.536cm" svg:y="5.875cm" draw:caption-point-x="-0.43cm" draw:caption-point-y="0.01cm">
              <dc:date>2025-09-24T00:00:00</dc:date>
              <text:p text:style-name="P1"><text:span text:style-name="T9">Lionel Varichon:</text:span></text:p>
              <text:p text:style-name="P1"><text:span text:style-name="T10"/></text:p>
              <text:p text:style-name="P1"><text:span text:style-name="T10">* Si vous ciblez une compétence précise , il faut sélectionner "Résolution de problèmes -Tous domaines" colonne E</text:span></text:p>
              <text:p text:style-name="P1"><text:span text:style-name="T10">* Si "Toutes compétences", il faut sélectionner un ou deux domaines colonne E</text:span></text:p>
              <text:p text:style-name="P1"><text:span text:style-name="T10"/></text:p>
            </office:annotation>
          </table:table-cell>
          <table:table-cell table:style-name="ce181" table:content-validation-name="val5"/>
          <table:table-cell table:style-name="ce52" table:content-validation-name="val6"/>
          <table:table-cell table:style-name="ce58" table:number-columns-repeated="2"/>
          <table:table-cell table:style-name="ce64"/>
          <table:table-cell table:style-name="ce67" table:formula="of:=IF(OR(([.I8]&gt;=[.H8]);OR(([.J8]&gt;=[.H8]);OR([.K8]&gt;=[.H8])));&quot;Cible atteinte&quot;;&quot;Pas atteint&quot;)" office:value-type="string" office:string-value="Cible atteinte" calcext:value-type="string">
            <text:p>Cible atteinte</text:p>
          </table:table-cell>
          <table:table-cell table:style-name="ce75" table:content-validation-name="val7"/>
          <table:table-cell table:style-name="ce82"/>
          <table:table-cell table:style-name="ce89"/>
          <table:table-cell table:style-name="ce96"/>
          <table:table-cell table:number-columns-repeated="1008"/>
        </table:table-row>
        <table:table-row table:style-name="ro12">
          <table:table-cell table:style-name="ce142" table:content-validation-name="val1"/>
          <table:table-cell table:style-name="ce151" table:content-validation-name="val2"/>
          <table:table-cell table:style-name="ce154"/>
          <table:table-cell table:style-name="ce161"/>
          <table:table-cell table:style-name="ce33" table:content-validation-name="val3">
            <office:annotation draw:style-name="gr9" draw:text-style-name="P3" svg:width="16.661cm" svg:height="2.594cm" svg:x="27.399cm" svg:y="6.538cm" draw:caption-point-x="-0.431cm" draw:caption-point-y="-0.096cm">
              <dc:date>2025-09-24T00:00:00</dc:date>
              <text:p text:style-name="P1"><text:span text:style-name="T9">Lionel Varichon:</text:span></text:p>
              <text:p text:style-name="P1"><text:span text:style-name="T9"/></text:p>
              <text:p text:style-name="P1"><text:span text:style-name="T9">* </text:span><text:span text:style-name="T10">Si vous ciblez un domaine précis (RP1, 2, 3 ou 4), il faut sélectionner " Toutes compétences" colonne F</text:span></text:p>
              <text:p text:style-name="P1"><text:span text:style-name="T10">* Si "Résolution de problèmes - Tous domaines", il faut sélectionner une ou deux compétences dans la colonne F</text:span></text:p>
              <text:p text:style-name="P1"><text:span text:style-name="T10">* Si "Automatismes", il faut selectionner la compétence "Réaliser" colonne </text:span></text:p>
            </office:annotation>
          </table:table-cell>
          <table:table-cell table:style-name="ce175" table:content-validation-name="val4">
            <office:annotation draw:style-name="gr8" draw:text-style-name="P3" svg:width="18.899cm" svg:height="1.852cm" svg:x="31.536cm" svg:y="6.538cm" draw:caption-point-x="-0.43cm" draw:caption-point-y="-0.096cm">
              <dc:date>2025-09-24T00:00:00</dc:date>
              <text:p text:style-name="P1"><text:span text:style-name="T9">Lionel Varichon:</text:span></text:p>
              <text:p text:style-name="P1"><text:span text:style-name="T10"/></text:p>
              <text:p text:style-name="P1"><text:span text:style-name="T10">* Si vous ciblez une compétence précise , il faut sélectionner "Résolution de problèmes -Tous domaines" colonne E</text:span></text:p>
              <text:p text:style-name="P1"><text:span text:style-name="T10">* Si "Toutes compétences", il faut sélectionner un ou deux domaines colonne E</text:span></text:p>
              <text:p text:style-name="P1"><text:span text:style-name="T10"/></text:p>
            </office:annotation>
          </table:table-cell>
          <table:table-cell table:style-name="ce181" table:content-validation-name="val5"/>
          <table:table-cell table:style-name="ce52" table:content-validation-name="val6"/>
          <table:table-cell table:style-name="ce58" table:number-columns-repeated="2"/>
          <table:table-cell table:style-name="ce64"/>
          <table:table-cell table:style-name="ce67" table:formula="of:=IF(OR(([.I9]&gt;=[.H9]);OR(([.J9]&gt;=[.H9]);OR([.K9]&gt;=[.H9])));&quot;Cible atteinte&quot;;&quot;Pas atteint&quot;)" office:value-type="string" office:string-value="Cible atteinte" calcext:value-type="string">
            <text:p>Cible atteinte</text:p>
          </table:table-cell>
          <table:table-cell table:style-name="ce75" table:content-validation-name="val7" office:value-type="string" calcext:value-type="string">
            <text:p><text:s/></text:p>
          </table:table-cell>
          <table:table-cell table:style-name="ce82"/>
          <table:table-cell table:style-name="ce89"/>
          <table:table-cell table:style-name="ce96"/>
          <table:table-cell table:number-columns-repeated="32"/>
          <table:table-cell office:value-type="string" calcext:value-type="string">
            <text:p>septembre</text:p>
          </table:table-cell>
          <table:table-cell table:number-columns-repeated="975"/>
        </table:table-row>
        <table:table-row table:style-name="ro12">
          <table:table-cell table:style-name="ce142" table:content-validation-name="val1"/>
          <table:table-cell table:style-name="ce151" table:content-validation-name="val2"/>
          <table:table-cell table:style-name="ce154"/>
          <table:table-cell table:style-name="ce161"/>
          <table:table-cell table:style-name="ce33" table:content-validation-name="val3">
            <office:annotation draw:style-name="gr7" draw:text-style-name="P3" svg:width="16.661cm" svg:height="2.592cm" svg:x="27.399cm" svg:y="7.15cm" draw:caption-point-x="-0.431cm" draw:caption-point-y="-0.15cm">
              <dc:date>2025-09-24T00:00:00</dc:date>
              <text:p text:style-name="P1"><text:span text:style-name="T9">Lionel Varichon:</text:span></text:p>
              <text:p text:style-name="P1"><text:span text:style-name="T9"/></text:p>
              <text:p text:style-name="P1"><text:span text:style-name="T9">* </text:span><text:span text:style-name="T10">Si vous ciblez un domaine précis (RP1, 2, 3 ou 4), il faut sélectionner " Toutes compétences" colonne F</text:span></text:p>
              <text:p text:style-name="P1"><text:span text:style-name="T10">* Si "Résolution de problèmes - Tous domaines", il faut sélectionner une ou deux compétences dans la colonne F</text:span></text:p>
              <text:p text:style-name="P1"><text:span text:style-name="T10">* Si "Automatismes", il faut selectionner la compétence "Réaliser" colonne </text:span></text:p>
            </office:annotation>
          </table:table-cell>
          <table:table-cell table:style-name="ce175" table:content-validation-name="val4">
            <office:annotation draw:style-name="gr8" draw:text-style-name="P3" svg:width="18.899cm" svg:height="1.852cm" svg:x="31.536cm" svg:y="7.15cm" draw:caption-point-x="-0.43cm" draw:caption-point-y="-0.15cm">
              <dc:date>2025-09-24T00:00:00</dc:date>
              <text:p text:style-name="P1"><text:span text:style-name="T9">Lionel Varichon:</text:span></text:p>
              <text:p text:style-name="P1"><text:span text:style-name="T10"/></text:p>
              <text:p text:style-name="P1"><text:span text:style-name="T10">* Si vous ciblez une compétence précise , il faut sélectionner "Résolution de problèmes -Tous domaines" colonne E</text:span></text:p>
              <text:p text:style-name="P1"><text:span text:style-name="T10">* Si "Toutes compétences", il faut sélectionner un ou deux domaines colonne E</text:span></text:p>
              <text:p text:style-name="P1"><text:span text:style-name="T10"/></text:p>
            </office:annotation>
          </table:table-cell>
          <table:table-cell table:style-name="ce181" table:content-validation-name="val5"/>
          <table:table-cell table:style-name="ce52" table:content-validation-name="val6"/>
          <table:table-cell table:style-name="ce58" table:number-columns-repeated="2"/>
          <table:table-cell table:style-name="ce64"/>
          <table:table-cell table:style-name="ce67" table:formula="of:=IF(OR(([.I10]&gt;=[.H10]);OR(([.J10]&gt;=[.H10]);OR([.K10]&gt;=[.H10])));&quot;Cible atteinte&quot;;&quot;Pas atteint&quot;)" office:value-type="string" office:string-value="Cible atteinte" calcext:value-type="string">
            <text:p>Cible atteinte</text:p>
          </table:table-cell>
          <table:table-cell table:style-name="ce75" table:content-validation-name="val7" office:value-type="string" calcext:value-type="string">
            <text:p><text:s/></text:p>
          </table:table-cell>
          <table:table-cell table:style-name="ce82"/>
          <table:table-cell table:style-name="ce89"/>
          <table:table-cell table:style-name="ce96"/>
          <table:table-cell table:number-columns-repeated="32"/>
          <table:table-cell office:value-type="string" calcext:value-type="string">
            <text:p>octobre</text:p>
          </table:table-cell>
          <table:table-cell table:number-columns-repeated="975"/>
        </table:table-row>
        <table:table-row table:style-name="ro12">
          <table:table-cell table:style-name="ce142" table:content-validation-name="val1"/>
          <table:table-cell table:style-name="ce151" table:content-validation-name="val2"/>
          <table:table-cell table:style-name="ce154"/>
          <table:table-cell table:style-name="ce161"/>
          <table:table-cell table:style-name="ce33" table:content-validation-name="val3">
            <office:annotation draw:style-name="gr9" draw:text-style-name="P3" svg:width="16.661cm" svg:height="2.594cm" svg:x="27.399cm" svg:y="7.758cm" draw:caption-point-x="-0.431cm" draw:caption-point-y="-0.201cm">
              <dc:date>2025-09-24T00:00:00</dc:date>
              <text:p text:style-name="P1"><text:span text:style-name="T9">Lionel Varichon:</text:span></text:p>
              <text:p text:style-name="P1"><text:span text:style-name="T9"/></text:p>
              <text:p text:style-name="P1"><text:span text:style-name="T9">* </text:span><text:span text:style-name="T10">Si vous ciblez un domaine précis (RP1, 2, 3 ou 4), il faut sélectionner " Toutes compétences" colonne F</text:span></text:p>
              <text:p text:style-name="P1"><text:span text:style-name="T10">* Si "Résolution de problèmes - Tous domaines", il faut sélectionner une ou deux compétences dans la colonne F</text:span></text:p>
              <text:p text:style-name="P1"><text:span text:style-name="T10">* Si "Automatismes", il faut selectionner la compétence "Réaliser" colonne </text:span></text:p>
            </office:annotation>
          </table:table-cell>
          <table:table-cell table:style-name="ce175" table:content-validation-name="val4">
            <office:annotation draw:style-name="gr8" draw:text-style-name="P3" svg:width="18.899cm" svg:height="1.852cm" svg:x="31.536cm" svg:y="7.758cm" draw:caption-point-x="-0.43cm" draw:caption-point-y="-0.201cm">
              <dc:date>2025-09-24T00:00:00</dc:date>
              <text:p text:style-name="P1"><text:span text:style-name="T9">Lionel Varichon:</text:span></text:p>
              <text:p text:style-name="P1"><text:span text:style-name="T10"/></text:p>
              <text:p text:style-name="P1"><text:span text:style-name="T10">* Si vous ciblez une compétence précise , il faut sélectionner "Résolution de problèmes -Tous domaines" colonne E</text:span></text:p>
              <text:p text:style-name="P1"><text:span text:style-name="T10">* Si "Toutes compétences", il faut sélectionner un ou deux domaines colonne E</text:span></text:p>
              <text:p text:style-name="P1"><text:span text:style-name="T10"/></text:p>
            </office:annotation>
          </table:table-cell>
          <table:table-cell table:style-name="ce181" table:content-validation-name="val5"/>
          <table:table-cell table:style-name="ce52" table:content-validation-name="val6"/>
          <table:table-cell table:style-name="ce58" table:number-columns-repeated="2"/>
          <table:table-cell table:style-name="ce64"/>
          <table:table-cell table:style-name="ce67" table:formula="of:=IF(OR(([.I11]&gt;=[.H11]);OR(([.J11]&gt;=[.H11]);OR([.K11]&gt;=[.H11])));&quot;Cible atteinte&quot;;&quot;Pas atteint&quot;)" office:value-type="string" office:string-value="Cible atteinte" calcext:value-type="string">
            <text:p>Cible atteinte</text:p>
          </table:table-cell>
          <table:table-cell table:style-name="ce75" table:content-validation-name="val7" office:value-type="string" calcext:value-type="string">
            <text:p><text:s/></text:p>
          </table:table-cell>
          <table:table-cell table:style-name="ce82"/>
          <table:table-cell table:style-name="ce89"/>
          <table:table-cell table:style-name="ce96"/>
          <table:table-cell table:number-columns-repeated="32"/>
          <table:table-cell office:value-type="string" calcext:value-type="string">
            <text:p>novembre</text:p>
          </table:table-cell>
          <table:table-cell table:number-columns-repeated="975"/>
        </table:table-row>
        <table:table-row table:style-name="ro12">
          <table:table-cell table:style-name="ce142" table:content-validation-name="val1"/>
          <table:table-cell table:style-name="ce151" table:content-validation-name="val2"/>
          <table:table-cell table:style-name="ce154"/>
          <table:table-cell table:style-name="ce161"/>
          <table:table-cell table:style-name="ce33" table:content-validation-name="val3">
            <office:annotation draw:style-name="gr7" draw:text-style-name="P3" svg:width="16.661cm" svg:height="2.592cm" svg:x="27.399cm" svg:y="8.37cm" draw:caption-point-x="-0.431cm" draw:caption-point-y="-0.255cm">
              <dc:date>2025-09-24T00:00:00</dc:date>
              <text:p text:style-name="P1"><text:span text:style-name="T9">Lionel Varichon:</text:span></text:p>
              <text:p text:style-name="P1"><text:span text:style-name="T9"/></text:p>
              <text:p text:style-name="P1"><text:span text:style-name="T9">* </text:span><text:span text:style-name="T10">Si vous ciblez un domaine précis (RP1, 2, 3 ou 4), il faut sélectionner " Toutes compétences" colonne F</text:span></text:p>
              <text:p text:style-name="P1"><text:span text:style-name="T10">* Si "Résolution de problèmes - Tous domaines", il faut sélectionner une ou deux compétences dans la colonne F</text:span></text:p>
              <text:p text:style-name="P1"><text:span text:style-name="T10">* Si "Automatismes", il faut selectionner la compétence "Réaliser" colonne </text:span></text:p>
            </office:annotation>
          </table:table-cell>
          <table:table-cell table:style-name="ce175" table:content-validation-name="val4">
            <office:annotation draw:style-name="gr8" draw:text-style-name="P3" svg:width="18.899cm" svg:height="1.852cm" svg:x="31.536cm" svg:y="8.37cm" draw:caption-point-x="-0.43cm" draw:caption-point-y="-0.255cm">
              <dc:date>2025-09-24T00:00:00</dc:date>
              <text:p text:style-name="P1"><text:span text:style-name="T9">Lionel Varichon:</text:span></text:p>
              <text:p text:style-name="P1"><text:span text:style-name="T10"/></text:p>
              <text:p text:style-name="P1"><text:span text:style-name="T10">* Si vous ciblez une compétence précise , il faut sélectionner "Résolution de problèmes -Tous domaines" colonne E</text:span></text:p>
              <text:p text:style-name="P1"><text:span text:style-name="T10">* Si "Toutes compétences", il faut sélectionner un ou deux domaines colonne E</text:span></text:p>
              <text:p text:style-name="P1"><text:span text:style-name="T10"/></text:p>
            </office:annotation>
          </table:table-cell>
          <table:table-cell table:style-name="ce181" table:content-validation-name="val5"/>
          <table:table-cell table:style-name="ce52" table:content-validation-name="val6"/>
          <table:table-cell table:style-name="ce58" table:number-columns-repeated="2"/>
          <table:table-cell table:style-name="ce64"/>
          <table:table-cell table:style-name="ce67" table:formula="of:=IF(OR(([.I12]&gt;=[.H12]);OR(([.J12]&gt;=[.H12]);OR([.K12]&gt;=[.H12])));&quot;Cible atteinte&quot;;&quot;Pas atteint&quot;)" office:value-type="string" office:string-value="Cible atteinte" calcext:value-type="string">
            <text:p>Cible atteinte</text:p>
          </table:table-cell>
          <table:table-cell table:style-name="ce75" table:content-validation-name="val7" office:value-type="string" calcext:value-type="string">
            <text:p><text:s/></text:p>
          </table:table-cell>
          <table:table-cell table:style-name="ce82"/>
          <table:table-cell table:style-name="ce89"/>
          <table:table-cell table:style-name="ce96"/>
          <table:table-cell table:number-columns-repeated="32"/>
          <table:table-cell office:value-type="string" calcext:value-type="string">
            <text:p>décembre</text:p>
          </table:table-cell>
          <table:table-cell table:number-columns-repeated="975"/>
        </table:table-row>
        <table:table-row table:style-name="ro12">
          <table:table-cell table:style-name="ce142" table:content-validation-name="val1"/>
          <table:table-cell table:style-name="ce151" table:content-validation-name="val2"/>
          <table:table-cell table:style-name="ce154"/>
          <table:table-cell table:style-name="ce161"/>
          <table:table-cell table:style-name="ce33" table:content-validation-name="val3">
            <office:annotation draw:style-name="gr7" draw:text-style-name="P3" svg:width="16.661cm" svg:height="2.592cm" svg:x="27.399cm" svg:y="8.981cm" draw:caption-point-x="-0.431cm" draw:caption-point-y="-0.309cm">
              <dc:date>2025-09-24T00:00:00</dc:date>
              <text:p text:style-name="P1"><text:span text:style-name="T9">Lionel Varichon:</text:span></text:p>
              <text:p text:style-name="P1"><text:span text:style-name="T9"/></text:p>
              <text:p text:style-name="P1"><text:span text:style-name="T9">* </text:span><text:span text:style-name="T10">Si vous ciblez un domaine précis (RP1, 2, 3 ou 4), il faut sélectionner " Toutes compétences" colonne F</text:span></text:p>
              <text:p text:style-name="P1"><text:span text:style-name="T10">* Si "Résolution de problèmes - Tous domaines", il faut sélectionner une ou deux compétences dans la colonne F</text:span></text:p>
              <text:p text:style-name="P1"><text:span text:style-name="T10">* Si "Automatismes", il faut selectionner la compétence "Réaliser" colonne </text:span></text:p>
            </office:annotation>
          </table:table-cell>
          <table:table-cell table:style-name="ce175" table:content-validation-name="val4">
            <office:annotation draw:style-name="gr8" draw:text-style-name="P3" svg:width="18.899cm" svg:height="1.852cm" svg:x="31.536cm" svg:y="8.981cm" draw:caption-point-x="-0.43cm" draw:caption-point-y="-0.309cm">
              <dc:date>2025-09-24T00:00:00</dc:date>
              <text:p text:style-name="P1"><text:span text:style-name="T9">Lionel Varichon:</text:span></text:p>
              <text:p text:style-name="P1"><text:span text:style-name="T10"/></text:p>
              <text:p text:style-name="P1"><text:span text:style-name="T10">* Si vous ciblez une compétence précise , il faut sélectionner "Résolution de problèmes -Tous domaines" colonne E</text:span></text:p>
              <text:p text:style-name="P1"><text:span text:style-name="T10">* Si "Toutes compétences", il faut sélectionner un ou deux domaines colonne E</text:span></text:p>
              <text:p text:style-name="P1"><text:span text:style-name="T10"/></text:p>
            </office:annotation>
          </table:table-cell>
          <table:table-cell table:style-name="ce181" table:content-validation-name="val5"/>
          <table:table-cell table:style-name="ce52" table:content-validation-name="val6"/>
          <table:table-cell table:style-name="ce58" table:number-columns-repeated="2"/>
          <table:table-cell table:style-name="ce64"/>
          <table:table-cell table:style-name="ce67" table:formula="of:=IF(OR(([.I13]&gt;=[.H13]);OR(([.J13]&gt;=[.H13]);OR([.K13]&gt;=[.H13])));&quot;Cible atteinte&quot;;&quot;Pas atteint&quot;)" office:value-type="string" office:string-value="Cible atteinte" calcext:value-type="string">
            <text:p>Cible atteinte</text:p>
          </table:table-cell>
          <table:table-cell table:style-name="ce75" table:content-validation-name="val7" office:value-type="string" calcext:value-type="string">
            <text:p><text:s/></text:p>
          </table:table-cell>
          <table:table-cell table:style-name="ce82"/>
          <table:table-cell table:style-name="ce89"/>
          <table:table-cell table:style-name="ce96"/>
          <table:table-cell table:number-columns-repeated="31"/>
          <table:table-cell office:value-type="string" calcext:value-type="string">
            <text:p>2de PRO</text:p>
          </table:table-cell>
          <table:table-cell office:value-type="string" calcext:value-type="string">
            <text:p>janvier</text:p>
          </table:table-cell>
          <table:table-cell table:number-columns-repeated="975"/>
        </table:table-row>
        <table:table-row table:style-name="ro12">
          <table:table-cell table:style-name="ce142" table:content-validation-name="val1"/>
          <table:table-cell table:style-name="ce151" table:content-validation-name="val2"/>
          <table:table-cell table:style-name="ce154"/>
          <table:table-cell table:style-name="ce161"/>
          <table:table-cell table:style-name="ce33" table:content-validation-name="val3">
            <office:annotation draw:style-name="gr9" draw:text-style-name="P3" svg:width="16.661cm" svg:height="2.594cm" svg:x="27.399cm" svg:y="9.59cm" draw:caption-point-x="-0.431cm" draw:caption-point-y="-0.361cm">
              <dc:date>2025-09-24T00:00:00</dc:date>
              <text:p text:style-name="P1"><text:span text:style-name="T9">Lionel Varichon:</text:span></text:p>
              <text:p text:style-name="P1"><text:span text:style-name="T9"/></text:p>
              <text:p text:style-name="P1"><text:span text:style-name="T9">* </text:span><text:span text:style-name="T10">Si vous ciblez un domaine précis (RP1, 2, 3 ou 4), il faut sélectionner " Toutes compétences" colonne F</text:span></text:p>
              <text:p text:style-name="P1"><text:span text:style-name="T10">* Si "Résolution de problèmes - Tous domaines", il faut sélectionner une ou deux compétences dans la colonne F</text:span></text:p>
              <text:p text:style-name="P1"><text:span text:style-name="T10">* Si "Automatismes", il faut selectionner la compétence "Réaliser" colonne </text:span></text:p>
            </office:annotation>
          </table:table-cell>
          <table:table-cell table:style-name="ce175" table:content-validation-name="val4">
            <office:annotation draw:style-name="gr8" draw:text-style-name="P3" svg:width="18.899cm" svg:height="1.852cm" svg:x="31.536cm" svg:y="9.59cm" draw:caption-point-x="-0.43cm" draw:caption-point-y="-0.361cm">
              <dc:date>2025-09-24T00:00:00</dc:date>
              <text:p text:style-name="P1"><text:span text:style-name="T9">Lionel Varichon:</text:span></text:p>
              <text:p text:style-name="P1"><text:span text:style-name="T10"/></text:p>
              <text:p text:style-name="P1"><text:span text:style-name="T10">* Si vous ciblez une compétence précise , il faut sélectionner "Résolution de problèmes -Tous domaines" colonne E</text:span></text:p>
              <text:p text:style-name="P1"><text:span text:style-name="T10">* Si "Toutes compétences", il faut sélectionner un ou deux domaines colonne E</text:span></text:p>
              <text:p text:style-name="P1"><text:span text:style-name="T10"/></text:p>
            </office:annotation>
          </table:table-cell>
          <table:table-cell table:style-name="ce181" table:content-validation-name="val5"/>
          <table:table-cell table:style-name="ce52" table:content-validation-name="val6"/>
          <table:table-cell table:style-name="ce58" table:number-columns-repeated="2"/>
          <table:table-cell table:style-name="ce64"/>
          <table:table-cell table:style-name="ce67" table:formula="of:=IF(OR(([.I14]&gt;=[.H14]);OR(([.J14]&gt;=[.H14]);OR([.K14]&gt;=[.H14])));&quot;Cible atteinte&quot;;&quot;Pas atteint&quot;)" office:value-type="string" office:string-value="Cible atteinte" calcext:value-type="string">
            <text:p>Cible atteinte</text:p>
          </table:table-cell>
          <table:table-cell table:style-name="ce75" table:content-validation-name="val7" office:value-type="string" calcext:value-type="string">
            <text:p><text:s/></text:p>
          </table:table-cell>
          <table:table-cell table:style-name="ce82"/>
          <table:table-cell table:style-name="ce89"/>
          <table:table-cell table:style-name="ce96"/>
          <table:table-cell table:number-columns-repeated="32"/>
          <table:table-cell office:value-type="string" calcext:value-type="string">
            <text:p>février</text:p>
          </table:table-cell>
          <table:table-cell table:number-columns-repeated="975"/>
        </table:table-row>
        <table:table-row table:style-name="ro12">
          <table:table-cell table:style-name="ce142" table:content-validation-name="val1"/>
          <table:table-cell table:style-name="ce151" table:content-validation-name="val2"/>
          <table:table-cell table:style-name="ce154"/>
          <table:table-cell table:style-name="ce161"/>
          <table:table-cell table:style-name="ce33" table:content-validation-name="val3">
            <office:annotation draw:style-name="gr7" draw:text-style-name="P3" svg:width="16.661cm" svg:height="2.592cm" svg:x="27.399cm" svg:y="10.202cm" draw:caption-point-x="-0.431cm" draw:caption-point-y="-0.415cm">
              <dc:date>2025-09-24T00:00:00</dc:date>
              <text:p text:style-name="P1"><text:span text:style-name="T9">Lionel Varichon:</text:span></text:p>
              <text:p text:style-name="P1"><text:span text:style-name="T9"/></text:p>
              <text:p text:style-name="P1"><text:span text:style-name="T9">* </text:span><text:span text:style-name="T10">Si vous ciblez un domaine précis (RP1, 2, 3 ou 4), il faut sélectionner " Toutes compétences" colonne F</text:span></text:p>
              <text:p text:style-name="P1"><text:span text:style-name="T10">* Si "Résolution de problèmes - Tous domaines", il faut sélectionner une ou deux compétences dans la colonne F</text:span></text:p>
              <text:p text:style-name="P1"><text:span text:style-name="T10">* Si "Automatismes", il faut selectionner la compétence "Réaliser" colonne </text:span></text:p>
            </office:annotation>
          </table:table-cell>
          <table:table-cell table:style-name="ce175" table:content-validation-name="val4">
            <office:annotation draw:style-name="gr8" draw:text-style-name="P3" svg:width="18.899cm" svg:height="1.852cm" svg:x="31.536cm" svg:y="10.202cm" draw:caption-point-x="-0.43cm" draw:caption-point-y="-0.415cm">
              <dc:date>2025-09-24T00:00:00</dc:date>
              <text:p text:style-name="P1"><text:span text:style-name="T9">Lionel Varichon:</text:span></text:p>
              <text:p text:style-name="P1"><text:span text:style-name="T10"/></text:p>
              <text:p text:style-name="P1"><text:span text:style-name="T10">* Si vous ciblez une compétence précise , il faut sélectionner "Résolution de problèmes -Tous domaines" colonne E</text:span></text:p>
              <text:p text:style-name="P1"><text:span text:style-name="T10">* Si "Toutes compétences", il faut sélectionner un ou deux domaines colonne E</text:span></text:p>
              <text:p text:style-name="P1"><text:span text:style-name="T10"/></text:p>
            </office:annotation>
          </table:table-cell>
          <table:table-cell table:style-name="ce181" table:content-validation-name="val5"/>
          <table:table-cell table:style-name="ce52" table:content-validation-name="val6"/>
          <table:table-cell table:style-name="ce58" table:number-columns-repeated="2"/>
          <table:table-cell table:style-name="ce64"/>
          <table:table-cell table:style-name="ce67" table:formula="of:=IF(OR(([.I15]&gt;=[.H15]);OR(([.J15]&gt;=[.H15]);OR([.K15]&gt;=[.H15])));&quot;Cible atteinte&quot;;&quot;Pas atteint&quot;)" office:value-type="string" office:string-value="Cible atteinte" calcext:value-type="string">
            <text:p>Cible atteinte</text:p>
          </table:table-cell>
          <table:table-cell table:style-name="ce75" table:content-validation-name="val7" office:value-type="string" calcext:value-type="string">
            <text:p><text:s/></text:p>
          </table:table-cell>
          <table:table-cell table:style-name="ce82"/>
          <table:table-cell table:style-name="ce89"/>
          <table:table-cell table:style-name="ce96"/>
          <table:table-cell table:number-columns-repeated="32"/>
          <table:table-cell office:value-type="string" calcext:value-type="string">
            <text:p>mars</text:p>
          </table:table-cell>
          <table:table-cell table:number-columns-repeated="975"/>
        </table:table-row>
        <table:table-row table:style-name="ro12">
          <table:table-cell table:style-name="ce142" table:content-validation-name="val1"/>
          <table:table-cell table:style-name="ce151" table:content-validation-name="val2"/>
          <table:table-cell table:style-name="ce154"/>
          <table:table-cell table:style-name="ce161"/>
          <table:table-cell table:style-name="ce33" table:content-validation-name="val3">
            <office:annotation draw:style-name="gr13" draw:text-style-name="P3" svg:width="16.661cm" svg:height="2.595cm" svg:x="27.399cm" svg:y="10.81cm" draw:caption-point-x="-0.431cm" draw:caption-point-y="-0.466cm">
              <dc:date>2025-09-24T00:00:00</dc:date>
              <text:p text:style-name="P1"><text:span text:style-name="T9">Lionel Varichon:</text:span></text:p>
              <text:p text:style-name="P1"><text:span text:style-name="T9"/></text:p>
              <text:p text:style-name="P1"><text:span text:style-name="T9">* </text:span><text:span text:style-name="T10">Si vous ciblez un domaine précis (RP1, 2, 3 ou 4), il faut sélectionner " Toutes compétences" colonne F</text:span></text:p>
              <text:p text:style-name="P1"><text:span text:style-name="T10">* Si "Résolution de problèmes - Tous domaines", il faut sélectionner une ou deux compétences dans la colonne F</text:span></text:p>
              <text:p text:style-name="P1"><text:span text:style-name="T10">* Si "Automatismes", il faut selectionner la compétence "Réaliser" colonne </text:span></text:p>
            </office:annotation>
          </table:table-cell>
          <table:table-cell table:style-name="ce175" table:content-validation-name="val4">
            <office:annotation draw:style-name="gr8" draw:text-style-name="P3" svg:width="18.899cm" svg:height="1.852cm" svg:x="31.536cm" svg:y="10.81cm" draw:caption-point-x="-0.43cm" draw:caption-point-y="-0.466cm">
              <dc:date>2025-09-24T00:00:00</dc:date>
              <text:p text:style-name="P1"><text:span text:style-name="T9">Lionel Varichon:</text:span></text:p>
              <text:p text:style-name="P1"><text:span text:style-name="T10"/></text:p>
              <text:p text:style-name="P1"><text:span text:style-name="T10">* Si vous ciblez une compétence précise , il faut sélectionner "Résolution de problèmes -Tous domaines" colonne E</text:span></text:p>
              <text:p text:style-name="P1"><text:span text:style-name="T10">* Si "Toutes compétences", il faut sélectionner un ou deux domaines colonne E</text:span></text:p>
              <text:p text:style-name="P1"><text:span text:style-name="T10"/></text:p>
            </office:annotation>
          </table:table-cell>
          <table:table-cell table:style-name="ce181" table:content-validation-name="val5"/>
          <table:table-cell table:style-name="ce52" table:content-validation-name="val6"/>
          <table:table-cell table:style-name="ce58" table:number-columns-repeated="2"/>
          <table:table-cell table:style-name="ce64"/>
          <table:table-cell table:style-name="ce67" table:formula="of:=IF(OR(([.I16]&gt;=[.H16]);OR(([.J16]&gt;=[.H16]);OR([.K16]&gt;=[.H16])));&quot;Cible atteinte&quot;;&quot;Pas atteint&quot;)" office:value-type="string" office:string-value="Cible atteinte" calcext:value-type="string">
            <text:p>Cible atteinte</text:p>
          </table:table-cell>
          <table:table-cell table:style-name="ce75" table:content-validation-name="val7" office:value-type="string" calcext:value-type="string">
            <text:p><text:s/></text:p>
          </table:table-cell>
          <table:table-cell table:style-name="ce82"/>
          <table:table-cell table:style-name="ce89"/>
          <table:table-cell table:style-name="ce96"/>
          <table:table-cell table:number-columns-repeated="32"/>
          <table:table-cell office:value-type="string" calcext:value-type="string">
            <text:p>avril</text:p>
          </table:table-cell>
          <table:table-cell table:number-columns-repeated="975"/>
        </table:table-row>
        <table:table-row table:style-name="ro12">
          <table:table-cell table:style-name="ce142" table:content-validation-name="val1"/>
          <table:table-cell table:style-name="ce151" table:content-validation-name="val2"/>
          <table:table-cell table:style-name="ce154"/>
          <table:table-cell table:style-name="ce161"/>
          <table:table-cell table:style-name="ce33" table:content-validation-name="val3">
            <office:annotation draw:style-name="gr7" draw:text-style-name="P3" svg:width="16.661cm" svg:height="2.592cm" svg:x="27.399cm" svg:y="11.421cm" draw:caption-point-x="-0.431cm" draw:caption-point-y="-0.519cm">
              <dc:date>2025-09-24T00:00:00</dc:date>
              <text:p text:style-name="P1"><text:span text:style-name="T9">Lionel Varichon:</text:span></text:p>
              <text:p text:style-name="P1"><text:span text:style-name="T9"/></text:p>
              <text:p text:style-name="P1"><text:span text:style-name="T9">* </text:span><text:span text:style-name="T10">Si vous ciblez un domaine précis (RP1, 2, 3 ou 4), il faut sélectionner " Toutes compétences" colonne F</text:span></text:p>
              <text:p text:style-name="P1"><text:span text:style-name="T10">* Si "Résolution de problèmes - Tous domaines", il faut sélectionner une ou deux compétences dans la colonne F</text:span></text:p>
              <text:p text:style-name="P1"><text:span text:style-name="T10">* Si "Automatismes", il faut selectionner la compétence "Réaliser" colonne </text:span></text:p>
            </office:annotation>
          </table:table-cell>
          <table:table-cell table:style-name="ce175" table:content-validation-name="val4">
            <office:annotation draw:style-name="gr8" draw:text-style-name="P3" svg:width="18.899cm" svg:height="1.852cm" svg:x="31.536cm" svg:y="11.421cm" draw:caption-point-x="-0.43cm" draw:caption-point-y="-0.519cm">
              <dc:date>2025-09-24T00:00:00</dc:date>
              <text:p text:style-name="P1"><text:span text:style-name="T9">Lionel Varichon:</text:span></text:p>
              <text:p text:style-name="P1"><text:span text:style-name="T10"/></text:p>
              <text:p text:style-name="P1"><text:span text:style-name="T10">* Si vous ciblez une compétence précise , il faut sélectionner "Résolution de problèmes -Tous domaines" colonne E</text:span></text:p>
              <text:p text:style-name="P1"><text:span text:style-name="T10">* Si "Toutes compétences", il faut sélectionner un ou deux domaines colonne E</text:span></text:p>
              <text:p text:style-name="P1"><text:span text:style-name="T10"/></text:p>
            </office:annotation>
          </table:table-cell>
          <table:table-cell table:style-name="ce181" table:content-validation-name="val5"/>
          <table:table-cell table:style-name="ce52" table:content-validation-name="val6"/>
          <table:table-cell table:style-name="ce58" table:number-columns-repeated="2"/>
          <table:table-cell table:style-name="ce64"/>
          <table:table-cell table:style-name="ce67" table:formula="of:=IF(OR(([.I17]&gt;=[.H17]);OR(([.J17]&gt;=[.H17]);OR([.K17]&gt;=[.H17])));&quot;Cible atteinte&quot;;&quot;Pas atteint&quot;)" office:value-type="string" office:string-value="Cible atteinte" calcext:value-type="string">
            <text:p>Cible atteinte</text:p>
          </table:table-cell>
          <table:table-cell table:style-name="ce75" table:content-validation-name="val7" office:value-type="string" calcext:value-type="string">
            <text:p><text:s/></text:p>
          </table:table-cell>
          <table:table-cell table:style-name="ce82"/>
          <table:table-cell table:style-name="ce89"/>
          <table:table-cell table:style-name="ce96"/>
          <table:table-cell table:number-columns-repeated="32"/>
          <table:table-cell office:value-type="string" calcext:value-type="string">
            <text:p>mai</text:p>
          </table:table-cell>
          <table:table-cell table:number-columns-repeated="975"/>
        </table:table-row>
        <table:table-row table:style-name="ro12">
          <table:table-cell table:style-name="ce142" table:content-validation-name="val1"/>
          <table:table-cell table:style-name="ce151" table:content-validation-name="val2"/>
          <table:table-cell table:style-name="ce154"/>
          <table:table-cell table:style-name="ce161"/>
          <table:table-cell table:style-name="ce33" table:content-validation-name="val3">
            <office:annotation draw:style-name="gr7" draw:text-style-name="P3" svg:width="16.661cm" svg:height="2.592cm" svg:x="27.399cm" svg:y="12.032cm" draw:caption-point-x="-0.431cm" draw:caption-point-y="-0.573cm">
              <dc:date>2025-09-24T00:00:00</dc:date>
              <text:p text:style-name="P1"><text:span text:style-name="T9">Lionel Varichon:</text:span></text:p>
              <text:p text:style-name="P1"><text:span text:style-name="T9"/></text:p>
              <text:p text:style-name="P1"><text:span text:style-name="T9">* </text:span><text:span text:style-name="T10">Si vous ciblez un domaine précis (RP1, 2, 3 ou 4), il faut sélectionner " Toutes compétences" colonne F</text:span></text:p>
              <text:p text:style-name="P1"><text:span text:style-name="T10">* Si "Résolution de problèmes - Tous domaines", il faut sélectionner une ou deux compétences dans la colonne F</text:span></text:p>
              <text:p text:style-name="P1"><text:span text:style-name="T10">* Si "Automatismes", il faut selectionner la compétence "Réaliser" colonne </text:span></text:p>
            </office:annotation>
          </table:table-cell>
          <table:table-cell table:style-name="ce175" table:content-validation-name="val4">
            <office:annotation draw:style-name="gr8" draw:text-style-name="P3" svg:width="18.899cm" svg:height="1.852cm" svg:x="31.536cm" svg:y="12.032cm" draw:caption-point-x="-0.43cm" draw:caption-point-y="-0.573cm">
              <dc:date>2025-09-24T00:00:00</dc:date>
              <text:p text:style-name="P1"><text:span text:style-name="T9">Lionel Varichon:</text:span></text:p>
              <text:p text:style-name="P1"><text:span text:style-name="T10"/></text:p>
              <text:p text:style-name="P1"><text:span text:style-name="T10">* Si vous ciblez une compétence précise , il faut sélectionner "Résolution de problèmes -Tous domaines" colonne E</text:span></text:p>
              <text:p text:style-name="P1"><text:span text:style-name="T10">* Si "Toutes compétences", il faut sélectionner un ou deux domaines colonne E</text:span></text:p>
              <text:p text:style-name="P1"><text:span text:style-name="T10"/></text:p>
            </office:annotation>
          </table:table-cell>
          <table:table-cell table:style-name="ce181" table:content-validation-name="val5"/>
          <table:table-cell table:style-name="ce52" table:content-validation-name="val6"/>
          <table:table-cell table:style-name="ce58" table:number-columns-repeated="2"/>
          <table:table-cell table:style-name="ce64"/>
          <table:table-cell table:style-name="ce67" table:formula="of:=IF(OR(([.I18]&gt;=[.H18]);OR(([.J18]&gt;=[.H18]);OR([.K18]&gt;=[.H18])));&quot;Cible atteinte&quot;;&quot;Pas atteint&quot;)" office:value-type="string" office:string-value="Cible atteinte" calcext:value-type="string">
            <text:p>Cible atteinte</text:p>
          </table:table-cell>
          <table:table-cell table:style-name="ce75" table:content-validation-name="val7" office:value-type="string" calcext:value-type="string">
            <text:p><text:s/></text:p>
          </table:table-cell>
          <table:table-cell table:style-name="ce82"/>
          <table:table-cell table:style-name="ce89"/>
          <table:table-cell table:style-name="ce96"/>
          <table:table-cell table:number-columns-repeated="32"/>
          <table:table-cell office:value-type="string" calcext:value-type="string">
            <text:p>juin</text:p>
          </table:table-cell>
          <table:table-cell table:number-columns-repeated="975"/>
        </table:table-row>
        <table:table-row table:style-name="ro12">
          <table:table-cell table:style-name="ce142" table:content-validation-name="val1"/>
          <table:table-cell table:style-name="ce151" table:content-validation-name="val2"/>
          <table:table-cell table:style-name="ce154"/>
          <table:table-cell table:style-name="ce161"/>
          <table:table-cell table:style-name="ce33" table:content-validation-name="val3">
            <office:annotation draw:style-name="gr9" draw:text-style-name="P3" svg:width="16.661cm" svg:height="2.594cm" svg:x="27.399cm" svg:y="12.641cm" draw:caption-point-x="-0.431cm" draw:caption-point-y="-0.625cm">
              <dc:date>2025-09-24T00:00:00</dc:date>
              <text:p text:style-name="P1"><text:span text:style-name="T9">Lionel Varichon:</text:span></text:p>
              <text:p text:style-name="P1"><text:span text:style-name="T9"/></text:p>
              <text:p text:style-name="P1"><text:span text:style-name="T9">* </text:span><text:span text:style-name="T10">Si vous ciblez un domaine précis (RP1, 2, 3 ou 4), il faut sélectionner " Toutes compétences" colonne F</text:span></text:p>
              <text:p text:style-name="P1"><text:span text:style-name="T10">* Si "Résolution de problèmes - Tous domaines", il faut sélectionner une ou deux compétences dans la colonne F</text:span></text:p>
              <text:p text:style-name="P1"><text:span text:style-name="T10">* Si "Automatismes", il faut selectionner la compétence "Réaliser" colonne </text:span></text:p>
            </office:annotation>
          </table:table-cell>
          <table:table-cell table:style-name="ce175" table:content-validation-name="val4">
            <office:annotation draw:style-name="gr8" draw:text-style-name="P3" svg:width="18.899cm" svg:height="1.852cm" svg:x="31.536cm" svg:y="12.641cm" draw:caption-point-x="-0.43cm" draw:caption-point-y="-0.625cm">
              <dc:date>2025-09-24T00:00:00</dc:date>
              <text:p text:style-name="P1"><text:span text:style-name="T9">Lionel Varichon:</text:span></text:p>
              <text:p text:style-name="P1"><text:span text:style-name="T10"/></text:p>
              <text:p text:style-name="P1"><text:span text:style-name="T10">* Si vous ciblez une compétence précise , il faut sélectionner "Résolution de problèmes -Tous domaines" colonne E</text:span></text:p>
              <text:p text:style-name="P1"><text:span text:style-name="T10">* Si "Toutes compétences", il faut sélectionner un ou deux domaines colonne E</text:span></text:p>
              <text:p text:style-name="P1"><text:span text:style-name="T10"/></text:p>
            </office:annotation>
          </table:table-cell>
          <table:table-cell table:style-name="ce181" table:content-validation-name="val5"/>
          <table:table-cell table:style-name="ce52" table:content-validation-name="val6"/>
          <table:table-cell table:style-name="ce58" table:number-columns-repeated="2"/>
          <table:table-cell table:style-name="ce64"/>
          <table:table-cell table:style-name="ce67" table:formula="of:=IF(OR(([.I19]&gt;=[.H19]);OR(([.J19]&gt;=[.H19]);OR([.K19]&gt;=[.H19])));&quot;Cible atteinte&quot;;&quot;Pas atteint&quot;)" office:value-type="string" office:string-value="Cible atteinte" calcext:value-type="string">
            <text:p>Cible atteinte</text:p>
          </table:table-cell>
          <table:table-cell table:style-name="ce75" table:content-validation-name="val7" office:value-type="string" calcext:value-type="string">
            <text:p><text:s/></text:p>
          </table:table-cell>
          <table:table-cell table:style-name="ce82"/>
          <table:table-cell table:style-name="ce89"/>
          <table:table-cell table:style-name="ce96"/>
          <table:table-cell table:number-columns-repeated="1008"/>
        </table:table-row>
        <table:table-row table:style-name="ro12">
          <table:table-cell table:style-name="ce142" table:content-validation-name="val1"/>
          <table:table-cell table:style-name="ce151" table:content-validation-name="val2"/>
          <table:table-cell table:style-name="ce154"/>
          <table:table-cell table:style-name="ce161"/>
          <table:table-cell table:style-name="ce33" table:content-validation-name="val3">
            <office:annotation draw:style-name="gr7" draw:text-style-name="P3" svg:width="16.661cm" svg:height="2.592cm" svg:x="27.399cm" svg:y="13.253cm" draw:caption-point-x="-0.431cm" draw:caption-point-y="-0.679cm">
              <dc:date>2025-09-24T00:00:00</dc:date>
              <text:p text:style-name="P1"><text:span text:style-name="T9">Lionel Varichon:</text:span></text:p>
              <text:p text:style-name="P1"><text:span text:style-name="T9"/></text:p>
              <text:p text:style-name="P1"><text:span text:style-name="T9">* </text:span><text:span text:style-name="T10">Si vous ciblez un domaine précis (RP1, 2, 3 ou 4), il faut sélectionner " Toutes compétences" colonne F</text:span></text:p>
              <text:p text:style-name="P1"><text:span text:style-name="T10">* Si "Résolution de problèmes - Tous domaines", il faut sélectionner une ou deux compétences dans la colonne F</text:span></text:p>
              <text:p text:style-name="P1"><text:span text:style-name="T10">* Si "Automatismes", il faut selectionner la compétence "Réaliser" colonne </text:span></text:p>
            </office:annotation>
          </table:table-cell>
          <table:table-cell table:style-name="ce175" table:content-validation-name="val4">
            <office:annotation draw:style-name="gr8" draw:text-style-name="P3" svg:width="18.899cm" svg:height="1.852cm" svg:x="31.536cm" svg:y="13.253cm" draw:caption-point-x="-0.43cm" draw:caption-point-y="-0.679cm">
              <dc:date>2025-09-24T00:00:00</dc:date>
              <text:p text:style-name="P1"><text:span text:style-name="T9">Lionel Varichon:</text:span></text:p>
              <text:p text:style-name="P1"><text:span text:style-name="T10"/></text:p>
              <text:p text:style-name="P1"><text:span text:style-name="T10">* Si vous ciblez une compétence précise , il faut sélectionner "Résolution de problèmes -Tous domaines" colonne E</text:span></text:p>
              <text:p text:style-name="P1"><text:span text:style-name="T10">* Si "Toutes compétences", il faut sélectionner un ou deux domaines colonne E</text:span></text:p>
              <text:p text:style-name="P1"><text:span text:style-name="T10"/></text:p>
            </office:annotation>
          </table:table-cell>
          <table:table-cell table:style-name="ce181" table:content-validation-name="val5"/>
          <table:table-cell table:style-name="ce52" table:content-validation-name="val6"/>
          <table:table-cell table:style-name="ce58" table:number-columns-repeated="2"/>
          <table:table-cell table:style-name="ce64"/>
          <table:table-cell table:style-name="ce67" table:formula="of:=IF(OR(([.I20]&gt;=[.H20]);OR(([.J20]&gt;=[.H20]);OR([.K20]&gt;=[.H20])));&quot;Cible atteinte&quot;;&quot;Pas atteint&quot;)" office:value-type="string" office:string-value="Cible atteinte" calcext:value-type="string">
            <text:p>Cible atteinte</text:p>
          </table:table-cell>
          <table:table-cell table:style-name="ce75" table:content-validation-name="val7" office:value-type="string" calcext:value-type="string">
            <text:p><text:s/></text:p>
          </table:table-cell>
          <table:table-cell table:style-name="ce82"/>
          <table:table-cell table:style-name="ce89"/>
          <table:table-cell table:style-name="ce96"/>
          <table:table-cell table:number-columns-repeated="1008"/>
        </table:table-row>
        <table:table-row table:style-name="ro12">
          <table:table-cell table:style-name="ce142" table:content-validation-name="val1"/>
          <table:table-cell table:style-name="ce151" table:content-validation-name="val2"/>
          <table:table-cell table:style-name="ce154"/>
          <table:table-cell table:style-name="ce161"/>
          <table:table-cell table:style-name="ce33" table:content-validation-name="val3">
            <office:annotation draw:style-name="gr9" draw:text-style-name="P3" svg:width="16.661cm" svg:height="2.594cm" svg:x="27.399cm" svg:y="13.862cm" draw:caption-point-x="-0.431cm" draw:caption-point-y="-0.731cm">
              <dc:date>2025-09-24T00:00:00</dc:date>
              <text:p text:style-name="P1"><text:span text:style-name="T9">Lionel Varichon:</text:span></text:p>
              <text:p text:style-name="P1"><text:span text:style-name="T9"/></text:p>
              <text:p text:style-name="P1"><text:span text:style-name="T9">* </text:span><text:span text:style-name="T10">Si vous ciblez un domaine précis (RP1, 2, 3 ou 4), il faut sélectionner " Toutes compétences" colonne F</text:span></text:p>
              <text:p text:style-name="P1"><text:span text:style-name="T10">* Si "Résolution de problèmes - Tous domaines", il faut sélectionner une ou deux compétences dans la colonne F</text:span></text:p>
              <text:p text:style-name="P1"><text:span text:style-name="T10">* Si "Automatismes", il faut selectionner la compétence "Réaliser" colonne </text:span></text:p>
            </office:annotation>
          </table:table-cell>
          <table:table-cell table:style-name="ce175" table:content-validation-name="val4">
            <office:annotation draw:style-name="gr8" draw:text-style-name="P3" svg:width="18.899cm" svg:height="1.852cm" svg:x="31.536cm" svg:y="13.862cm" draw:caption-point-x="-0.43cm" draw:caption-point-y="-0.731cm">
              <dc:date>2025-09-24T00:00:00</dc:date>
              <text:p text:style-name="P1"><text:span text:style-name="T9">Lionel Varichon:</text:span></text:p>
              <text:p text:style-name="P1"><text:span text:style-name="T10"/></text:p>
              <text:p text:style-name="P1"><text:span text:style-name="T10">* Si vous ciblez une compétence précise , il faut sélectionner "Résolution de problèmes -Tous domaines" colonne E</text:span></text:p>
              <text:p text:style-name="P1"><text:span text:style-name="T10">* Si "Toutes compétences", il faut sélectionner un ou deux domaines colonne E</text:span></text:p>
              <text:p text:style-name="P1"><text:span text:style-name="T10"/></text:p>
            </office:annotation>
          </table:table-cell>
          <table:table-cell table:style-name="ce181" table:content-validation-name="val5"/>
          <table:table-cell table:style-name="ce52" table:content-validation-name="val6"/>
          <table:table-cell table:style-name="ce58" table:number-columns-repeated="2"/>
          <table:table-cell table:style-name="ce64"/>
          <table:table-cell table:style-name="ce67" table:formula="of:=IF(OR(([.I21]&gt;=[.H21]);OR(([.J21]&gt;=[.H21]);OR([.K21]&gt;=[.H21])));&quot;Cible atteinte&quot;;&quot;Pas atteint&quot;)" office:value-type="string" office:string-value="Cible atteinte" calcext:value-type="string">
            <text:p>Cible atteinte</text:p>
          </table:table-cell>
          <table:table-cell table:style-name="ce75" table:content-validation-name="val7" office:value-type="string" calcext:value-type="string">
            <text:p><text:s/></text:p>
          </table:table-cell>
          <table:table-cell table:style-name="ce82"/>
          <table:table-cell table:style-name="ce89"/>
          <table:table-cell table:style-name="ce96"/>
          <table:table-cell table:number-columns-repeated="1008"/>
        </table:table-row>
        <table:table-row table:style-name="ro12">
          <table:table-cell table:style-name="ce142" table:content-validation-name="val1"/>
          <table:table-cell table:style-name="ce151" table:content-validation-name="val2"/>
          <table:table-cell table:style-name="ce154"/>
          <table:table-cell table:style-name="ce161"/>
          <table:table-cell table:style-name="ce33" table:content-validation-name="val3">
            <office:annotation draw:style-name="gr7" draw:text-style-name="P3" svg:width="16.661cm" svg:height="2.592cm" svg:x="27.399cm" svg:y="14.473cm" draw:caption-point-x="-0.431cm" draw:caption-point-y="-0.785cm">
              <dc:date>2025-09-24T00:00:00</dc:date>
              <text:p text:style-name="P1"><text:span text:style-name="T9">Lionel Varichon:</text:span></text:p>
              <text:p text:style-name="P1"><text:span text:style-name="T9"/></text:p>
              <text:p text:style-name="P1"><text:span text:style-name="T9">* </text:span><text:span text:style-name="T10">Si vous ciblez un domaine précis (RP1, 2, 3 ou 4), il faut sélectionner " Toutes compétences" colonne F</text:span></text:p>
              <text:p text:style-name="P1"><text:span text:style-name="T10">* Si "Résolution de problèmes - Tous domaines", il faut sélectionner une ou deux compétences dans la colonne F</text:span></text:p>
              <text:p text:style-name="P1"><text:span text:style-name="T10">* Si "Automatismes", il faut selectionner la compétence "Réaliser" colonne </text:span></text:p>
            </office:annotation>
          </table:table-cell>
          <table:table-cell table:style-name="ce175" table:content-validation-name="val4">
            <office:annotation draw:style-name="gr8" draw:text-style-name="P3" svg:width="18.899cm" svg:height="1.852cm" svg:x="31.536cm" svg:y="14.473cm" draw:caption-point-x="-0.43cm" draw:caption-point-y="-0.785cm">
              <dc:date>2025-09-24T00:00:00</dc:date>
              <text:p text:style-name="P1"><text:span text:style-name="T9">Lionel Varichon:</text:span></text:p>
              <text:p text:style-name="P1"><text:span text:style-name="T10"/></text:p>
              <text:p text:style-name="P1"><text:span text:style-name="T10">* Si vous ciblez une compétence précise , il faut sélectionner "Résolution de problèmes -Tous domaines" colonne E</text:span></text:p>
              <text:p text:style-name="P1"><text:span text:style-name="T10">* Si "Toutes compétences", il faut sélectionner un ou deux domaines colonne E</text:span></text:p>
              <text:p text:style-name="P1"><text:span text:style-name="T10"/></text:p>
            </office:annotation>
          </table:table-cell>
          <table:table-cell table:style-name="ce181" table:content-validation-name="val5"/>
          <table:table-cell table:style-name="ce52" table:content-validation-name="val6"/>
          <table:table-cell table:style-name="ce58" table:number-columns-repeated="2"/>
          <table:table-cell table:style-name="ce64"/>
          <table:table-cell table:style-name="ce67" table:formula="of:=IF(OR(([.I22]&gt;=[.H22]);OR(([.J22]&gt;=[.H22]);OR([.K22]&gt;=[.H22])));&quot;Cible atteinte&quot;;&quot;Pas atteint&quot;)" office:value-type="string" office:string-value="Cible atteinte" calcext:value-type="string">
            <text:p>Cible atteinte</text:p>
          </table:table-cell>
          <table:table-cell table:style-name="ce75" table:content-validation-name="val7" office:value-type="string" calcext:value-type="string">
            <text:p><text:s/></text:p>
          </table:table-cell>
          <table:table-cell table:style-name="ce82"/>
          <table:table-cell table:style-name="ce89"/>
          <table:table-cell table:style-name="ce96"/>
          <table:table-cell table:number-columns-repeated="1008"/>
        </table:table-row>
        <table:table-row table:style-name="ro12">
          <table:table-cell table:style-name="ce142" table:content-validation-name="val1"/>
          <table:table-cell table:style-name="ce151" table:content-validation-name="val2"/>
          <table:table-cell table:style-name="ce154"/>
          <table:table-cell table:style-name="ce161"/>
          <table:table-cell table:style-name="ce33" table:content-validation-name="val3">
            <office:annotation draw:style-name="gr7" draw:text-style-name="P3" svg:width="16.661cm" svg:height="2.592cm" svg:x="27.399cm" svg:y="15.084cm" draw:caption-point-x="-0.431cm" draw:caption-point-y="-0.838cm">
              <dc:date>2025-09-24T00:00:00</dc:date>
              <text:p text:style-name="P1"><text:span text:style-name="T9">Lionel Varichon:</text:span></text:p>
              <text:p text:style-name="P1"><text:span text:style-name="T9"/></text:p>
              <text:p text:style-name="P1"><text:span text:style-name="T9">* </text:span><text:span text:style-name="T10">Si vous ciblez un domaine précis (RP1, 2, 3 ou 4), il faut sélectionner " Toutes compétences" colonne F</text:span></text:p>
              <text:p text:style-name="P1"><text:span text:style-name="T10">* Si "Résolution de problèmes - Tous domaines", il faut sélectionner une ou deux compétences dans la colonne F</text:span></text:p>
              <text:p text:style-name="P1"><text:span text:style-name="T10">* Si "Automatismes", il faut selectionner la compétence "Réaliser" colonne </text:span></text:p>
            </office:annotation>
          </table:table-cell>
          <table:table-cell table:style-name="ce175" table:content-validation-name="val4">
            <office:annotation draw:style-name="gr8" draw:text-style-name="P3" svg:width="18.899cm" svg:height="1.852cm" svg:x="31.536cm" svg:y="15.084cm" draw:caption-point-x="-0.43cm" draw:caption-point-y="-0.838cm">
              <dc:date>2025-09-24T00:00:00</dc:date>
              <text:p text:style-name="P1"><text:span text:style-name="T9">Lionel Varichon:</text:span></text:p>
              <text:p text:style-name="P1"><text:span text:style-name="T10"/></text:p>
              <text:p text:style-name="P1"><text:span text:style-name="T10">* Si vous ciblez une compétence précise , il faut sélectionner "Résolution de problèmes -Tous domaines" colonne E</text:span></text:p>
              <text:p text:style-name="P1"><text:span text:style-name="T10">* Si "Toutes compétences", il faut sélectionner un ou deux domaines colonne E</text:span></text:p>
              <text:p text:style-name="P1"><text:span text:style-name="T10"/></text:p>
            </office:annotation>
          </table:table-cell>
          <table:table-cell table:style-name="ce181" table:content-validation-name="val5"/>
          <table:table-cell table:style-name="ce52" table:content-validation-name="val6"/>
          <table:table-cell table:style-name="ce58" table:number-columns-repeated="2"/>
          <table:table-cell table:style-name="ce64"/>
          <table:table-cell table:style-name="ce67" table:formula="of:=IF(OR(([.I23]&gt;=[.H23]);OR(([.J23]&gt;=[.H23]);OR([.K23]&gt;=[.H23])));&quot;Cible atteinte&quot;;&quot;Pas atteint&quot;)" office:value-type="string" office:string-value="Cible atteinte" calcext:value-type="string">
            <text:p>Cible atteinte</text:p>
          </table:table-cell>
          <table:table-cell table:style-name="ce75" table:content-validation-name="val7" office:value-type="string" calcext:value-type="string">
            <text:p><text:s/></text:p>
          </table:table-cell>
          <table:table-cell table:style-name="ce82"/>
          <table:table-cell table:style-name="ce89"/>
          <table:table-cell table:style-name="ce96"/>
          <table:table-cell table:number-columns-repeated="1008"/>
        </table:table-row>
        <table:table-row table:style-name="ro12">
          <table:table-cell table:style-name="ce142" table:content-validation-name="val1"/>
          <table:table-cell table:style-name="ce151" table:content-validation-name="val2"/>
          <table:table-cell table:style-name="ce154"/>
          <table:table-cell table:style-name="ce161"/>
          <table:table-cell table:style-name="ce33" table:content-validation-name="val3">
            <office:annotation draw:style-name="gr13" draw:text-style-name="P3" svg:width="16.661cm" svg:height="2.595cm" svg:x="27.399cm" svg:y="15.692cm" draw:caption-point-x="-0.431cm" draw:caption-point-y="-0.889cm">
              <dc:date>2025-09-24T00:00:00</dc:date>
              <text:p text:style-name="P1"><text:span text:style-name="T9">Lionel Varichon:</text:span></text:p>
              <text:p text:style-name="P1"><text:span text:style-name="T9"/></text:p>
              <text:p text:style-name="P1"><text:span text:style-name="T9">* </text:span><text:span text:style-name="T10">Si vous ciblez un domaine précis (RP1, 2, 3 ou 4), il faut sélectionner " Toutes compétences" colonne F</text:span></text:p>
              <text:p text:style-name="P1"><text:span text:style-name="T10">* Si "Résolution de problèmes - Tous domaines", il faut sélectionner une ou deux compétences dans la colonne F</text:span></text:p>
              <text:p text:style-name="P1"><text:span text:style-name="T10">* Si "Automatismes", il faut selectionner la compétence "Réaliser" colonne </text:span></text:p>
            </office:annotation>
          </table:table-cell>
          <table:table-cell table:style-name="ce175" table:content-validation-name="val4">
            <office:annotation draw:style-name="gr12" draw:text-style-name="P3" svg:width="18.899cm" svg:height="1.853cm" svg:x="31.536cm" svg:y="15.692cm" draw:caption-point-x="-0.43cm" draw:caption-point-y="-0.889cm">
              <dc:date>2025-09-24T00:00:00</dc:date>
              <text:p text:style-name="P1"><text:span text:style-name="T9">Lionel Varichon:</text:span></text:p>
              <text:p text:style-name="P1"><text:span text:style-name="T10"/></text:p>
              <text:p text:style-name="P1"><text:span text:style-name="T10">* Si vous ciblez une compétence précise , il faut sélectionner "Résolution de problèmes -Tous domaines" colonne E</text:span></text:p>
              <text:p text:style-name="P1"><text:span text:style-name="T10">* Si "Toutes compétences", il faut sélectionner un ou deux domaines colonne E</text:span></text:p>
              <text:p text:style-name="P1"><text:span text:style-name="T10"/></text:p>
            </office:annotation>
          </table:table-cell>
          <table:table-cell table:style-name="ce181" table:content-validation-name="val5"/>
          <table:table-cell table:style-name="ce52" table:content-validation-name="val6"/>
          <table:table-cell table:style-name="ce58" table:number-columns-repeated="2"/>
          <table:table-cell table:style-name="ce64"/>
          <table:table-cell table:style-name="ce67" table:formula="of:=IF(OR(([.I24]&gt;=[.H24]);OR(([.J24]&gt;=[.H24]);OR([.K24]&gt;=[.H24])));&quot;Cible atteinte&quot;;&quot;Pas atteint&quot;)" office:value-type="string" office:string-value="Cible atteinte" calcext:value-type="string">
            <text:p>Cible atteinte</text:p>
          </table:table-cell>
          <table:table-cell table:style-name="ce75" table:content-validation-name="val7" office:value-type="string" calcext:value-type="string">
            <text:p><text:s/></text:p>
          </table:table-cell>
          <table:table-cell table:style-name="ce82"/>
          <table:table-cell table:style-name="ce89"/>
          <table:table-cell table:style-name="ce96"/>
          <table:table-cell table:number-columns-repeated="1008"/>
        </table:table-row>
        <table:table-row table:style-name="ro12">
          <table:table-cell table:style-name="ce142" table:content-validation-name="val1"/>
          <table:table-cell table:style-name="ce151" table:content-validation-name="val2"/>
          <table:table-cell table:style-name="ce154"/>
          <table:table-cell table:style-name="ce161"/>
          <table:table-cell table:style-name="ce33" table:content-validation-name="val3">
            <office:annotation draw:style-name="gr9" draw:text-style-name="P3" svg:width="16.661cm" svg:height="2.594cm" svg:x="27.399cm" svg:y="16.304cm" draw:caption-point-x="-0.431cm" draw:caption-point-y="-0.943cm">
              <dc:date>2025-09-24T00:00:00</dc:date>
              <text:p text:style-name="P1"><text:span text:style-name="T9">Lionel Varichon:</text:span></text:p>
              <text:p text:style-name="P1"><text:span text:style-name="T9"/></text:p>
              <text:p text:style-name="P1"><text:span text:style-name="T9">* </text:span><text:span text:style-name="T10">Si vous ciblez un domaine précis (RP1, 2, 3 ou 4), il faut sélectionner " Toutes compétences" colonne F</text:span></text:p>
              <text:p text:style-name="P1"><text:span text:style-name="T10">* Si "Résolution de problèmes - Tous domaines", il faut sélectionner une ou deux compétences dans la colonne F</text:span></text:p>
              <text:p text:style-name="P1"><text:span text:style-name="T10">* Si "Automatismes", il faut selectionner la compétence "Réaliser" colonne </text:span></text:p>
            </office:annotation>
          </table:table-cell>
          <table:table-cell table:style-name="ce175" table:content-validation-name="val4">
            <office:annotation draw:style-name="gr8" draw:text-style-name="P3" svg:width="18.899cm" svg:height="1.852cm" svg:x="31.536cm" svg:y="16.304cm" draw:caption-point-x="-0.43cm" draw:caption-point-y="-0.943cm">
              <dc:date>2025-09-24T00:00:00</dc:date>
              <text:p text:style-name="P1"><text:span text:style-name="T9">Lionel Varichon:</text:span></text:p>
              <text:p text:style-name="P1"><text:span text:style-name="T10"/></text:p>
              <text:p text:style-name="P1"><text:span text:style-name="T10">* Si vous ciblez une compétence précise , il faut sélectionner "Résolution de problèmes -Tous domaines" colonne E</text:span></text:p>
              <text:p text:style-name="P1"><text:span text:style-name="T10">* Si "Toutes compétences", il faut sélectionner un ou deux domaines colonne E</text:span></text:p>
              <text:p text:style-name="P1"><text:span text:style-name="T10"/></text:p>
            </office:annotation>
          </table:table-cell>
          <table:table-cell table:style-name="ce181" table:content-validation-name="val5"/>
          <table:table-cell table:style-name="ce52" table:content-validation-name="val6"/>
          <table:table-cell table:style-name="ce58" table:number-columns-repeated="2"/>
          <table:table-cell table:style-name="ce64"/>
          <table:table-cell table:style-name="ce67" table:formula="of:=IF(OR(([.I25]&gt;=[.H25]);OR(([.J25]&gt;=[.H25]);OR([.K25]&gt;=[.H25])));&quot;Cible atteinte&quot;;&quot;Pas atteint&quot;)" office:value-type="string" office:string-value="Cible atteinte" calcext:value-type="string">
            <text:p>Cible atteinte</text:p>
          </table:table-cell>
          <table:table-cell table:style-name="ce75" table:content-validation-name="val7" office:value-type="string" calcext:value-type="string">
            <text:p><text:s/></text:p>
          </table:table-cell>
          <table:table-cell table:style-name="ce82"/>
          <table:table-cell table:style-name="ce89"/>
          <table:table-cell table:style-name="ce96"/>
          <table:table-cell table:number-columns-repeated="1008"/>
        </table:table-row>
        <table:table-row table:style-name="ro12">
          <table:table-cell table:style-name="ce142" table:content-validation-name="val1"/>
          <table:table-cell table:style-name="ce151" table:content-validation-name="val2"/>
          <table:table-cell table:style-name="ce154"/>
          <table:table-cell table:style-name="ce161"/>
          <table:table-cell table:style-name="ce33" table:content-validation-name="val3">
            <office:annotation draw:style-name="gr9" draw:text-style-name="P3" svg:width="16.661cm" svg:height="2.594cm" svg:x="27.399cm" svg:y="16.913cm" draw:caption-point-x="-0.431cm" draw:caption-point-y="-0.995cm">
              <dc:date>2025-09-24T00:00:00</dc:date>
              <text:p text:style-name="P1"><text:span text:style-name="T9">Lionel Varichon:</text:span></text:p>
              <text:p text:style-name="P1"><text:span text:style-name="T9"/></text:p>
              <text:p text:style-name="P1"><text:span text:style-name="T9">* </text:span><text:span text:style-name="T10">Si vous ciblez un domaine précis (RP1, 2, 3 ou 4), il faut sélectionner " Toutes compétences" colonne F</text:span></text:p>
              <text:p text:style-name="P1"><text:span text:style-name="T10">* Si "Résolution de problèmes - Tous domaines", il faut sélectionner une ou deux compétences dans la colonne F</text:span></text:p>
              <text:p text:style-name="P1"><text:span text:style-name="T10">* Si "Automatismes", il faut selectionner la compétence "Réaliser" colonne </text:span></text:p>
            </office:annotation>
          </table:table-cell>
          <table:table-cell table:style-name="ce175" table:content-validation-name="val4">
            <office:annotation draw:style-name="gr10" draw:text-style-name="P3" svg:width="18.899cm" svg:height="1.854cm" svg:x="31.536cm" svg:y="16.913cm" draw:caption-point-x="-0.43cm" draw:caption-point-y="-0.995cm">
              <dc:date>2025-09-24T00:00:00</dc:date>
              <text:p text:style-name="P1"><text:span text:style-name="T9">Lionel Varichon:</text:span></text:p>
              <text:p text:style-name="P1"><text:span text:style-name="T10"/></text:p>
              <text:p text:style-name="P1"><text:span text:style-name="T10">* Si vous ciblez une compétence précise , il faut sélectionner "Résolution de problèmes -Tous domaines" colonne E</text:span></text:p>
              <text:p text:style-name="P1"><text:span text:style-name="T10">* Si "Toutes compétences", il faut sélectionner un ou deux domaines colonne E</text:span></text:p>
              <text:p text:style-name="P1"><text:span text:style-name="T10"/></text:p>
            </office:annotation>
          </table:table-cell>
          <table:table-cell table:style-name="ce181" table:content-validation-name="val5"/>
          <table:table-cell table:style-name="ce52" table:content-validation-name="val6"/>
          <table:table-cell table:style-name="ce58" table:number-columns-repeated="2"/>
          <table:table-cell table:style-name="ce64"/>
          <table:table-cell table:style-name="ce67" table:formula="of:=IF(OR(([.I26]&gt;=[.H26]);OR(([.J26]&gt;=[.H26]);OR([.K26]&gt;=[.H26])));&quot;Cible atteinte&quot;;&quot;Pas atteint&quot;)" office:value-type="string" office:string-value="Cible atteinte" calcext:value-type="string">
            <text:p>Cible atteinte</text:p>
          </table:table-cell>
          <table:table-cell table:style-name="ce75" table:content-validation-name="val7" office:value-type="string" calcext:value-type="string">
            <text:p><text:s/></text:p>
          </table:table-cell>
          <table:table-cell table:style-name="ce82"/>
          <table:table-cell table:style-name="ce89"/>
          <table:table-cell table:style-name="ce96"/>
          <table:table-cell table:number-columns-repeated="1008"/>
        </table:table-row>
        <table:table-row table:style-name="ro12">
          <table:table-cell table:style-name="ce142" table:content-validation-name="val1"/>
          <table:table-cell table:style-name="ce151" table:content-validation-name="val2"/>
          <table:table-cell table:style-name="ce154"/>
          <table:table-cell table:style-name="ce161"/>
          <table:table-cell table:style-name="ce33" table:content-validation-name="val3">
            <office:annotation draw:style-name="gr11" draw:text-style-name="P3" svg:width="16.661cm" svg:height="2.593cm" svg:x="27.399cm" svg:y="17.524cm" draw:caption-point-x="-0.431cm" draw:caption-point-y="-1.049cm">
              <dc:date>2025-09-24T00:00:00</dc:date>
              <text:p text:style-name="P1"><text:span text:style-name="T9">Lionel Varichon:</text:span></text:p>
              <text:p text:style-name="P1"><text:span text:style-name="T9"/></text:p>
              <text:p text:style-name="P1"><text:span text:style-name="T9">* </text:span><text:span text:style-name="T10">Si vous ciblez un domaine précis (RP1, 2, 3 ou 4), il faut sélectionner " Toutes compétences" colonne F</text:span></text:p>
              <text:p text:style-name="P1"><text:span text:style-name="T10">* Si "Résolution de problèmes - Tous domaines", il faut sélectionner une ou deux compétences dans la colonne F</text:span></text:p>
              <text:p text:style-name="P1"><text:span text:style-name="T10">* Si "Automatismes", il faut selectionner la compétence "Réaliser" colonne </text:span></text:p>
            </office:annotation>
          </table:table-cell>
          <table:table-cell table:style-name="ce175" table:content-validation-name="val4">
            <office:annotation draw:style-name="gr12" draw:text-style-name="P3" svg:width="18.899cm" svg:height="1.853cm" svg:x="31.536cm" svg:y="17.524cm" draw:caption-point-x="-0.43cm" draw:caption-point-y="-1.049cm">
              <dc:date>2025-09-24T00:00:00</dc:date>
              <text:p text:style-name="P1"><text:span text:style-name="T9">Lionel Varichon:</text:span></text:p>
              <text:p text:style-name="P1"><text:span text:style-name="T10"/></text:p>
              <text:p text:style-name="P1"><text:span text:style-name="T10">* Si vous ciblez une compétence précise , il faut sélectionner "Résolution de problèmes -Tous domaines" colonne E</text:span></text:p>
              <text:p text:style-name="P1"><text:span text:style-name="T10">* Si "Toutes compétences", il faut sélectionner un ou deux domaines colonne E</text:span></text:p>
              <text:p text:style-name="P1"><text:span text:style-name="T10"/></text:p>
            </office:annotation>
          </table:table-cell>
          <table:table-cell table:style-name="ce181" table:content-validation-name="val5"/>
          <table:table-cell table:style-name="ce52" table:content-validation-name="val6"/>
          <table:table-cell table:style-name="ce58" table:number-columns-repeated="2"/>
          <table:table-cell table:style-name="ce64"/>
          <table:table-cell table:style-name="ce67" table:formula="of:=IF(OR(([.I27]&gt;=[.H27]);OR(([.J27]&gt;=[.H27]);OR([.K27]&gt;=[.H27])));&quot;Cible atteinte&quot;;&quot;Pas atteint&quot;)" office:value-type="string" office:string-value="Cible atteinte" calcext:value-type="string">
            <text:p>Cible atteinte</text:p>
          </table:table-cell>
          <table:table-cell table:style-name="ce75" table:content-validation-name="val7" office:value-type="string" calcext:value-type="string">
            <text:p><text:s/></text:p>
          </table:table-cell>
          <table:table-cell table:style-name="ce82"/>
          <table:table-cell table:style-name="ce89"/>
          <table:table-cell table:style-name="ce96"/>
          <table:table-cell table:number-columns-repeated="1008"/>
        </table:table-row>
        <table:table-row table:style-name="ro12">
          <table:table-cell table:style-name="ce142" table:content-validation-name="val1"/>
          <table:table-cell table:style-name="ce151" table:content-validation-name="val2"/>
          <table:table-cell table:style-name="ce154"/>
          <table:table-cell table:style-name="ce161"/>
          <table:table-cell table:style-name="ce33" table:content-validation-name="val3">
            <office:annotation draw:style-name="gr14" draw:text-style-name="P3" svg:width="16.661cm" svg:height="2.591cm" svg:x="27.399cm" svg:y="18.136cm" draw:caption-point-x="-0.431cm" draw:caption-point-y="-1.103cm">
              <dc:date>2025-09-24T00:00:00</dc:date>
              <text:p text:style-name="P1"><text:span text:style-name="T9">Lionel Varichon:</text:span></text:p>
              <text:p text:style-name="P1"><text:span text:style-name="T9"/></text:p>
              <text:p text:style-name="P1"><text:span text:style-name="T9">* </text:span><text:span text:style-name="T10">Si vous ciblez un domaine précis (RP1, 2, 3 ou 4), il faut sélectionner " Toutes compétences" colonne F</text:span></text:p>
              <text:p text:style-name="P1"><text:span text:style-name="T10">* Si "Résolution de problèmes - Tous domaines", il faut sélectionner une ou deux compétences dans la colonne F</text:span></text:p>
              <text:p text:style-name="P1"><text:span text:style-name="T10">* Si "Automatismes", il faut selectionner la compétence "Réaliser" colonne </text:span></text:p>
            </office:annotation>
          </table:table-cell>
          <table:table-cell table:style-name="ce175" table:content-validation-name="val4">
            <office:annotation draw:style-name="gr15" draw:text-style-name="P3" svg:width="18.899cm" svg:height="1.851cm" svg:x="31.536cm" svg:y="18.136cm" draw:caption-point-x="-0.43cm" draw:caption-point-y="-1.103cm">
              <dc:date>2025-09-24T00:00:00</dc:date>
              <text:p text:style-name="P1"><text:span text:style-name="T9">Lionel Varichon:</text:span></text:p>
              <text:p text:style-name="P1"><text:span text:style-name="T10"/></text:p>
              <text:p text:style-name="P1"><text:span text:style-name="T10">* Si vous ciblez une compétence précise , il faut sélectionner "Résolution de problèmes -Tous domaines" colonne E</text:span></text:p>
              <text:p text:style-name="P1"><text:span text:style-name="T10">* Si "Toutes compétences", il faut sélectionner un ou deux domaines colonne E</text:span></text:p>
              <text:p text:style-name="P1"><text:span text:style-name="T10"/></text:p>
            </office:annotation>
          </table:table-cell>
          <table:table-cell table:style-name="ce181" table:content-validation-name="val5"/>
          <table:table-cell table:style-name="ce52" table:content-validation-name="val6"/>
          <table:table-cell table:style-name="ce58" table:number-columns-repeated="2"/>
          <table:table-cell table:style-name="ce64"/>
          <table:table-cell table:style-name="ce67" table:formula="of:=IF(OR(([.I28]&gt;=[.H28]);OR(([.J28]&gt;=[.H28]);OR([.K28]&gt;=[.H28])));&quot;Cible atteinte&quot;;&quot;Pas atteint&quot;)" office:value-type="string" office:string-value="Cible atteinte" calcext:value-type="string">
            <text:p>Cible atteinte</text:p>
          </table:table-cell>
          <table:table-cell table:style-name="ce75" table:content-validation-name="val7" office:value-type="string" calcext:value-type="string">
            <text:p><text:s/></text:p>
          </table:table-cell>
          <table:table-cell table:style-name="ce82"/>
          <table:table-cell table:style-name="ce89"/>
          <table:table-cell table:style-name="ce96"/>
          <table:table-cell table:number-columns-repeated="1008"/>
        </table:table-row>
        <table:table-row table:style-name="ro12">
          <table:table-cell table:style-name="ce142" table:content-validation-name="val1"/>
          <table:table-cell table:style-name="ce151" table:content-validation-name="val2"/>
          <table:table-cell table:style-name="ce154"/>
          <table:table-cell table:style-name="ce161"/>
          <table:table-cell table:style-name="ce33" table:content-validation-name="val3">
            <office:annotation draw:style-name="gr7" draw:text-style-name="P3" svg:width="16.661cm" svg:height="2.592cm" svg:x="27.399cm" svg:y="18.745cm" draw:caption-point-x="-0.431cm" draw:caption-point-y="-1.155cm">
              <dc:date>2025-09-24T00:00:00</dc:date>
              <text:p text:style-name="P1"><text:span text:style-name="T9">Lionel Varichon:</text:span></text:p>
              <text:p text:style-name="P1"><text:span text:style-name="T9"/></text:p>
              <text:p text:style-name="P1"><text:span text:style-name="T9">* </text:span><text:span text:style-name="T10">Si vous ciblez un domaine précis (RP1, 2, 3 ou 4), il faut sélectionner " Toutes compétences" colonne F</text:span></text:p>
              <text:p text:style-name="P1"><text:span text:style-name="T10">* Si "Résolution de problèmes - Tous domaines", il faut sélectionner une ou deux compétences dans la colonne F</text:span></text:p>
              <text:p text:style-name="P1"><text:span text:style-name="T10">* Si "Automatismes", il faut selectionner la compétence "Réaliser" colonne </text:span></text:p>
            </office:annotation>
          </table:table-cell>
          <table:table-cell table:style-name="ce175" table:content-validation-name="val4">
            <office:annotation draw:style-name="gr8" draw:text-style-name="P3" svg:width="18.899cm" svg:height="1.852cm" svg:x="31.536cm" svg:y="18.745cm" draw:caption-point-x="-0.43cm" draw:caption-point-y="-1.155cm">
              <dc:date>2025-09-24T00:00:00</dc:date>
              <text:p text:style-name="P1"><text:span text:style-name="T9">Lionel Varichon:</text:span></text:p>
              <text:p text:style-name="P1"><text:span text:style-name="T10"/></text:p>
              <text:p text:style-name="P1"><text:span text:style-name="T10">* Si vous ciblez une compétence précise , il faut sélectionner "Résolution de problèmes -Tous domaines" colonne E</text:span></text:p>
              <text:p text:style-name="P1"><text:span text:style-name="T10">* Si "Toutes compétences", il faut sélectionner un ou deux domaines colonne E</text:span></text:p>
              <text:p text:style-name="P1"><text:span text:style-name="T10"/></text:p>
            </office:annotation>
          </table:table-cell>
          <table:table-cell table:style-name="ce181" table:content-validation-name="val5"/>
          <table:table-cell table:style-name="ce52" table:content-validation-name="val6"/>
          <table:table-cell table:style-name="ce58" table:number-columns-repeated="2"/>
          <table:table-cell table:style-name="ce64"/>
          <table:table-cell table:style-name="ce67" table:formula="of:=IF(OR(([.I29]&gt;=[.H29]);OR(([.J29]&gt;=[.H29]);OR([.K29]&gt;=[.H29])));&quot;Cible atteinte&quot;;&quot;Pas atteint&quot;)" office:value-type="string" office:string-value="Cible atteinte" calcext:value-type="string">
            <text:p>Cible atteinte</text:p>
          </table:table-cell>
          <table:table-cell table:style-name="ce75" table:content-validation-name="val7" office:value-type="string" calcext:value-type="string">
            <text:p><text:s/></text:p>
          </table:table-cell>
          <table:table-cell table:style-name="ce82"/>
          <table:table-cell table:style-name="ce89"/>
          <table:table-cell table:style-name="ce96"/>
          <table:table-cell table:number-columns-repeated="1008"/>
        </table:table-row>
        <table:table-row table:style-name="ro12">
          <table:table-cell table:style-name="ce142" table:content-validation-name="val1"/>
          <table:table-cell table:style-name="ce151" table:content-validation-name="val2"/>
          <table:table-cell table:style-name="ce154"/>
          <table:table-cell table:style-name="ce161"/>
          <table:table-cell table:style-name="ce33" table:content-validation-name="val3">
            <office:annotation draw:style-name="gr9" draw:text-style-name="P3" svg:width="16.661cm" svg:height="2.594cm" svg:x="27.399cm" svg:y="19.355cm" draw:caption-point-x="-0.431cm" draw:caption-point-y="-1.207cm">
              <dc:date>2025-09-24T00:00:00</dc:date>
              <text:p text:style-name="P1"><text:span text:style-name="T9">Lionel Varichon:</text:span></text:p>
              <text:p text:style-name="P1"><text:span text:style-name="T9"/></text:p>
              <text:p text:style-name="P1"><text:span text:style-name="T9">* </text:span><text:span text:style-name="T10">Si vous ciblez un domaine précis (RP1, 2, 3 ou 4), il faut sélectionner " Toutes compétences" colonne F</text:span></text:p>
              <text:p text:style-name="P1"><text:span text:style-name="T10">* Si "Résolution de problèmes - Tous domaines", il faut sélectionner une ou deux compétences dans la colonne F</text:span></text:p>
              <text:p text:style-name="P1"><text:span text:style-name="T10">* Si "Automatismes", il faut selectionner la compétence "Réaliser" colonne </text:span></text:p>
            </office:annotation>
          </table:table-cell>
          <table:table-cell table:style-name="ce175" table:content-validation-name="val4">
            <office:annotation draw:style-name="gr8" draw:text-style-name="P3" svg:width="18.899cm" svg:height="1.852cm" svg:x="31.536cm" svg:y="19.355cm" draw:caption-point-x="-0.43cm" draw:caption-point-y="-1.207cm">
              <dc:date>2025-09-24T00:00:00</dc:date>
              <text:p text:style-name="P1"><text:span text:style-name="T9">Lionel Varichon:</text:span></text:p>
              <text:p text:style-name="P1"><text:span text:style-name="T10"/></text:p>
              <text:p text:style-name="P1"><text:span text:style-name="T10">* Si vous ciblez une compétence précise , il faut sélectionner "Résolution de problèmes -Tous domaines" colonne E</text:span></text:p>
              <text:p text:style-name="P1"><text:span text:style-name="T10">* Si "Toutes compétences", il faut sélectionner un ou deux domaines colonne E</text:span></text:p>
              <text:p text:style-name="P1"><text:span text:style-name="T10"/></text:p>
            </office:annotation>
          </table:table-cell>
          <table:table-cell table:style-name="ce181" table:content-validation-name="val5"/>
          <table:table-cell table:style-name="ce52" table:content-validation-name="val6"/>
          <table:table-cell table:style-name="ce58" table:number-columns-repeated="2"/>
          <table:table-cell table:style-name="ce64"/>
          <table:table-cell table:style-name="ce67" table:formula="of:=IF(OR(([.I30]&gt;=[.H30]);OR(([.J30]&gt;=[.H30]);OR([.K30]&gt;=[.H30])));&quot;Cible atteinte&quot;;&quot;Pas atteint&quot;)" office:value-type="string" office:string-value="Cible atteinte" calcext:value-type="string">
            <text:p>Cible atteinte</text:p>
          </table:table-cell>
          <table:table-cell table:style-name="ce75" table:content-validation-name="val7" office:value-type="string" calcext:value-type="string">
            <text:p><text:s/></text:p>
          </table:table-cell>
          <table:table-cell table:style-name="ce82"/>
          <table:table-cell table:style-name="ce89"/>
          <table:table-cell table:style-name="ce96"/>
          <table:table-cell table:number-columns-repeated="1008"/>
        </table:table-row>
        <table:table-row table:style-name="ro12">
          <table:table-cell table:style-name="ce142" table:content-validation-name="val1"/>
          <table:table-cell table:style-name="ce151" table:content-validation-name="val2"/>
          <table:table-cell table:style-name="ce154"/>
          <table:table-cell table:style-name="ce161"/>
          <table:table-cell table:style-name="ce34" table:content-validation-name="val3">
            <office:annotation draw:style-name="gr7" draw:text-style-name="P3" svg:width="16.661cm" svg:height="2.592cm" svg:x="27.399cm" svg:y="19.966cm" draw:caption-point-x="-0.431cm" draw:caption-point-y="-1.261cm">
              <dc:date>2025-09-24T00:00:00</dc:date>
              <text:p text:style-name="P1"><text:span text:style-name="T9">Lionel Varichon:</text:span></text:p>
              <text:p text:style-name="P1"><text:span text:style-name="T9"/></text:p>
              <text:p text:style-name="P1"><text:span text:style-name="T9">* </text:span><text:span text:style-name="T10">Si vous ciblez un domaine précis (RP1, 2, 3 ou 4), il faut sélectionner " Toutes compétences" colonne F</text:span></text:p>
              <text:p text:style-name="P1"><text:span text:style-name="T10">* Si "Résolution de problèmes - Tous domaines", il faut sélectionner une ou deux compétences dans la colonne F</text:span></text:p>
              <text:p text:style-name="P1"><text:span text:style-name="T10">* Si "Automatismes", il faut selectionner la compétence "Réaliser" colonne </text:span></text:p>
            </office:annotation>
          </table:table-cell>
          <table:table-cell table:style-name="ce176" table:content-validation-name="val4">
            <office:annotation draw:style-name="gr8" draw:text-style-name="P3" svg:width="18.899cm" svg:height="1.852cm" svg:x="31.536cm" svg:y="19.966cm" draw:caption-point-x="-0.43cm" draw:caption-point-y="-1.261cm">
              <dc:date>2025-09-24T00:00:00</dc:date>
              <text:p text:style-name="P1"><text:span text:style-name="T9">Lionel Varichon:</text:span></text:p>
              <text:p text:style-name="P1"><text:span text:style-name="T10"/></text:p>
              <text:p text:style-name="P1"><text:span text:style-name="T10">* Si vous ciblez une compétence précise , il faut sélectionner "Résolution de problèmes -Tous domaines" colonne E</text:span></text:p>
              <text:p text:style-name="P1"><text:span text:style-name="T10">* Si "Toutes compétences", il faut sélectionner un ou deux domaines colonne E</text:span></text:p>
              <text:p text:style-name="P1"><text:span text:style-name="T10"/></text:p>
            </office:annotation>
          </table:table-cell>
          <table:table-cell table:style-name="ce181" table:content-validation-name="val5"/>
          <table:table-cell table:style-name="ce52" table:content-validation-name="val6"/>
          <table:table-cell table:style-name="ce58" table:number-columns-repeated="2"/>
          <table:table-cell table:style-name="ce64"/>
          <table:table-cell table:style-name="ce67" table:formula="of:=IF(OR(([.I31]&gt;=[.H31]);OR(([.J31]&gt;=[.H31]);OR([.K31]&gt;=[.H31])));&quot;Cible atteinte&quot;;&quot;Pas atteint&quot;)" office:value-type="string" office:string-value="Cible atteinte" calcext:value-type="string">
            <text:p>Cible atteinte</text:p>
          </table:table-cell>
          <table:table-cell table:style-name="ce75" table:content-validation-name="val7" office:value-type="string" calcext:value-type="string">
            <text:p><text:s/></text:p>
          </table:table-cell>
          <table:table-cell table:style-name="ce82"/>
          <table:table-cell table:style-name="ce89"/>
          <table:table-cell table:style-name="ce96"/>
          <table:table-cell table:number-columns-repeated="1008"/>
        </table:table-row>
        <table:table-row table:style-name="ro12">
          <table:table-cell table:style-name="ce143" table:content-validation-name="val1"/>
          <table:table-cell table:style-name="ce152" table:content-validation-name="val2"/>
          <table:table-cell table:style-name="ce155"/>
          <table:table-cell table:style-name="ce162"/>
          <table:table-cell table:style-name="ce35" table:content-validation-name="val3">
            <office:annotation draw:style-name="gr9" draw:text-style-name="P3" svg:width="16.661cm" svg:height="2.594cm" svg:x="27.399cm" svg:y="20.548cm" draw:caption-point-x="-0.431cm" draw:caption-point-y="-1.286cm">
              <dc:date>2025-09-24T00:00:00</dc:date>
              <text:p text:style-name="P1"><text:span text:style-name="T9">Lionel Varichon:</text:span></text:p>
              <text:p text:style-name="P1"><text:span text:style-name="T9"/></text:p>
              <text:p text:style-name="P1"><text:span text:style-name="T9">* </text:span><text:span text:style-name="T10">Si vous ciblez un domaine précis (RP1, 2, 3 ou 4), il faut sélectionner " Toutes compétences" colonne F</text:span></text:p>
              <text:p text:style-name="P1"><text:span text:style-name="T10">* Si "Résolution de problèmes - Tous domaines", il faut sélectionner une ou deux compétences dans la colonne F</text:span></text:p>
              <text:p text:style-name="P1"><text:span text:style-name="T10">* Si "Automatismes", il faut selectionner la compétence "Réaliser" colonne </text:span></text:p>
            </office:annotation>
          </table:table-cell>
          <table:table-cell table:style-name="ce176" table:content-validation-name="val4">
            <office:annotation draw:style-name="gr8" draw:text-style-name="P3" svg:width="18.899cm" svg:height="1.852cm" svg:x="31.536cm" svg:y="20.548cm" draw:caption-point-x="-0.43cm" draw:caption-point-y="-1.286cm">
              <dc:date>2025-09-24T00:00:00</dc:date>
              <text:p text:style-name="P1"><text:span text:style-name="T9">Lionel Varichon:</text:span></text:p>
              <text:p text:style-name="P1"><text:span text:style-name="T10"/></text:p>
              <text:p text:style-name="P1"><text:span text:style-name="T10">* Si vous ciblez une compétence précise , il faut sélectionner "Résolution de problèmes -Tous domaines" colonne E</text:span></text:p>
              <text:p text:style-name="P1"><text:span text:style-name="T10">* Si "Toutes compétences", il faut sélectionner un ou deux domaines colonne E</text:span></text:p>
              <text:p text:style-name="P1"><text:span text:style-name="T10"/></text:p>
            </office:annotation>
          </table:table-cell>
          <table:table-cell table:style-name="ce182" table:content-validation-name="val5"/>
          <table:table-cell table:style-name="ce53" table:content-validation-name="val6"/>
          <table:table-cell table:style-name="ce59" table:number-columns-repeated="3"/>
          <table:table-cell table:style-name="ce68" table:formula="of:=IF(OR(([.I32]&gt;=[.H32]);OR(([.J32]&gt;=[.H32]);OR([.K32]&gt;=[.H32])));&quot;Cible atteinte&quot;;&quot;Pas atteint&quot;)" office:value-type="string" office:string-value="Cible atteinte" calcext:value-type="string">
            <text:p>Cible atteinte</text:p>
          </table:table-cell>
          <table:table-cell table:style-name="ce76" table:content-validation-name="val7" office:value-type="string" calcext:value-type="string">
            <text:p><text:s/></text:p>
          </table:table-cell>
          <table:table-cell table:style-name="ce83"/>
          <table:table-cell table:style-name="ce90"/>
          <table:table-cell table:style-name="ce97"/>
          <table:table-cell table:number-columns-repeated="1008"/>
        </table:table-row>
        <table:table-row table:style-name="ro3" table:number-rows-repeated="257">
          <table:table-cell table:style-name="ce119" table:number-columns-repeated="22"/>
          <table:table-cell table:style-name="ce268" table:number-columns-repeated="47"/>
          <table:table-cell table:style-name="ce119" table:number-columns-repeated="188"/>
          <table:table-cell table:style-name="ce234" table:number-columns-repeated="767"/>
        </table:table-row>
        <table:table-row table:style-name="ro3" table:number-rows-repeated="104828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_FilterDatabase" table:base-cell-address="$'TDP CAP Tab de suivi des cibles'.$A$1" table:cell-range-address="$'TDP CAP Tab de suivi des cibles'.$A$2:.$P$32"/>
        </table:named-expressions>
        <calcext:conditional-formats>
          <calcext:conditional-format calcext:target-range-address="'TDP CAP Tab de suivi des cibles'.L3:'TDP CAP Tab de suivi des cibles'.L32">
            <calcext:condition calcext:apply-style-name="Excel_CondFormat_1_1_1" calcext:value="formula-is(NOT(ISERROR(SEARCH(&quot;Cible&quot;;[.L3]))))" calcext:base-cell-address="'TDP CAP Tab de suivi des cibles'.L3"/>
          </calcext:conditional-format>
          <calcext:conditional-format calcext:target-range-address="'TDP CAP Tab de suivi des cibles'.L3:'TDP CAP Tab de suivi des cibles'.L32">
            <calcext:condition calcext:apply-style-name="Excel_CondFormat_1_2_1" calcext:value="formula-is(NOT(ISERROR(SEARCH(&quot;pas&quot;;[.L3]))))" calcext:base-cell-address="'TDP CAP Tab de suivi des cibles'.L3"/>
          </calcext:conditional-format>
        </calcext:conditional-formats>
      </table:table>
      <table:table table:name="Ressources - niveaux compétence" table:style-name="ta2" table:protected="true" table:protection-key="yopNzLnd7cL2GVC7d5hMOk3n+vw=" table:protection-key-digest-algorithm="http://www.w3.org/2000/09/xmldsig#sha1">
        <loext:table-protection loext:select-protected-cells="true" loext:select-unprotected-cells="true"/>
        <table:table-column table:style-name="co18" table:default-cell-style-name="ce119"/>
        <table:table-column table:style-name="co19" table:default-cell-style-name="ce280"/>
        <table:table-column table:style-name="co20" table:default-cell-style-name="ce119"/>
        <table:table-column table:style-name="co21" table:default-cell-style-name="ce119"/>
        <table:table-column table:style-name="co17" table:default-cell-style-name="ce119"/>
        <table:table-column table:style-name="co22" table:default-cell-style-name="ce289"/>
        <table:table-column table:style-name="co23" table:default-cell-style-name="ce290"/>
        <table:table-column table:style-name="co24" table:default-cell-style-name="ce290"/>
        <table:table-column table:style-name="co25" table:default-cell-style-name="ce290"/>
        <table:table-column table:style-name="co17" table:number-columns-repeated="2" table:default-cell-style-name="ce290"/>
        <table:table-column table:style-name="co26" table:default-cell-style-name="ce290"/>
        <table:table-column table:style-name="co17" table:default-cell-style-name="ce294"/>
        <table:table-column table:style-name="co17" table:default-cell-style-name="ce290"/>
        <table:table-column table:style-name="co17" table:number-columns-repeated="16" table:default-cell-style-name="ce300"/>
        <table:table-column table:style-name="co17" table:number-columns-repeated="3" table:default-cell-style-name="ce301"/>
        <table:table-column table:style-name="co27" table:default-cell-style-name="ce301"/>
        <table:table-column table:style-name="co28" table:number-columns-repeated="6" table:default-cell-style-name="ce302"/>
        <table:table-column table:style-name="co16" table:number-columns-repeated="3" table:default-cell-style-name="ce302"/>
        <table:table-column table:style-name="co29" table:default-cell-style-name="ce302"/>
        <table:table-column table:style-name="co16" table:default-cell-style-name="ce268"/>
        <table:table-column table:style-name="co16" table:number-columns-repeated="34" table:default-cell-style-name="ce119"/>
        <table:table-column table:style-name="co16" table:number-columns-repeated="178" table:default-cell-style-name="ce120"/>
        <table:table-row table:style-name="ro3">
          <table:table-cell table:number-columns-repeated="257"/>
        </table:table-row>
        <table:table-row table:style-name="ro3">
          <table:table-cell table:style-name="ce274" office:value-type="string" calcext:value-type="string">
            <text:p>En première année de CAP</text:p>
          </table:table-cell>
          <table:table-cell table:style-name="ce281"/>
          <table:table-cell table:style-name="ce275" table:number-columns-repeated="2"/>
          <table:table-cell table:number-columns-repeated="39"/>
          <table:table-cell table:style-name="ce304" office:value-type="string" calcext:value-type="string">
            <text:p>ETABLISSEMENTS</text:p>
          </table:table-cell>
          <table:table-cell table:number-columns-repeated="213"/>
        </table:table-row>
        <table:table-row table:style-name="ro3">
          <table:table-cell table:style-name="ce275"/>
          <table:table-cell table:style-name="ce282"/>
          <table:table-cell table:style-name="ce275" table:number-columns-repeated="2"/>
          <table:table-cell table:number-columns-repeated="27"/>
          <table:table-cell office:value-type="string" calcext:value-type="string">
            <text:p>Espace et géomérie</text:p>
          </table:table-cell>
          <table:table-cell table:number-columns-repeated="2"/>
          <table:table-cell office:value-type="string" calcext:value-type="string">
            <text:p>S'approprier</text:p>
          </table:table-cell>
          <table:table-cell table:number-columns-repeated="8"/>
          <table:table-cell table:style-name="ce305" office:value-type="string" calcext:value-type="string">
            <text:p>LPO Paul MOREAU</text:p>
          </table:table-cell>
          <table:table-cell table:number-columns-repeated="213"/>
        </table:table-row>
        <table:table-row table:style-name="ro4">
          <table:table-cell table:style-name="ce275"/>
          <table:table-cell table:style-name="ce282"/>
          <table:table-cell table:style-name="ce286"/>
          <table:table-cell table:style-name="ce275"/>
          <table:table-cell table:number-columns-repeated="27"/>
          <table:table-cell office:value-type="string" calcext:value-type="string">
            <text:p>Nombres et calculs</text:p>
          </table:table-cell>
          <table:table-cell table:number-columns-repeated="2"/>
          <table:table-cell office:value-type="string" calcext:value-type="string">
            <text:p>Analyser Raisonner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305" office:value-type="string" calcext:value-type="string">
            <text:p>LPO Moulin Joli</text:p>
          </table:table-cell>
          <table:table-cell table:number-columns-repeated="213"/>
        </table:table-row>
        <table:table-row table:style-name="ro4">
          <table:table-cell table:style-name="ce276" office:value-type="string" calcext:value-type="string">
            <text:p>Niveaux de maîtrise de compétence</text:p>
          </table:table-cell>
          <table:table-cell table:style-name="ce283" office:value-type="string" calcext:value-type="string">
            <text:p>Numéro associé</text:p>
          </table:table-cell>
          <table:table-cell table:style-name="ce275" table:number-columns-repeated="2"/>
          <table:table-cell table:number-columns-repeated="2"/>
          <table:table-cell table:style-name="ce291" office:value-type="string" calcext:value-type="string">
            <text:p>Domaines</text:p>
          </table:table-cell>
          <table:table-cell table:style-name="ce297" table:number-columns-repeated="2"/>
          <table:table-cell table:style-name="ce297" office:value-type="string" calcext:value-type="string">
            <text:p>Compétences</text:p>
          </table:table-cell>
          <table:table-cell table:style-name="ce299"/>
          <table:table-cell/>
          <table:table-cell office:value-type="string" calcext:value-type="string">
            <text:p>Mois</text:p>
          </table:table-cell>
          <table:table-cell table:number-columns-repeated="18"/>
          <table:table-cell office:value-type="string" calcext:value-type="string">
            <text:p>Organisation et gestion de données, fonctions</text:p>
          </table:table-cell>
          <table:table-cell table:number-columns-repeated="2"/>
          <table:table-cell office:value-type="string" calcext:value-type="string">
            <text:p>Réalis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305" office:value-type="string" calcext:value-type="string">
            <text:p>LP LEPERVANCHE</text:p>
          </table:table-cell>
          <table:table-cell table:number-columns-repeated="213"/>
        </table:table-row>
        <table:table-row table:style-name="ro4">
          <table:table-cell table:style-name="ce275"/>
          <table:table-cell table:style-name="ce282"/>
          <table:table-cell table:style-name="ce275" table:number-columns-repeated="2"/>
          <table:table-cell table:number-columns-repeated="27"/>
          <table:table-cell office:value-type="string" calcext:value-type="string">
            <text:p>Automatismes</text:p>
          </table:table-cell>
          <table:table-cell table:number-columns-repeated="2"/>
          <table:table-cell office:value-type="string" calcext:value-type="string">
            <text:p>Valid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305" office:value-type="string" calcext:value-type="string">
            <text:p>LPO Jean HINGLO</text:p>
          </table:table-cell>
          <table:table-cell table:number-columns-repeated="213"/>
        </table:table-row>
        <table:table-row table:style-name="ro7">
          <table:table-cell table:style-name="ce277" office:value-type="string" calcext:value-type="string">
            <text:p>Absence de réponse</text:p>
          </table:table-cell>
          <table:table-cell table:style-name="ce284" office:value-type="float" office:value="0" calcext:value-type="float">
            <text:p>0</text:p>
          </table:table-cell>
          <table:table-cell table:style-name="ce275"/>
          <table:table-cell table:style-name="ce275" office:value-type="string" calcext:value-type="string">
            <text:p>Niveau départ</text:p>
          </table:table-cell>
          <table:table-cell table:number-columns-repeated="2"/>
          <table:table-cell table:style-name="ce292" office:value-type="string" calcext:value-type="string">
            <text:p>RP complet -Résolution de problèmes tous domaines</text:p>
          </table:table-cell>
          <table:table-cell table:style-name="ce298"/>
          <table:table-cell/>
          <table:table-cell office:value-type="string" calcext:value-type="string">
            <text:p>Toutes compétences</text:p>
          </table:table-cell>
          <table:table-cell table:number-columns-repeated="2"/>
          <table:table-cell office:value-type="string" calcext:value-type="string">
            <text:p>janvier</text:p>
          </table:table-cell>
          <table:table-cell table:number-columns-repeated="18"/>
          <table:table-cell office:value-type="string" calcext:value-type="string">
            <text:p>Tous domaines</text:p>
          </table:table-cell>
          <table:table-cell table:number-columns-repeated="2"/>
          <table:table-cell office:value-type="string" calcext:value-type="string">
            <text:p>Communiquer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4"/>
          <table:table-cell table:style-name="ce305" office:value-type="string" calcext:value-type="string">
            <text:p>LPO P LAGOURGUE</text:p>
          </table:table-cell>
          <table:table-cell table:number-columns-repeated="213"/>
        </table:table-row>
        <table:table-row table:style-name="ro7">
          <table:table-cell table:style-name="ce277" office:value-type="string" calcext:value-type="string">
            <text:p>Maitrise<text:span text:style-name="T11"> insuffisante </text:span><text:span text:style-name="T12">/ </text:span><text:span text:style-name="T13">à besoins / fragile</text:span></text:p>
          </table:table-cell>
          <table:table-cell table:style-name="ce284" office:value-type="float" office:value="1" calcext:value-type="float">
            <text:p>1</text:p>
          </table:table-cell>
          <table:table-cell table:style-name="ce275"/>
          <table:table-cell table:style-name="ce275" office:value-type="string" calcext:value-type="string">
            <text:p>Niveau départ</text:p>
          </table:table-cell>
          <table:table-cell table:number-columns-repeated="2"/>
          <table:table-cell table:style-name="ce293" office:value-type="string" calcext:value-type="string">
            <text:p>RP1 -Nombres et calculs</text:p>
          </table:table-cell>
          <table:table-cell table:style-name="ce298"/>
          <table:table-cell/>
          <table:table-cell office:value-type="string" calcext:value-type="string">
            <text:p>S'approprier</text:p>
          </table:table-cell>
          <table:table-cell table:number-columns-repeated="2"/>
          <table:table-cell office:value-type="string" calcext:value-type="string">
            <text:p>février</text:p>
          </table:table-cell>
          <table:table-cell table:number-columns-repeated="21"/>
          <table:table-cell office:value-type="string" calcext:value-type="string">
            <text:p>Toutes compétences</text:p>
          </table:table-cell>
          <table:table-cell table:number-columns-repeated="8"/>
          <table:table-cell table:style-name="ce305" office:value-type="string" calcext:value-type="string">
            <text:p>LPO Roland GARROS</text:p>
          </table:table-cell>
          <table:table-cell table:number-columns-repeated="213"/>
        </table:table-row>
        <table:table-row table:style-name="ro7">
          <table:table-cell table:style-name="ce277" office:value-type="string" calcext:value-type="string">
            <text:p>Maitrise <text:span text:style-name="T11">partielle</text:span><text:span text:style-name="T12"> / </text:span><text:span text:style-name="T13">satisfaisant</text:span></text:p>
          </table:table-cell>
          <table:table-cell table:style-name="ce284" office:value-type="float" office:value="2" calcext:value-type="float">
            <text:p>2</text:p>
          </table:table-cell>
          <table:table-cell table:style-name="ce275"/>
          <table:table-cell table:style-name="ce288" office:value-type="string" calcext:value-type="string">
            <text:p>Niveau visé</text:p>
          </table:table-cell>
          <table:table-cell table:number-columns-repeated="2"/>
          <table:table-cell table:style-name="ce293" office:value-type="string" calcext:value-type="string">
            <text:p>RP2 -Grandeurs et mesures </text:p>
          </table:table-cell>
          <table:table-cell table:style-name="ce298"/>
          <table:table-cell/>
          <table:table-cell office:value-type="string" calcext:value-type="string">
            <text:p>Analyser Raisonner</text:p>
          </table:table-cell>
          <table:table-cell table:number-columns-repeated="2"/>
          <table:table-cell office:value-type="string" calcext:value-type="string">
            <text:p>mars</text:p>
          </table:table-cell>
          <table:table-cell table:number-columns-repeated="30"/>
          <table:table-cell table:style-name="ce305" office:value-type="string" calcext:value-type="string">
            <text:p>LPO Boisjoly Potier</text:p>
          </table:table-cell>
          <table:table-cell table:number-columns-repeated="213"/>
        </table:table-row>
        <table:table-row table:style-name="ro7">
          <table:table-cell table:style-name="ce277" office:value-type="string" calcext:value-type="string">
            <text:p>Maitrise<text:span text:style-name="T11"> totale</text:span></text:p>
          </table:table-cell>
          <table:table-cell table:style-name="ce284" office:value-type="float" office:value="3" calcext:value-type="float">
            <text:p>3</text:p>
          </table:table-cell>
          <table:table-cell table:style-name="ce275"/>
          <table:table-cell table:style-name="ce288" office:value-type="string" calcext:value-type="string">
            <text:p>Niveau visé</text:p>
          </table:table-cell>
          <table:table-cell table:number-columns-repeated="2"/>
          <table:table-cell table:style-name="ce293" office:value-type="string" calcext:value-type="string">
            <text:p>RP3 - Géométrie</text:p>
          </table:table-cell>
          <table:table-cell table:style-name="ce298"/>
          <table:table-cell/>
          <table:table-cell office:value-type="string" calcext:value-type="string">
            <text:p>Réaliser</text:p>
          </table:table-cell>
          <table:table-cell table:number-columns-repeated="2"/>
          <table:table-cell office:value-type="string" calcext:value-type="string">
            <text:p>avril</text:p>
          </table:table-cell>
          <table:table-cell table:number-columns-repeated="23"/>
          <table:table-cell office:value-type="float" office:value="0" calcext:value-type="float">
            <text:p>0</text:p>
          </table:table-cell>
          <table:table-cell table:number-columns-repeated="2"/>
          <table:table-cell table:style-name="ce303" office:value-type="string" calcext:value-type="string">
            <text:p><text:s/>FDM-ALIM</text:p>
          </table:table-cell>
          <table:table-cell table:number-columns-repeated="3"/>
          <table:table-cell table:style-name="ce305" office:value-type="string" calcext:value-type="string">
            <text:p>LPO Antoine de St-Exupéry</text:p>
          </table:table-cell>
          <table:table-cell table:number-columns-repeated="213"/>
        </table:table-row>
        <table:table-row table:style-name="ro7">
          <table:table-cell table:style-name="ce275"/>
          <table:table-cell table:style-name="ce282"/>
          <table:table-cell table:style-name="ce275" table:number-columns-repeated="2"/>
          <table:table-cell table:number-columns-repeated="2"/>
          <table:table-cell table:style-name="ce293" office:value-type="string" calcext:value-type="string">
            <text:p>RP4 - Relations</text:p>
          </table:table-cell>
          <table:table-cell table:style-name="ce298"/>
          <table:table-cell/>
          <table:table-cell office:value-type="string" calcext:value-type="string">
            <text:p>Valider</text:p>
          </table:table-cell>
          <table:table-cell table:number-columns-repeated="2"/>
          <table:table-cell office:value-type="string" calcext:value-type="string">
            <text:p>mai</text:p>
          </table:table-cell>
          <table:table-cell table:number-columns-repeated="23"/>
          <table:table-cell office:value-type="float" office:value="1" calcext:value-type="float">
            <text:p>1</text:p>
          </table:table-cell>
          <table:table-cell table:number-columns-repeated="2"/>
          <table:table-cell table:style-name="ce303" office:value-type="string" calcext:value-type="string">
            <text:p><text:s/>FDM-AERO</text:p>
          </table:table-cell>
          <table:table-cell table:number-columns-repeated="3"/>
          <table:table-cell table:style-name="ce305" office:value-type="string" calcext:value-type="string">
            <text:p>LP Jean PERRIN</text:p>
          </table:table-cell>
          <table:table-cell table:number-columns-repeated="213"/>
        </table:table-row>
        <table:table-row table:style-name="ro7">
          <table:table-cell table:style-name="ce278" office:value-type="string" calcext:value-type="string">
            <text:p>Positionnement CAP (RP et automatismes en CAP)</text:p>
          </table:table-cell>
          <table:table-cell table:style-name="ce282"/>
          <table:table-cell table:style-name="ce275" table:number-columns-repeated="2"/>
          <table:table-cell table:number-columns-repeated="2"/>
          <table:table-cell table:style-name="ce292" office:value-type="string" calcext:value-type="string">
            <text:p>A - Tous automatismes </text:p>
          </table:table-cell>
          <table:table-cell table:style-name="ce298"/>
          <table:table-cell/>
          <table:table-cell office:value-type="string" calcext:value-type="string">
            <text:p>Communiquer</text:p>
          </table:table-cell>
          <table:table-cell table:number-columns-repeated="2"/>
          <table:table-cell office:value-type="string" calcext:value-type="string">
            <text:p>juin</text:p>
          </table:table-cell>
          <table:table-cell table:number-columns-repeated="23"/>
          <table:table-cell office:value-type="float" office:value="2" calcext:value-type="float">
            <text:p>2</text:p>
          </table:table-cell>
          <table:table-cell table:number-columns-repeated="2"/>
          <table:table-cell table:style-name="ce303" office:value-type="string" calcext:value-type="string">
            <text:p><text:s/>FDM-AMA</text:p>
          </table:table-cell>
          <table:table-cell table:number-columns-repeated="3"/>
          <table:table-cell table:style-name="ce305" office:value-type="string" calcext:value-type="string">
            <text:p>LPO Marie CURIE</text:p>
          </table:table-cell>
          <table:table-cell table:number-columns-repeated="213"/>
        </table:table-row>
        <table:table-row table:style-name="ro7">
          <table:table-cell table:style-name="ce279" office:value-type="string" calcext:value-type="string">
            <text:p>Positionnement test automatismes en 2DE PRO</text:p>
          </table:table-cell>
          <table:table-cell table:style-name="ce281" office:value-type="string" calcext:value-type="string">
            <text:p>niveau initial</text:p>
          </table:table-cell>
          <table:table-cell table:style-name="ce287"/>
          <table:table-cell table:style-name="ce287" office:value-type="string" calcext:value-type="string">
            <text:p>niveau visé</text:p>
          </table:table-cell>
          <table:table-cell table:number-columns-repeated="8"/>
          <table:table-cell office:value-type="string" calcext:value-type="string">
            <text:p>septembre</text:p>
          </table:table-cell>
          <table:table-cell table:number-columns-repeated="22"/>
          <table:table-cell office:value-type="string" calcext:value-type="string">
            <text:p>septembre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303" office:value-type="string" calcext:value-type="string">
            <text:p><text:s/>FDM-BBE</text:p>
          </table:table-cell>
          <table:table-cell table:number-columns-repeated="3"/>
          <table:table-cell table:style-name="ce305" office:value-type="string" calcext:value-type="string">
            <text:p>LPO Nelson MANDELA</text:p>
          </table:table-cell>
          <table:table-cell table:number-columns-repeated="213"/>
        </table:table-row>
        <table:table-row table:style-name="ro3">
          <table:table-cell table:number-columns-repeated="12"/>
          <table:table-cell office:value-type="string" calcext:value-type="string">
            <text:p>octobre</text:p>
          </table:table-cell>
          <table:table-cell table:number-columns-repeated="22"/>
          <table:table-cell office:value-type="string" calcext:value-type="string">
            <text:p>octobre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303" office:value-type="string" calcext:value-type="string">
            <text:p><text:s/>FDM-CDBTP</text:p>
          </table:table-cell>
          <table:table-cell table:number-columns-repeated="3"/>
          <table:table-cell table:style-name="ce305" office:value-type="string" calcext:value-type="string">
            <text:p>LP Patu de ROSEMONT</text:p>
          </table:table-cell>
          <table:table-cell table:number-columns-repeated="213"/>
        </table:table-row>
        <table:table-row table:style-name="ro3">
          <table:table-cell/>
          <table:table-cell table:style-name="ce285" office:value-type="float" office:value="0" calcext:value-type="float">
            <text:p>0</text:p>
          </table:table-cell>
          <table:table-cell/>
          <table:table-cell table:style-name="ce285"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novembre</text:p>
          </table:table-cell>
          <table:table-cell table:number-columns-repeated="22"/>
          <table:table-cell office:value-type="string" calcext:value-type="string">
            <text:p>novembre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303" office:value-type="string" calcext:value-type="string">
            <text:p><text:s/>FDM-EMNB</text:p>
          </table:table-cell>
          <table:table-cell table:number-columns-repeated="3"/>
          <table:table-cell table:style-name="ce305" office:value-type="string" calcext:value-type="string">
            <text:p>LP Julien de RONTAUNAY</text:p>
          </table:table-cell>
          <table:table-cell table:number-columns-repeated="213"/>
        </table:table-row>
        <table:table-row table:style-name="ro3">
          <table:table-cell/>
          <table:table-cell table:style-name="ce285" office:value-type="float" office:value="1" calcext:value-type="float">
            <text:p>1</text:p>
          </table:table-cell>
          <table:table-cell/>
          <table:table-cell table:style-name="ce285" office:value-type="float" office:value="3" calcext:value-type="float">
            <text:p>3</text:p>
          </table:table-cell>
          <table:table-cell table:number-columns-repeated="8"/>
          <table:table-cell office:value-type="string" calcext:value-type="string">
            <text:p>décembre</text:p>
          </table:table-cell>
          <table:table-cell table:number-columns-repeated="22"/>
          <table:table-cell office:value-type="string" calcext:value-type="string">
            <text:p>décembre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303" office:value-type="string" calcext:value-type="string">
            <text:p><text:s/>FDM-GATL</text:p>
          </table:table-cell>
          <table:table-cell table:number-columns-repeated="3"/>
          <table:table-cell table:style-name="ce305" office:value-type="string" calcext:value-type="string">
            <text:p>LP Albert RAMASSAMY</text:p>
          </table:table-cell>
          <table:table-cell table:number-columns-repeated="213"/>
        </table:table-row>
        <table:table-row table:style-name="ro3">
          <table:table-cell/>
          <table:table-cell table:style-name="ce285"/>
          <table:table-cell table:number-columns-repeated="33"/>
          <table:table-cell office:value-type="string" calcext:value-type="string">
            <text:p>janvier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303" office:value-type="string" calcext:value-type="string">
            <text:p><text:s/>FDM-IGC</text:p>
          </table:table-cell>
          <table:table-cell table:number-columns-repeated="3"/>
          <table:table-cell table:style-name="ce305" office:value-type="string" calcext:value-type="string">
            <text:p>LPO Georges BRASSENS</text:p>
          </table:table-cell>
          <table:table-cell table:number-columns-repeated="213"/>
        </table:table-row>
        <table:table-row table:style-name="ro3">
          <table:table-cell table:number-columns-repeated="35"/>
          <table:table-cell office:value-type="string" calcext:value-type="string">
            <text:p>février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303" office:value-type="string" calcext:value-type="string">
            <text:p><text:s/>FDM-MER</text:p>
          </table:table-cell>
          <table:table-cell table:number-columns-repeated="3"/>
          <table:table-cell table:style-name="ce305" office:value-type="string" calcext:value-type="string">
            <text:p>LPO <text:s/>Mémonah HINTERMANN</text:p>
          </table:table-cell>
          <table:table-cell table:number-columns-repeated="213"/>
        </table:table-row>
        <table:table-row table:style-name="ro3">
          <table:table-cell table:number-columns-repeated="6"/>
          <table:table-cell table:style-name="ce294"/>
          <table:table-cell table:number-columns-repeated="28"/>
          <table:table-cell office:value-type="string" calcext:value-type="string">
            <text:p>mars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303" office:value-type="string" calcext:value-type="string">
            <text:p><text:s/>FDM-MMV</text:p>
          </table:table-cell>
          <table:table-cell table:number-columns-repeated="3"/>
          <table:table-cell table:style-name="ce305" office:value-type="string" calcext:value-type="string">
            <text:p>LP Amiral LACAZE</text:p>
          </table:table-cell>
          <table:table-cell table:number-columns-repeated="213"/>
        </table:table-row>
        <table:table-row table:style-name="ro3">
          <table:table-cell table:number-columns-repeated="6"/>
          <table:table-cell table:style-name="ce294"/>
          <table:table-cell table:number-columns-repeated="28"/>
          <table:table-cell office:value-type="string" calcext:value-type="string">
            <text:p>avril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303" office:value-type="string" calcext:value-type="string">
            <text:p><text:s/>FDM-PMIA</text:p>
          </table:table-cell>
          <table:table-cell table:number-columns-repeated="3"/>
          <table:table-cell table:style-name="ce305" office:value-type="string" calcext:value-type="string">
            <text:p>LPO VINCENDO</text:p>
          </table:table-cell>
          <table:table-cell table:number-columns-repeated="213"/>
        </table:table-row>
        <table:table-row table:style-name="ro3">
          <table:table-cell table:number-columns-repeated="6"/>
          <table:table-cell table:style-name="ce294" office:value-type="string" calcext:value-type="string">
            <text:p>Spé CAP</text:p>
          </table:table-cell>
          <table:table-cell table:number-columns-repeated="28"/>
          <table:table-cell office:value-type="string" calcext:value-type="string">
            <text:p>mai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303" office:value-type="string" calcext:value-type="string">
            <text:p><text:s/>FDM-RC</text:p>
          </table:table-cell>
          <table:table-cell table:number-columns-repeated="3"/>
          <table:table-cell table:style-name="ce305" office:value-type="string" calcext:value-type="string">
            <text:p>LP Paul LANGEVIN</text:p>
          </table:table-cell>
          <table:table-cell table:number-columns-repeated="213"/>
        </table:table-row>
        <table:table-row table:style-name="ro3">
          <table:table-cell table:number-columns-repeated="6"/>
          <table:table-cell table:style-name="ce294" office:value-type="string" calcext:value-type="string">
            <text:p><text:s/></text:p>
          </table:table-cell>
          <table:table-cell table:number-columns-repeated="28"/>
          <table:table-cell office:value-type="string" calcext:value-type="string">
            <text:p>juin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303" office:value-type="string" calcext:value-type="string">
            <text:p><text:s/>FDM-REMI</text:p>
          </table:table-cell>
          <table:table-cell table:number-columns-repeated="3"/>
          <table:table-cell table:style-name="ce305" office:value-type="string" calcext:value-type="string">
            <text:p>LPO Stella</text:p>
          </table:table-cell>
          <table:table-cell table:number-columns-repeated="213"/>
        </table:table-row>
        <table:table-row table:style-name="ro3">
          <table:table-cell table:number-columns-repeated="6"/>
          <table:table-cell table:style-name="ce295" office:value-type="string" calcext:value-type="string">
            <text:p>AEPE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AAGA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AQE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APH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AS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A&amp;TBJ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Arts du bois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ATMFC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Boucher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Boulanger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Carreleur mos.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Charc-Traiteur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Charp bois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CSHCR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Cond Eng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CIP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Cond rout march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CRCTP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COBA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Couvreur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Cuisine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EBN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ELEC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EPC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Esth cosm parf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Ferronier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Fleuriste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Glacier fab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IFCA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IMTB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Maçon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MM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MV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Men alu-verre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Menuisier Fab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Menuisier Inst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Métallier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Coiffure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MMVF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MPI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MIS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OL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Pâtissier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PAR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Peint. Carros.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PSR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PEU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RICS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Rep Car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Serigraphie ind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SDG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5" office:value-type="string" calcext:value-type="string">
            <text:p>TTAD</text:p>
          </table:table-cell>
          <table:table-cell table:number-columns-repeated="250"/>
        </table:table-row>
        <table:table-row table:style-name="ro3">
          <table:table-cell table:number-columns-repeated="6"/>
          <table:table-cell table:style-name="ce294"/>
          <table:table-cell table:number-columns-repeated="250"/>
        </table:table-row>
        <table:table-row table:style-name="ro3">
          <table:table-cell table:number-columns-repeated="6"/>
          <table:table-cell table:style-name="ce296"/>
          <table:table-cell table:number-columns-repeated="250"/>
        </table:table-row>
        <table:table-row table:style-name="ro3" table:number-rows-repeated="104849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Ressources - spé CAP" table:style-name="ta3" table:protected="true" table:protection-key="yopNzLnd7cL2GVC7d5hMOk3n+vw=" table:protection-key-digest-algorithm="http://www.w3.org/2000/09/xmldsig#sha1">
        <loext:table-protection loext:select-protected-cells="true" loext:select-unprotected-cells="true"/>
        <table:table-column table:style-name="co16" table:default-cell-style-name="ce120"/>
        <table:table-column table:style-name="co31" table:default-cell-style-name="ce120"/>
        <table:table-column table:style-name="co32" table:default-cell-style-name="ce120"/>
        <table:table-column table:style-name="co16" table:number-columns-repeated="254" table:default-cell-style-name="ce120"/>
        <table:table-row table:style-name="ro4">
          <table:table-cell table:number-columns-repeated="257"/>
        </table:table-row>
        <table:table-row table:style-name="ro4">
          <table:table-cell/>
          <table:table-cell table:style-name="ce306" office:value-type="string" calcext:value-type="string">
            <text:p>SIGLE</text:p>
          </table:table-cell>
          <table:table-cell table:style-name="ce306" office:value-type="string" calcext:value-type="string">
            <text:p>Spécialité</text:p>
          </table:table-cell>
          <table:table-cell table:number-columns-repeated="254"/>
        </table:table-row>
        <table:table-row table:style-name="ro8">
          <table:table-cell/>
          <table:table-cell table:style-name="ce307" office:value-type="string" calcext:value-type="string">
            <text:p>AEPE</text:p>
          </table:table-cell>
          <table:table-cell table:style-name="ce307" office:value-type="string" calcext:value-type="string">
            <text:p>Accompagnant éducatif petite enfance</text:p>
          </table:table-cell>
          <table:table-cell table:number-columns-repeated="254"/>
        </table:table-row>
        <table:table-row table:style-name="ro8">
          <table:table-cell/>
          <table:table-cell table:style-name="ce307" office:value-type="string" calcext:value-type="string">
            <text:p>AAGA</text:p>
          </table:table-cell>
          <table:table-cell table:style-name="ce308" office:value-type="string" calcext:value-type="string">
            <text:p>Agent accompagnant au grand âge</text:p>
          </table:table-cell>
          <table:table-cell table:number-columns-repeated="254"/>
        </table:table-row>
        <table:table-row table:style-name="ro8">
          <table:table-cell/>
          <table:table-cell table:style-name="ce307" office:value-type="string" calcext:value-type="string">
            <text:p>AQE</text:p>
          </table:table-cell>
          <table:table-cell table:style-name="ce307" office:value-type="string" calcext:value-type="string">
            <text:p>Agent de la qualité de l'eau</text:p>
          </table:table-cell>
          <table:table-cell table:number-columns-repeated="254"/>
        </table:table-row>
        <table:table-row table:style-name="ro8">
          <table:table-cell/>
          <table:table-cell table:style-name="ce307" office:value-type="string" calcext:value-type="string">
            <text:p>APH</text:p>
          </table:table-cell>
          <table:table-cell table:style-name="ce307" office:value-type="string" calcext:value-type="string">
            <text:p>Agent de propreté et d'hygiène</text:p>
          </table:table-cell>
          <table:table-cell table:number-columns-repeated="254"/>
        </table:table-row>
        <table:table-row table:style-name="ro8">
          <table:table-cell/>
          <table:table-cell table:style-name="ce307" office:value-type="string" calcext:value-type="string">
            <text:p>AS</text:p>
          </table:table-cell>
          <table:table-cell table:style-name="ce307" office:value-type="string" calcext:value-type="string">
            <text:p>Agent de sécurité</text:p>
          </table:table-cell>
          <table:table-cell table:number-columns-repeated="254"/>
        </table:table-row>
        <table:table-row table:style-name="ro8">
          <table:table-cell/>
          <table:table-cell table:style-name="ce307" office:value-type="string" calcext:value-type="string">
            <text:p>A&amp;TBJ</text:p>
          </table:table-cell>
          <table:table-cell table:style-name="ce307" office:value-type="string" calcext:value-type="string">
            <text:p>Art et techniques de la bijouterie-joaillerie option Bijouterie-joaillerie</text:p>
          </table:table-cell>
          <table:table-cell table:number-columns-repeated="254"/>
        </table:table-row>
        <table:table-row table:style-name="ro8">
          <table:table-cell/>
          <table:table-cell table:style-name="ce307" office:value-type="string" calcext:value-type="string">
            <text:p>Arts du bois</text:p>
          </table:table-cell>
          <table:table-cell table:style-name="ce307" office:value-type="string" calcext:value-type="string">
            <text:p>Arts du bois option A : sculpteur ornemaniste</text:p>
          </table:table-cell>
          <table:table-cell table:number-columns-repeated="254"/>
        </table:table-row>
        <table:table-row table:style-name="ro8">
          <table:table-cell/>
          <table:table-cell table:style-name="ce307" office:value-type="string" calcext:value-type="string">
            <text:p>ATMFC</text:p>
          </table:table-cell>
          <table:table-cell table:style-name="ce307" office:value-type="string" calcext:value-type="string">
            <text:p>Assistant(e) technique en milieux familial et collectif</text:p>
          </table:table-cell>
          <table:table-cell table:number-columns-repeated="254"/>
        </table:table-row>
        <table:table-row table:style-name="ro8">
          <table:table-cell/>
          <table:table-cell table:number-columns-repeated="2" table:style-name="ce307" office:value-type="string" calcext:value-type="string">
            <text:p>Boucher</text:p>
          </table:table-cell>
          <table:table-cell table:number-columns-repeated="254"/>
        </table:table-row>
        <table:table-row table:style-name="ro8">
          <table:table-cell/>
          <table:table-cell table:number-columns-repeated="2" table:style-name="ce307" office:value-type="string" calcext:value-type="string">
            <text:p>Boulanger</text:p>
          </table:table-cell>
          <table:table-cell table:number-columns-repeated="254"/>
        </table:table-row>
        <table:table-row table:style-name="ro8">
          <table:table-cell/>
          <table:table-cell table:style-name="ce307" office:value-type="string" calcext:value-type="string">
            <text:p>Carreleur mos.</text:p>
          </table:table-cell>
          <table:table-cell table:style-name="ce307" office:value-type="string" calcext:value-type="string">
            <text:p>Carreleur mosaïste</text:p>
          </table:table-cell>
          <table:table-cell table:number-columns-repeated="254"/>
        </table:table-row>
        <table:table-row table:style-name="ro8">
          <table:table-cell/>
          <table:table-cell table:style-name="ce307" office:value-type="string" calcext:value-type="string">
            <text:p>Charc-Traiteur</text:p>
          </table:table-cell>
          <table:table-cell table:style-name="ce307" office:value-type="string" calcext:value-type="string">
            <text:p>Charcutier-traiteur</text:p>
          </table:table-cell>
          <table:table-cell table:number-columns-repeated="254"/>
        </table:table-row>
        <table:table-row table:style-name="ro8">
          <table:table-cell/>
          <table:table-cell table:style-name="ce307" office:value-type="string" calcext:value-type="string">
            <text:p>Charp bois</text:p>
          </table:table-cell>
          <table:table-cell table:style-name="ce307" office:value-type="string" calcext:value-type="string">
            <text:p>Charpentier bois</text:p>
          </table:table-cell>
          <table:table-cell table:number-columns-repeated="254"/>
        </table:table-row>
        <table:table-row table:style-name="ro8">
          <table:table-cell/>
          <table:table-cell table:style-name="ce307" office:value-type="string" calcext:value-type="string">
            <text:p>CSHCR</text:p>
          </table:table-cell>
          <table:table-cell table:style-name="ce307" office:value-type="string" calcext:value-type="string">
            <text:p>Commercialisation et services en hôtel-café-restaurant</text:p>
          </table:table-cell>
          <table:table-cell table:number-columns-repeated="254"/>
        </table:table-row>
        <table:table-row table:style-name="ro8">
          <table:table-cell/>
          <table:table-cell table:style-name="ce307" office:value-type="string" calcext:value-type="string">
            <text:p>Cond Eng</text:p>
          </table:table-cell>
          <table:table-cell table:style-name="ce307" office:value-type="string" calcext:value-type="string">
            <text:p>Conducteur d'engins : travaux publics et carrières</text:p>
          </table:table-cell>
          <table:table-cell table:number-columns-repeated="254"/>
        </table:table-row>
        <table:table-row table:style-name="ro8">
          <table:table-cell/>
          <table:table-cell table:style-name="ce307" office:value-type="string" calcext:value-type="string">
            <text:p>CIP</text:p>
          </table:table-cell>
          <table:table-cell table:style-name="ce307" office:value-type="string" calcext:value-type="string">
            <text:p>Conducteur d'installations de production</text:p>
          </table:table-cell>
          <table:table-cell table:number-columns-repeated="254"/>
        </table:table-row>
        <table:table-row table:style-name="ro8">
          <table:table-cell/>
          <table:table-cell table:style-name="ce307" office:value-type="string" calcext:value-type="string">
            <text:p>Cond rout march</text:p>
          </table:table-cell>
          <table:table-cell table:style-name="ce307" office:value-type="string" calcext:value-type="string">
            <text:p>Conducteur routier "marchandises"</text:p>
          </table:table-cell>
          <table:table-cell table:number-columns-repeated="254"/>
        </table:table-row>
        <table:table-row table:style-name="ro8">
          <table:table-cell/>
          <table:table-cell table:style-name="ce307" office:value-type="string" calcext:value-type="string">
            <text:p>CRCTP</text:p>
          </table:table-cell>
          <table:table-cell table:style-name="ce307" office:value-type="string" calcext:value-type="string">
            <text:p>Constructeur de réseaux de canalisations de travaux publics</text:p>
          </table:table-cell>
          <table:table-cell table:number-columns-repeated="254"/>
        </table:table-row>
        <table:table-row table:style-name="ro8">
          <table:table-cell/>
          <table:table-cell table:style-name="ce307" office:value-type="string" calcext:value-type="string">
            <text:p>COBA</text:p>
          </table:table-cell>
          <table:table-cell table:style-name="ce307" office:value-type="string" calcext:value-type="string">
            <text:p>Constructeur ouvrages béton armé</text:p>
          </table:table-cell>
          <table:table-cell table:number-columns-repeated="254"/>
        </table:table-row>
        <table:table-row table:style-name="ro8">
          <table:table-cell/>
          <table:table-cell table:number-columns-repeated="2" table:style-name="ce307" office:value-type="string" calcext:value-type="string">
            <text:p>Couvreur</text:p>
          </table:table-cell>
          <table:table-cell table:number-columns-repeated="254"/>
        </table:table-row>
        <table:table-row table:style-name="ro8">
          <table:table-cell/>
          <table:table-cell table:number-columns-repeated="2" table:style-name="ce307" office:value-type="string" calcext:value-type="string">
            <text:p>Cuisine</text:p>
          </table:table-cell>
          <table:table-cell table:number-columns-repeated="254"/>
        </table:table-row>
        <table:table-row table:style-name="ro8">
          <table:table-cell/>
          <table:table-cell table:style-name="ce307" office:value-type="string" calcext:value-type="string">
            <text:p>EBN</text:p>
          </table:table-cell>
          <table:table-cell table:style-name="ce307" office:value-type="string" calcext:value-type="string">
            <text:p>Ébéniste</text:p>
          </table:table-cell>
          <table:table-cell table:number-columns-repeated="254"/>
        </table:table-row>
        <table:table-row table:style-name="ro8">
          <table:table-cell/>
          <table:table-cell table:style-name="ce307" office:value-type="string" calcext:value-type="string">
            <text:p>ELEC</text:p>
          </table:table-cell>
          <table:table-cell table:style-name="ce307" office:value-type="string" calcext:value-type="string">
            <text:p>Électricien</text:p>
          </table:table-cell>
          <table:table-cell table:number-columns-repeated="254"/>
        </table:table-row>
        <table:table-row table:style-name="ro8">
          <table:table-cell/>
          <table:table-cell table:style-name="ce307" office:value-type="string" calcext:value-type="string">
            <text:p>EPC</text:p>
          </table:table-cell>
          <table:table-cell table:style-name="ce307" office:value-type="string" calcext:value-type="string">
            <text:p>Équipier polyvalent du commerce</text:p>
          </table:table-cell>
          <table:table-cell table:number-columns-repeated="254"/>
        </table:table-row>
        <table:table-row table:style-name="ro8">
          <table:table-cell/>
          <table:table-cell table:style-name="ce307" office:value-type="string" calcext:value-type="string">
            <text:p>Esth cosm parf</text:p>
          </table:table-cell>
          <table:table-cell table:style-name="ce307" office:value-type="string" calcext:value-type="string">
            <text:p>Esthétique cosmétique parfumerie</text:p>
          </table:table-cell>
          <table:table-cell table:number-columns-repeated="254"/>
        </table:table-row>
        <table:table-row table:style-name="ro8">
          <table:table-cell/>
          <table:table-cell table:style-name="ce307" office:value-type="string" calcext:value-type="string">
            <text:p>Ferronier</text:p>
          </table:table-cell>
          <table:table-cell table:style-name="ce307" office:value-type="string" calcext:value-type="string">
            <text:p>Ferronnier d'art</text:p>
          </table:table-cell>
          <table:table-cell table:number-columns-repeated="254"/>
        </table:table-row>
        <table:table-row table:style-name="ro8">
          <table:table-cell/>
          <table:table-cell table:number-columns-repeated="2" table:style-name="ce307" office:value-type="string" calcext:value-type="string">
            <text:p>Fleuriste</text:p>
          </table:table-cell>
          <table:table-cell table:number-columns-repeated="254"/>
        </table:table-row>
        <table:table-row table:style-name="ro8">
          <table:table-cell/>
          <table:table-cell table:style-name="ce307" office:value-type="string" calcext:value-type="string">
            <text:p>Glacier fab</text:p>
          </table:table-cell>
          <table:table-cell table:style-name="ce307" office:value-type="string" calcext:value-type="string">
            <text:p>Glacier fabricant</text:p>
          </table:table-cell>
          <table:table-cell table:number-columns-repeated="254"/>
        </table:table-row>
        <table:table-row table:style-name="ro8">
          <table:table-cell/>
          <table:table-cell table:style-name="ce307" office:value-type="string" calcext:value-type="string">
            <text:p>IFCA</text:p>
          </table:table-cell>
          <table:table-cell table:style-name="ce307" office:value-type="string" calcext:value-type="string">
            <text:p>Installateur en froid et conditionnement d'air</text:p>
          </table:table-cell>
          <table:table-cell table:number-columns-repeated="254"/>
        </table:table-row>
        <table:table-row table:style-name="ro8">
          <table:table-cell/>
          <table:table-cell table:style-name="ce307" office:value-type="string" calcext:value-type="string">
            <text:p>IMTB</text:p>
          </table:table-cell>
          <table:table-cell table:style-name="ce307" office:value-type="string" calcext:value-type="string">
            <text:p>Intervention en maintenance technique des bâtiments</text:p>
          </table:table-cell>
          <table:table-cell table:number-columns-repeated="254"/>
        </table:table-row>
        <table:table-row table:style-name="ro8">
          <table:table-cell/>
          <table:table-cell table:number-columns-repeated="2" table:style-name="ce307" office:value-type="string" calcext:value-type="string">
            <text:p>Maçon</text:p>
          </table:table-cell>
          <table:table-cell table:number-columns-repeated="254"/>
        </table:table-row>
        <table:table-row table:style-name="ro8">
          <table:table-cell/>
          <table:table-cell table:style-name="ce307" office:value-type="string" calcext:value-type="string">
            <text:p>MM</text:p>
          </table:table-cell>
          <table:table-cell table:style-name="ce307" office:value-type="string" calcext:value-type="string">
            <text:p>Maintenance des matériels toutes options</text:p>
          </table:table-cell>
          <table:table-cell table:number-columns-repeated="254"/>
        </table:table-row>
        <table:table-row table:style-name="ro8">
          <table:table-cell/>
          <table:table-cell table:style-name="ce307" office:value-type="string" calcext:value-type="string">
            <text:p>MV</text:p>
          </table:table-cell>
          <table:table-cell table:style-name="ce307" office:value-type="string" calcext:value-type="string">
            <text:p>Maintenance des véhicules toutes options</text:p>
          </table:table-cell>
          <table:table-cell table:number-columns-repeated="254"/>
        </table:table-row>
        <table:table-row table:style-name="ro8">
          <table:table-cell/>
          <table:table-cell table:style-name="ce307" office:value-type="string" calcext:value-type="string">
            <text:p>Men alu-verre</text:p>
          </table:table-cell>
          <table:table-cell table:style-name="ce307" office:value-type="string" calcext:value-type="string">
            <text:p>Menuisier aluminium-verre</text:p>
          </table:table-cell>
          <table:table-cell table:number-columns-repeated="254"/>
        </table:table-row>
        <table:table-row table:style-name="ro8">
          <table:table-cell/>
          <table:table-cell table:style-name="ce307" office:value-type="string" calcext:value-type="string">
            <text:p>Menuisier Fab</text:p>
          </table:table-cell>
          <table:table-cell table:style-name="ce307" office:value-type="string" calcext:value-type="string">
            <text:p>Menuisier fabricant</text:p>
          </table:table-cell>
          <table:table-cell table:number-columns-repeated="254"/>
        </table:table-row>
        <table:table-row table:style-name="ro8">
          <table:table-cell/>
          <table:table-cell table:style-name="ce307" office:value-type="string" calcext:value-type="string">
            <text:p>Menuisier Inst</text:p>
          </table:table-cell>
          <table:table-cell table:style-name="ce307" office:value-type="string" calcext:value-type="string">
            <text:p>Menuisier installateur</text:p>
          </table:table-cell>
          <table:table-cell table:number-columns-repeated="254"/>
        </table:table-row>
        <table:table-row table:style-name="ro8">
          <table:table-cell/>
          <table:table-cell table:number-columns-repeated="2" table:style-name="ce307" office:value-type="string" calcext:value-type="string">
            <text:p>Métallier</text:p>
          </table:table-cell>
          <table:table-cell table:number-columns-repeated="254"/>
        </table:table-row>
        <table:table-row table:style-name="ro8">
          <table:table-cell/>
          <table:table-cell table:style-name="ce307" office:value-type="string" calcext:value-type="string">
            <text:p>Coiffure</text:p>
          </table:table-cell>
          <table:table-cell table:style-name="ce307" office:value-type="string" calcext:value-type="string">
            <text:p>Métiers de la coiffure</text:p>
          </table:table-cell>
          <table:table-cell table:number-columns-repeated="254"/>
        </table:table-row>
        <table:table-row table:style-name="ro8">
          <table:table-cell/>
          <table:table-cell table:style-name="ce307" office:value-type="string" calcext:value-type="string">
            <text:p>MMVF</text:p>
          </table:table-cell>
          <table:table-cell table:style-name="ce307" office:value-type="string" calcext:value-type="string">
            <text:p>Métiers de la mode-vêtement flou</text:p>
          </table:table-cell>
          <table:table-cell table:number-columns-repeated="254"/>
        </table:table-row>
        <table:table-row table:style-name="ro8">
          <table:table-cell/>
          <table:table-cell table:style-name="ce307" office:value-type="string" calcext:value-type="string">
            <text:p>MPI</text:p>
          </table:table-cell>
          <table:table-cell table:style-name="ce307" office:value-type="string" calcext:value-type="string">
            <text:p>Métiers du plâtre et de l'isolation</text:p>
          </table:table-cell>
          <table:table-cell table:number-columns-repeated="254"/>
        </table:table-row>
        <table:table-row table:style-name="ro8">
          <table:table-cell/>
          <table:table-cell table:style-name="ce307" office:value-type="string" calcext:value-type="string">
            <text:p>MIS</text:p>
          </table:table-cell>
          <table:table-cell table:style-name="ce307" office:value-type="string" calcext:value-type="string">
            <text:p>Monteur installations sanitaires</text:p>
          </table:table-cell>
          <table:table-cell table:number-columns-repeated="254"/>
        </table:table-row>
        <table:table-row table:style-name="ro8">
          <table:table-cell/>
          <table:table-cell table:style-name="ce307" office:value-type="string" calcext:value-type="string">
            <text:p>OL</text:p>
          </table:table-cell>
          <table:table-cell table:style-name="ce307" office:value-type="string" calcext:value-type="string">
            <text:p>Opérateur/opératrice logistique</text:p>
          </table:table-cell>
          <table:table-cell table:number-columns-repeated="254"/>
        </table:table-row>
        <table:table-row table:style-name="ro8">
          <table:table-cell/>
          <table:table-cell table:number-columns-repeated="2" table:style-name="ce307" office:value-type="string" calcext:value-type="string">
            <text:p>Pâtissier</text:p>
          </table:table-cell>
          <table:table-cell table:number-columns-repeated="254"/>
        </table:table-row>
        <table:table-row table:style-name="ro8">
          <table:table-cell/>
          <table:table-cell table:style-name="ce307" office:value-type="string" calcext:value-type="string">
            <text:p>PAR</text:p>
          </table:table-cell>
          <table:table-cell table:style-name="ce307" office:value-type="string" calcext:value-type="string">
            <text:p>Peintre applicateur de revêtements</text:p>
          </table:table-cell>
          <table:table-cell table:number-columns-repeated="254"/>
        </table:table-row>
        <table:table-row table:style-name="ro8">
          <table:table-cell/>
          <table:table-cell table:style-name="ce307" office:value-type="string" calcext:value-type="string">
            <text:p>Peint. Carros.</text:p>
          </table:table-cell>
          <table:table-cell table:style-name="ce307" office:value-type="string" calcext:value-type="string">
            <text:p>Peinture en carrosserie</text:p>
          </table:table-cell>
          <table:table-cell table:number-columns-repeated="254"/>
        </table:table-row>
        <table:table-row table:style-name="ro8">
          <table:table-cell/>
          <table:table-cell table:style-name="ce307" office:value-type="string" calcext:value-type="string">
            <text:p>PSR</text:p>
          </table:table-cell>
          <table:table-cell table:style-name="ce307" office:value-type="string" calcext:value-type="string">
            <text:p>Production et service en restaurations (rapide, collective, cafétéria)</text:p>
          </table:table-cell>
          <table:table-cell table:number-columns-repeated="254"/>
        </table:table-row>
        <table:table-row table:style-name="ro8">
          <table:table-cell/>
          <table:table-cell table:style-name="ce307" office:value-type="string" calcext:value-type="string">
            <text:p>PEU</text:p>
          </table:table-cell>
          <table:table-cell table:style-name="ce307" office:value-type="string" calcext:value-type="string">
            <text:p>Propreté de l'environnement urbain - collecte et recyclage</text:p>
          </table:table-cell>
          <table:table-cell table:number-columns-repeated="254"/>
        </table:table-row>
        <table:table-row table:style-name="ro8">
          <table:table-cell/>
          <table:table-cell table:style-name="ce307" office:value-type="string" calcext:value-type="string">
            <text:p>RICS</text:p>
          </table:table-cell>
          <table:table-cell table:style-name="ce307" office:value-type="string" calcext:value-type="string">
            <text:p>Réalisations industrielles en chaudronnerie ou soudage</text:p>
          </table:table-cell>
          <table:table-cell table:number-columns-repeated="254"/>
        </table:table-row>
        <table:table-row table:style-name="ro8">
          <table:table-cell/>
          <table:table-cell table:style-name="ce307" office:value-type="string" calcext:value-type="string">
            <text:p>Rep Car</text:p>
          </table:table-cell>
          <table:table-cell table:style-name="ce307" office:value-type="string" calcext:value-type="string">
            <text:p>Réparation des carrosseries</text:p>
          </table:table-cell>
          <table:table-cell table:number-columns-repeated="254"/>
        </table:table-row>
        <table:table-row table:style-name="ro8">
          <table:table-cell/>
          <table:table-cell table:style-name="ce307" office:value-type="string" calcext:value-type="string">
            <text:p>Serigraphie ind</text:p>
          </table:table-cell>
          <table:table-cell table:style-name="ce307" office:value-type="string" calcext:value-type="string">
            <text:p>Sérigraphie industrielle</text:p>
          </table:table-cell>
          <table:table-cell table:number-columns-repeated="254"/>
        </table:table-row>
        <table:table-row table:style-name="ro8">
          <table:table-cell/>
          <table:table-cell table:style-name="ce307" office:value-type="string" calcext:value-type="string">
            <text:p>SDG</text:p>
          </table:table-cell>
          <table:table-cell table:style-name="ce307" office:value-type="string" calcext:value-type="string">
            <text:p>Signalétique et décors graphiques</text:p>
          </table:table-cell>
          <table:table-cell table:number-columns-repeated="254"/>
        </table:table-row>
        <table:table-row table:style-name="ro8">
          <table:table-cell/>
          <table:table-cell table:style-name="ce307" office:value-type="string" calcext:value-type="string">
            <text:p>TTAD</text:p>
          </table:table-cell>
          <table:table-cell table:style-name="ce307" office:value-type="string" calcext:value-type="string">
            <text:p>Tapissier-tapissière d'ameublement en décor</text:p>
          </table:table-cell>
          <table:table-cell table:number-columns-repeated="254"/>
        </table:table-row>
        <table:table-row table:style-name="ro3" table:number-rows-repeated="20">
          <table:table-cell/>
          <table:table-cell table:style-name="ce308" table:number-columns-repeated="2"/>
          <table:table-cell table:number-columns-repeated="254"/>
        </table:table-row>
        <table:table-row table:style-name="ro3" table:number-rows-repeated="104850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Ressources - liste étab" table:style-name="ta4" table:protected="true" table:protection-key="yopNzLnd7cL2GVC7d5hMOk3n+vw=" table:protection-key-digest-algorithm="http://www.w3.org/2000/09/xmldsig#sha1">
        <loext:table-protection loext:select-protected-cells="true" loext:select-unprotected-cells="true"/>
        <table:table-column table:style-name="co17" table:default-cell-style-name="ce233"/>
        <table:table-column table:style-name="co33" table:default-cell-style-name="ce233"/>
        <table:table-column table:style-name="co17" table:number-columns-repeated="45" table:default-cell-style-name="ce233"/>
        <table:table-column table:style-name="co34" table:number-columns-repeated="17" table:default-cell-style-name="Default"/>
        <table:table-row table:style-name="ro3">
          <table:table-cell table:number-columns-repeated="64"/>
        </table:table-row>
        <table:table-row table:style-name="ro3">
          <table:table-cell/>
          <table:table-cell table:style-name="ce309" office:value-type="string" calcext:value-type="string">
            <text:p>ETABLISSEMENTS</text:p>
          </table:table-cell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9">
          <table:table-cell/>
          <table:table-cell table:style-name="ce310" office:value-type="string" calcext:value-type="string">
            <text:p>LP Albert Ramassamy</text:p>
          </table:table-cell>
          <table:table-cell table:number-columns-repeated="62"/>
        </table:table-row>
        <table:table-row table:style-name="ro9">
          <table:table-cell/>
          <table:table-cell table:style-name="ce310" office:value-type="string" calcext:value-type="string">
            <text:p>LP Amiral Lacaze</text:p>
          </table:table-cell>
          <table:table-cell table:number-columns-repeated="62"/>
        </table:table-row>
        <table:table-row table:style-name="ro9">
          <table:table-cell/>
          <table:table-cell table:style-name="ce310" office:value-type="string" calcext:value-type="string">
            <text:p>LP Christian Antou</text:p>
          </table:table-cell>
          <table:table-cell table:number-columns-repeated="62"/>
        </table:table-row>
        <table:table-row table:style-name="ro9">
          <table:table-cell/>
          <table:table-cell table:style-name="ce310" office:value-type="string" calcext:value-type="string">
            <text:p>LP François de Mahy</text:p>
          </table:table-cell>
          <table:table-cell table:number-columns-repeated="62"/>
        </table:table-row>
        <table:table-row table:style-name="ro9">
          <table:table-cell/>
          <table:table-cell table:style-name="ce310" office:value-type="string" calcext:value-type="string">
            <text:p>LP Isnelle Amelin</text:p>
          </table:table-cell>
          <table:table-cell table:number-columns-repeated="62"/>
        </table:table-row>
        <table:table-row table:style-name="ro9">
          <table:table-cell/>
          <table:table-cell table:style-name="ce310" office:value-type="string" calcext:value-type="string">
            <text:p>LP Jean Perrin</text:p>
          </table:table-cell>
          <table:table-cell table:number-columns-repeated="62"/>
        </table:table-row>
        <table:table-row table:style-name="ro9">
          <table:table-cell/>
          <table:table-cell table:style-name="ce310" office:value-type="string" calcext:value-type="string">
            <text:p>LP Julien de Rontaunay</text:p>
          </table:table-cell>
          <table:table-cell table:number-columns-repeated="62"/>
        </table:table-row>
        <table:table-row table:style-name="ro9">
          <table:table-cell/>
          <table:table-cell table:style-name="ce310" office:value-type="string" calcext:value-type="string">
            <text:p>LP Léon de Lepervanche</text:p>
          </table:table-cell>
          <table:table-cell table:number-columns-repeated="62"/>
        </table:table-row>
        <table:table-row table:style-name="ro9">
          <table:table-cell/>
          <table:table-cell table:style-name="ce310" office:value-type="string" calcext:value-type="string">
            <text:p>LP Paul Langevin</text:p>
          </table:table-cell>
          <table:table-cell table:number-columns-repeated="62"/>
        </table:table-row>
        <table:table-row table:style-name="ro9">
          <table:table-cell/>
          <table:table-cell table:style-name="ce310" office:value-type="string" calcext:value-type="string">
            <text:p>LP Roches Maigres</text:p>
          </table:table-cell>
          <table:table-cell table:number-columns-repeated="62"/>
        </table:table-row>
        <table:table-row table:style-name="ro9">
          <table:table-cell/>
          <table:table-cell table:style-name="ce310" office:value-type="string" calcext:value-type="string">
            <text:p>LP Victor Schoelcher</text:p>
          </table:table-cell>
          <table:table-cell table:number-columns-repeated="62"/>
        </table:table-row>
        <table:table-row table:style-name="ro9">
          <table:table-cell/>
          <table:table-cell table:style-name="ce310" office:value-type="string" calcext:value-type="string">
            <text:p>LP Vue Belle</text:p>
          </table:table-cell>
          <table:table-cell table:number-columns-repeated="62"/>
        </table:table-row>
        <table:table-row table:style-name="ro9">
          <table:table-cell/>
          <table:table-cell table:style-name="ce310" office:value-type="string" calcext:value-type="string">
            <text:p>LPe Patu de Rosemont</text:p>
          </table:table-cell>
          <table:table-cell table:number-columns-repeated="62"/>
        </table:table-row>
        <table:table-row table:style-name="ro9">
          <table:table-cell/>
          <table:table-cell table:style-name="ce310" office:value-type="string" calcext:value-type="string">
            <text:p>LPO <text:s/>Mémonah Hintermann</text:p>
          </table:table-cell>
          <table:table-cell table:number-columns-repeated="62"/>
        </table:table-row>
        <table:table-row table:style-name="ro9">
          <table:table-cell/>
          <table:table-cell table:style-name="ce310" office:value-type="string" calcext:value-type="string">
            <text:p>LPO Antoine de Saint-Exupéry</text:p>
          </table:table-cell>
          <table:table-cell table:number-columns-repeated="62"/>
        </table:table-row>
        <table:table-row table:style-name="ro9">
          <table:table-cell/>
          <table:table-cell table:style-name="ce310" office:value-type="string" calcext:value-type="string">
            <text:p>LPO Bel Air</text:p>
          </table:table-cell>
          <table:table-cell table:number-columns-repeated="62"/>
        </table:table-row>
        <table:table-row table:style-name="ro9">
          <table:table-cell/>
          <table:table-cell table:style-name="ce310" office:value-type="string" calcext:value-type="string">
            <text:p>LPO Bois d'Olive</text:p>
          </table:table-cell>
          <table:table-cell table:number-columns-repeated="62"/>
        </table:table-row>
        <table:table-row table:style-name="ro9">
          <table:table-cell/>
          <table:table-cell table:style-name="ce310" office:value-type="string" calcext:value-type="string">
            <text:p>LPO Boisjoly Potier</text:p>
          </table:table-cell>
          <table:table-cell table:number-columns-repeated="62"/>
        </table:table-row>
        <table:table-row table:style-name="ro9">
          <table:table-cell/>
          <table:table-cell table:style-name="ce310" office:value-type="string" calcext:value-type="string">
            <text:p>LPO Georges Brassens</text:p>
          </table:table-cell>
          <table:table-cell table:number-columns-repeated="62"/>
        </table:table-row>
        <table:table-row table:style-name="ro9">
          <table:table-cell/>
          <table:table-cell table:style-name="ce310" office:value-type="string" calcext:value-type="string">
            <text:p>LPO Jean Hinglo</text:p>
          </table:table-cell>
          <table:table-cell table:number-columns-repeated="62"/>
        </table:table-row>
        <table:table-row table:style-name="ro9">
          <table:table-cell/>
          <table:table-cell table:style-name="ce310" office:value-type="string" calcext:value-type="string">
            <text:p>LPO Jean Joly</text:p>
          </table:table-cell>
          <table:table-cell table:number-columns-repeated="62"/>
        </table:table-row>
        <table:table-row table:style-name="ro9">
          <table:table-cell/>
          <table:table-cell table:style-name="ce310" office:value-type="string" calcext:value-type="string">
            <text:p>LPO Marie Curie</text:p>
          </table:table-cell>
          <table:table-cell table:number-columns-repeated="62"/>
        </table:table-row>
        <table:table-row table:style-name="ro9">
          <table:table-cell/>
          <table:table-cell table:style-name="ce310" office:value-type="string" calcext:value-type="string">
            <text:p>LPO Moulin Joli</text:p>
          </table:table-cell>
          <table:table-cell table:number-columns-repeated="62"/>
        </table:table-row>
        <table:table-row table:style-name="ro9">
          <table:table-cell/>
          <table:table-cell table:style-name="ce310" office:value-type="string" calcext:value-type="string">
            <text:p>LPO Nelson Mandela</text:p>
          </table:table-cell>
          <table:table-cell table:number-columns-repeated="62"/>
        </table:table-row>
        <table:table-row table:style-name="ro9">
          <table:table-cell/>
          <table:table-cell table:style-name="ce310" office:value-type="string" calcext:value-type="string">
            <text:p>LPO Paul Moreau</text:p>
          </table:table-cell>
          <table:table-cell table:number-columns-repeated="62"/>
        </table:table-row>
        <table:table-row table:style-name="ro9">
          <table:table-cell/>
          <table:table-cell table:style-name="ce310" office:value-type="string" calcext:value-type="string">
            <text:p>LPO Paul Vergès</text:p>
          </table:table-cell>
          <table:table-cell table:number-columns-repeated="62"/>
        </table:table-row>
        <table:table-row table:style-name="ro9">
          <table:table-cell/>
          <table:table-cell table:style-name="ce310" office:value-type="string" calcext:value-type="string">
            <text:p>LPO Paule Pignolet De Fresnes</text:p>
          </table:table-cell>
          <table:table-cell table:number-columns-repeated="62"/>
        </table:table-row>
        <table:table-row table:style-name="ro9">
          <table:table-cell/>
          <table:table-cell table:style-name="ce310" office:value-type="string" calcext:value-type="string">
            <text:p>LPO Pierre Lagourgue</text:p>
          </table:table-cell>
          <table:table-cell table:number-columns-repeated="62"/>
        </table:table-row>
        <table:table-row table:style-name="ro9">
          <table:table-cell/>
          <table:table-cell table:style-name="ce310" office:value-type="string" calcext:value-type="string">
            <text:p>LPO Roland Garros</text:p>
          </table:table-cell>
          <table:table-cell table:number-columns-repeated="62"/>
        </table:table-row>
        <table:table-row table:style-name="ro9">
          <table:table-cell/>
          <table:table-cell table:style-name="ce310" office:value-type="string" calcext:value-type="string">
            <text:p>LPO Stella</text:p>
          </table:table-cell>
          <table:table-cell table:number-columns-repeated="62"/>
        </table:table-row>
        <table:table-row table:style-name="ro9">
          <table:table-cell/>
          <table:table-cell table:style-name="ce310" office:value-type="string" calcext:value-type="string">
            <text:p>LPO Vincendo</text:p>
          </table:table-cell>
          <table:table-cell table:number-columns-repeated="62"/>
        </table:table-row>
        <table:table-row table:style-name="ro9">
          <table:table-cell/>
          <table:table-cell table:style-name="ce310" office:value-type="string" calcext:value-type="string">
            <text:p>Lycée Privé <text:s/>Saint Charles</text:p>
          </table:table-cell>
          <table:table-cell table:number-columns-repeated="62"/>
        </table:table-row>
        <table:table-row table:style-name="ro9">
          <table:table-cell/>
          <table:table-cell table:style-name="ce310" office:value-type="string" calcext:value-type="string">
            <text:p>Lycée Privé Cluny</text:p>
          </table:table-cell>
          <table:table-cell table:number-columns-repeated="62"/>
        </table:table-row>
        <table:table-row table:style-name="ro9">
          <table:table-cell/>
          <table:table-cell table:style-name="ce310" office:value-type="string" calcext:value-type="string">
            <text:p>Lycée Privé Saint François Xavier</text:p>
          </table:table-cell>
          <table:table-cell table:number-columns-repeated="62"/>
        </table:table-row>
        <table:table-row table:style-name="ro9" table:number-rows-repeated="10">
          <table:table-cell table:number-columns-repeated="64"/>
        </table:table-row>
        <table:table-row table:style-name="ro3" table:number-rows-repeated="104852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_FilterDatabase" table:base-cell-address="$'TDP CAP Tab de suivi des cibles'.$A$1" table:cell-range-address="$'Ressources - liste étab'.$B$2:.$B$2"/>
        </table:named-expressions>
      </table:table>
      <table:named-expressions/>
      <table:database-ranges>
        <table:database-range table:name="__Anonymous_Sheet_DB__0" table:target-range-address="'TDP CAP Tab de suivi des cibles'.A2:'TDP CAP Tab de suivi des cibles'.P32" table:display-filter-buttons="true" table:orientation="column"/>
        <table:database-range table:name="__Anonymous_Sheet_DB__3" table:target-range-address="'Ressources - liste étab'.B2:'Ressources - liste étab'.B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number number:decimal-places="1" loext:min-decimal-places="1" number:min-integer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able-cell-properties fo:background-color="#00b050"/>
    </style:style>
    <style:style style:name="Excel_5f_CondFormat_5f_1_5f_2_5f_1" style:display-name="Excel_CondFormat_1_2_1" style:family="table-cell" style:parent-style-name="Default">
      <style:table-cell-properties fo:background-color="#ffc000"/>
    </style:style>
    <draw:marker draw:name="Extrémités_20_de_20_flèche_20_1" draw:display-name="Extrémités de flèche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4">00/00/0000</text:date>, <text:time style:data-style-name="N2" text:time-value="20:36:38.7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DP_20_CAP_20_Tab_20_de_20_suivi_20_des_20_cibles" style:display-name="PageStyle_TDP CAP Tab de suivi des cib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sources_20_-_20_niveaux_20_compétence" style:display-name="PageStyle_Ressources - niveaux compéte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sources_20_-_20_spé_20_CAP" style:display-name="PageStyle_Ressources - spé CA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sources_20_-_20_liste_20_étab" style:display-name="PageStyle_Ressources - liste éta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dc:description/>
    <meta:creation-date>2025-09-24T20:38:02.696000000</meta:creation-date>
    <meta:editing-cycles>1</meta:editing-cycles>
    <meta:editing-duration>P0D</meta:editing-duration>
    <meta:generator>LibreOffice/6.4.7.2$Windows_X86_64 LibreOffice_project/639b8ac485750d5696d7590a72ef1b496725cfb5</meta:generator>
    <meta:document-statistic meta:table-count="4" meta:cell-count="453" meta:object-count="0"/>
    <meta:user-defined meta:name="AppVersion">16.0300</meta:user-defined>
    <meta:user-defined meta:name="Company">Rectorat de la Réun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