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1" svg:font-family="Calibri"/>
    <style:font-face style:name="Calibri11" svg:font-family="Calibri1"/>
    <style:font-face style:name="F" svg:font-family="F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3" style:family="table-column">
      <style:table-column-properties fo:break-before="auto" style:column-width="2.498cm"/>
    </style:style>
    <style:style style:name="co16" style:family="table-column">
      <style:table-column-properties fo:break-before="auto" style:column-width="3.006cm"/>
    </style:style>
    <style:style style:name="co17" style:family="table-column">
      <style:table-column-properties fo:break-before="auto" style:column-width="9.629cm"/>
    </style:style>
    <style:style style:name="co18" style:family="table-column">
      <style:table-column-properties fo:break-before="auto" style:column-width="9.186cm"/>
    </style:style>
    <style:style style:name="co19" style:family="table-column">
      <style:table-column-properties fo:break-before="auto" style:column-width="15.79cm"/>
    </style:style>
    <style:style style:name="co20" style:family="table-column">
      <style:table-column-properties fo:break-before="auto" style:column-width="26.689cm"/>
    </style:style>
    <style:style style:name="co21" style:family="table-column">
      <style:table-column-properties fo:break-before="auto" style:column-width="12.404cm"/>
    </style:style>
    <style:style style:name="co22" style:family="table-column">
      <style:table-column-properties fo:break-before="auto" style:column-width="17.251cm"/>
    </style:style>
    <style:style style:name="co23" style:family="table-column">
      <style:table-column-properties fo:break-before="auto" style:column-width="23.876cm"/>
    </style:style>
    <style:style style:name="co14" style:family="table-column">
      <style:table-column-properties fo:break-before="auto" style:column-width="2.286cm"/>
    </style:style>
    <style:style style:name="co15" style:family="table-column">
      <style:table-column-properties fo:break-before="auto" style:column-width="2.371cm"/>
    </style:style>
    <style:style style:name="co12" style:family="table-column">
      <style:table-column-properties fo:break-before="auto" style:column-width="2.011cm"/>
    </style:style>
    <style:style style:name="co24" style:family="table-column">
      <style:table-column-properties fo:break-before="auto" style:column-width="4.981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4.128cm"/>
    </style:style>
    <style:style style:name="co27" style:family="table-column">
      <style:table-column-properties fo:break-before="auto" style:column-width="10.816cm"/>
    </style:style>
    <style:style style:name="co28" style:family="table-column">
      <style:table-column-properties fo:break-before="auto" style:column-width="17.886cm"/>
    </style:style>
    <style:style style:name="co29" style:family="table-column">
      <style:table-column-properties fo:break-before="auto" style:column-width="12.234cm"/>
    </style:style>
    <style:style style:name="co30" style:family="table-column">
      <style:table-column-properties fo:break-before="auto" style:column-width="9.821cm"/>
    </style:style>
    <style:style style:name="co31" style:family="table-column">
      <style:table-column-properties fo:break-before="auto" style:column-width="12.933cm"/>
    </style:style>
    <style:style style:name="co32" style:family="table-column">
      <style:table-column-properties fo:break-before="auto" style:column-width="16.193cm"/>
    </style:style>
    <style:style style:name="co33" style:family="table-column">
      <style:table-column-properties fo:break-before="auto" style:column-width="20.599cm"/>
    </style:style>
    <style:style style:name="co34" style:family="table-column">
      <style:table-column-properties fo:break-before="auto" style:column-width="18.613cm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9.054cm" fo:break-before="auto" style:use-optimal-row-height="false"/>
    </style:style>
    <style:style style:name="ro8" style:family="table-row">
      <style:table-row-properties style:row-height="8.819cm" fo:break-before="auto" style:use-optimal-row-height="true"/>
    </style:style>
    <style:style style:name="ro9" style:family="table-row">
      <style:table-row-properties style:row-height="13.028cm" fo:break-before="auto" style:use-optimal-row-height="false"/>
    </style:style>
    <style:style style:name="ro10" style:family="table-row">
      <style:table-row-properties style:row-height="6.98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1.383cm" fo:break-before="auto" style:use-optimal-row-height="false"/>
    </style:style>
    <style:style style:name="ro13" style:family="table-row">
      <style:table-row-properties style:row-height="9.592cm" fo:break-before="auto" style:use-optimal-row-height="false"/>
    </style:style>
    <style:style style:name="ro14" style:family="table-row">
      <style:table-row-properties style:row-height="14.446cm" fo:break-before="auto" style:use-optimal-row-height="false"/>
    </style:style>
    <style:style style:name="ro15" style:family="table-row">
      <style:table-row-properties style:row-height="6.73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bf00" fo:border="0.06pt solid #000000"/>
      <style:text-properties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F" fo:font-size="12pt" style:font-name-asian="F" style:font-size-asian="12pt" style:font-name-complex="F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5" style:family="table-cell" style:parent-style-name="Default" style:data-style-name="N0"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5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automatic"/>
      <style:paragraph-properties fo:text-align="start" fo:margin-left="0cm"/>
      <style:text-properties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61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style:font-name="Calibri" fo:font-size="16pt" fo:font-weight="bold" style:font-size-asian="16pt" style:font-weight-asian="bold" style:font-size-complex="16pt" style:font-weight-complex="bold"/>
    </style:style>
    <style:style style:name="ce65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#ffbf00" fo:border="0.06pt solid #000000"/>
      <style:text-properties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1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9" style:family="table-cell" style:parent-style-name="Default" style:data-style-name="N0">
      <style:text-properties style:font-name="Calibri"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2pt" style:font-name-asian="Arial" style:font-size-asian="12pt" style:font-name-complex="Arial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style:font-name="Calibri"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41" style:family="table-cell" style:parent-style-name="Default" style:data-style-name="N0">
      <style:table-cell-properties fo:wrap-option="wrap" style:vertical-align="middle"/>
      <style:text-properties style:font-name="Calibri" fo:font-size="12pt" style:font-size-asian="12pt" style:font-size-complex="12pt"/>
    </style:style>
    <style:style style:name="ce42" style:family="table-cell" style:parent-style-name="Default" style:data-style-name="N0">
      <style:table-cell-properties fo:wrap-option="wrap" style:vertical-align="automatic"/>
      <style:text-properties style:font-name="Calibri" fo:font-size="12pt" style:font-size-asian="12pt" style:font-size-complex="12pt"/>
    </style:style>
    <style:style style:name="ce43" style:family="table-cell" style:parent-style-name="Default" style:data-style-name="N0"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44" style:family="table-cell" style:parent-style-name="Default" style:data-style-name="N0">
      <style:text-properties style:font-name="Calibri" fo:font-size="14pt" style:font-size-asian="14pt" style:font-size-complex="14pt"/>
    </style:style>
    <style:style style:name="ce7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7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F" fo:font-size="12pt" style:font-name-asian="F" style:font-size-asian="12pt" style:font-name-complex="F" style:font-size-complex="12pt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automatic"/>
      <style:paragraph-properties fo:text-align="start" fo:margin-left="0cm"/>
      <style:text-properties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8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90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style:font-name="Calibri" fo:font-size="16pt" fo:font-weight="bold" style:font-size-asian="16pt" style:font-weight-asian="bold" style:font-size-complex="16pt" style:font-weight-complex="bold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9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96" style:family="table-cell" style:parent-style-name="Default" style:data-style-name="N0"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1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name-asian="Calibri11" style:font-size-asian="11pt" style:font-style-asian="normal" style:font-weight-asian="bold" style:font-name-complex="Calibri11" style:font-size-complex="11pt" style:font-style-complex="normal" style:font-weight-complex="bold"/>
    </style:style>
    <style:style style:name="T5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-asian="Arial" style:font-name-complex="Arial"/>
    </style:style>
    <style:style style:name="T10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12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rançais" table:style-name="ta1">
        <table:table-column table:style-name="co12" table:default-cell-style-name="ce59"/>
        <table:table-column table:style-name="co24" table:default-cell-style-name="ce59"/>
        <table:table-column table:style-name="co25" table:default-cell-style-name="ce59"/>
        <table:table-column table:style-name="co26" table:default-cell-style-name="ce59"/>
        <table:table-column table:style-name="co27" table:visibility="collapse" table:default-cell-style-name="ce59"/>
        <table:table-column table:style-name="co28" table:default-cell-style-name="ce59"/>
        <table:table-column table:style-name="co29" table:default-cell-style-name="ce59"/>
        <table:table-column table:style-name="co27" table:visibility="collapse" table:default-cell-style-name="ce59"/>
        <table:table-column table:style-name="co30" table:default-cell-style-name="ce59"/>
        <table:table-column table:style-name="co31" table:default-cell-style-name="ce59"/>
        <table:table-column table:style-name="co32" table:default-cell-style-name="ce59"/>
        <table:table-column table:style-name="co33" table:default-cell-style-name="ce59"/>
        <table:table-column table:style-name="co34" table:default-cell-style-name="ce59"/>
        <table:table-column table:style-name="co13" table:number-columns-repeated="234" table:default-cell-style-name="ce59"/>
        <table:table-column table:style-name="co14" table:number-columns-repeated="776" table:default-cell-style-name="ce59"/>
        <table:table-column table:style-name="co15" table:default-cell-style-name="ce59"/>
        <table:table-row table:style-name="ro12">
          <table:table-cell table:style-name="ce57" office:value-type="string" calcext:value-type="string">
            <text:p>Repérage</text:p>
          </table:table-cell>
          <table:table-cell table:style-name="ce57" office:value-type="string" calcext:value-type="string">
            <text:p>Domaines de compétences</text:p>
          </table:table-cell>
          <table:table-cell table:style-name="ce57" office:value-type="string" calcext:value-type="string">
            <text:p>Explicitation</text:p>
          </table:table-cell>
          <table:table-cell table:style-name="ce57" office:value-type="string" calcext:value-type="string">
            <text:p>Sous-domaines de compétences</text:p>
          </table:table-cell>
          <table:table-cell table:style-name="ce57" office:value-type="string" calcext:value-type="string">
            <text:p>Anglais</text:p>
          </table:table-cell>
          <table:table-cell table:style-name="ce57" office:value-type="string" calcext:value-type="string">
            <text:p>Histoire-géographie</text:p>
          </table:table-cell>
          <table:table-cell table:style-name="ce57" office:value-type="string" calcext:value-type="string">
            <text:p>Maths-Sciences</text:p>
          </table:table-cell>
          <table:table-cell table:style-name="ce57" office:value-type="string" calcext:value-type="string">
            <text:p>Economie-Gestion</text:p>
          </table:table-cell>
          <table:table-cell table:style-name="ce57" office:value-type="string" calcext:value-type="string">
            <text:p>Anglais</text:p>
          </table:table-cell>
          <table:table-cell table:style-name="ce57" office:value-type="string" calcext:value-type="string">
            <text:p>STI</text:p>
          </table:table-cell>
          <table:table-cell table:style-name="ce57" office:value-type="string" calcext:value-type="string">
            <text:p>Économie-Gestion (AGOrA, sécurité)</text:p>
          </table:table-cell>
          <table:table-cell table:style-name="ce57" office:value-type="string" calcext:value-type="string">
            <text:p>Économie-Gestion (accueil, commerce, vente)</text:p>
          </table:table-cell>
          <table:table-cell table:style-name="ce40" office:value-type="string" calcext:value-type="string">
            <text:p>SBSSA</text:p>
          </table:table-cell>
          <table:table-cell table:style-name="ce43" table:number-columns-repeated="997"/>
          <table:table-cell table:style-name="ce44" table:number-columns-repeated="14"/>
        </table:table-row>
        <table:table-row table:style-name="ro13">
          <table:table-cell table:style-name="ce13" office:value-type="string" calcext:value-type="string">
            <text:p>F1</text:p>
          </table:table-cell>
          <table:table-cell table:style-name="ce34" office:value-type="string" calcext:value-type="string">
            <text:p>Compréhension de l'oral</text:p>
          </table:table-cell>
          <table:table-cell table:style-name="ce63" office:value-type="string" calcext:value-type="string">
            <text:p>Evaluer la capacité de l’élève à élaborer le sens d’un message en distinguant l’explicite et le sous-entendu</text:p>
            <text:p>dans un propos et en identifiant les visées du discours</text:p>
          </table:table-cell>
          <table:table-cell table:style-name="ce63" office:value-type="string" calcext:value-type="string" table:number-columns-spanned="1" table:number-rows-spanned="2">
            <text:p>Prélever des informations et établir des inférences</text:p>
            <text:p/>
            <text:p>Rendre compte du sens global et identifier la visée</text:p>
          </table:table-cell>
          <table:table-cell table:style-name="ce36"/>
          <table:table-cell table:style-name="ce37" office:value-type="string" calcext:value-type="string">
            <text:p><text:span text:style-name="T5">Compétence :</text:span></text:p>
            <text:p><text:span text:style-name="T6">Collaborer et échanger en histoire-géographie</text:span></text:p>
            <text:p><text:span text:style-name="T5">Capacités :</text:span></text:p>
            <text:p><text:span text:style-name="T6">Confronter son point de vue à celui des autres.</text:span></text:p>
            <text:p><text:span text:style-name="T6">Distinguer dans un document audio ou vidéo ce qui relève du fait, du commentaire et de l’interprétation.</text:span></text:p>
            <text:p><text:span text:style-name="T6">Rendre compte à l’oral ou à l’écrit à titre individuel ou collectif.</text:span></text:p>
            <text:p><text:span text:style-name="T6">Travailler en mode projet.</text:span></text:p>
            <text:p><text:span text:style-name="T8">Exemples de mise en œuvre : S’enregistrer pour mieux s’exprimer, mieux lire, demander à l’élève de reformuler oralement ce qu’il a compris d’un document vu, lu ou entendu, pratiquer la rétroaction (feed-back) par rapport à la leçon et la métacognition par rapport aux activités réalisées en classe (comment l’élève a-t-il procédé pour répondre à telle question ou pour effectuer telle tâche complexe ?)</text:span></text:p>
          </table:table-cell>
          <table:table-cell table:style-name="ce36" office:value-type="string" calcext:value-type="string">
            <text:p>Toute activité pédagogique donnant lieu à des échanges verbaux convoquant le développement des compétences disciplinaires suivantes</text:p>
            <text:p/>
            <text:p>- <text:span text:style-name="T5">Communiquer</text:span><text:span text:style-name="T10"> à l'écrit ou à l'oral</text:span></text:p>
            <text:p><text:span text:style-name="T8">- </text:span><text:span text:style-name="T11">S'approprier </text:span><text:span text:style-name="T10">:</text:span></text:p>
            <text:p><text:span text:style-name="T8">*choisir et traiter des informations,</text:span></text:p>
            <text:p><text:span text:style-name="T8">*comprendre et interpréter des consignes</text:span></text:p>
            <text:p><text:span text:style-name="T8">- </text:span><text:span text:style-name="T11">Analyser / raisonner</text:span></text:p>
            <text:p><text:span text:style-name="T5">- Réaliser</text:span></text:p>
            <text:p><text:span text:style-name="T8">- </text:span><text:span text:style-name="T11">Valider</text:span></text:p>
            <text:p/>
            <text:p><text:span text:style-name="T5">Exemples :</text:span><text:span text:style-name="T10"> reformulation de consignes verbales, présentation d’hypothèses/de conjectures, d’observations ou de résultats, etc.</text:span></text:p>
            <text:p/>
          </table:table-cell>
          <table:table-cell table:style-name="ce36"/>
          <table:table-cell table:style-name="ce38" office:value-type="string" calcext:value-type="string">
            <text:p>Ecouter, visionner et comprendre (descripteurs A2 du CECRL)</text:p>
            <text:p><text:span text:style-name="T8">* Suivre l'idée générale d'un exposé, d'une démonstration sur un sujet familier, de la vie quotidienne et/ou professionnelle si le message est délivré dans un langage simple et illustré.</text:span></text:p>
            <text:p><text:span text:style-name="T8">* Comprendre et extraire l'information principale dans de courts passages audios ou vidéos enregistrés.</text:span></text:p>
            <text:p/>
          </table:table-cell>
          <table:table-cell table:style-name="ce36" office:value-type="string" calcext:value-type="string">
            <text:p><text:span text:style-name="T5">Communiquer à l'oral :</text:span></text:p>
            <text:p><text:span text:style-name="T8">*Rapporter oralement à interne et à l’externe.</text:span></text:p>
            <text:p><text:span text:style-name="T8">*Exprimer des ressentis en vue de les consigner par écrit.</text:span></text:p>
            <text:p><text:span text:style-name="T8">*Rendre compte de son intervention dans un langage adapté à l'interne , à l'externe.</text:span></text:p>
            <text:p><text:span text:style-name="T8">*Travailler en équipe et adopter l</text:span></text:p>
          </table:table-cell>
          <table:table-cell table:style-name="ce36" office:value-type="string" calcext:value-type="string">
            <text:p><text:span text:style-name="T12">AGOrA</text:span></text:p>
            <text:p>Pôle 1 : Préparation et prise en charge de la relation avec le client, l’usager ou l’adhérent : accueil et renseignement, prise en charge de la demande</text:p>
            <text:p/>
            <text:p><text:span text:style-name="T12">SÉCURITÉ </text:span>Communication Professionnelle</text:p>
            <text:p/>
            <text:p/>
          </table:table-cell>
          <table:table-cell table:style-name="ce36" office:value-type="string" calcext:value-type="string">
            <text:p><text:span text:style-name="T12">Métacompétences </text:span>:</text:p>
            <text:p><text:span text:style-name="T12">- Réaliser la vente dans un cadre multicanal</text:span></text:p>
            <text:p><text:span text:style-name="T12">- Assurer l’exécution de la vente</text:span></text:p>
            <text:p><text:span text:style-name="T12">- Traiter les retours et les réclamations du client</text:span></text:p>
            <text:p><text:span text:style-name="T12">- S’assurer de la satisfaction du client</text:span></text:p>
            <text:p/>
            <text:p><text:span text:style-name="T12">Compétences</text:span> :</text:p>
            <text:p>- Accueiliir le client</text:p>
            <text:p>- Découvrir, analyser et identifier le(s) besoin(s) du client, sa (ses) motivation(s) et ses freins éventuels</text:p>
            <text:p>- Découvrir, analyser et reformuler les besoins du client</text:p>
            <text:p>- Présenter l’entreprise et/ou ses produits et/ou ses services</text:p>
            <text:p>- Conseiller le client en proposant la solution adaptée</text:p>
            <text:p>- Argumenter</text:p>
            <text:p>- Répondre aux objections du client</text:p>
            <text:p>- Rassurer le client sur son choix</text:p>
            <text:p>- Prendre congé</text:p>
            <text:p>- Identifier le(s) problème(s) rencontré(s) par le client</text:p>
          </table:table-cell>
          <table:table-cell table:style-name="ce41" office:value-type="string" calcext:value-type="string">
            <text:p>L’élève développe des compétences dans ce domaine quand il doit :</text:p>
            <text:p>Identifier les informations utiles dans un message oral (en direct, au téléphone, messageries...)</text:p>
            <text:p>Identifier les besoins ou attentes exprimés par l’usager ou le client</text:p>
            <text:p>Evaluer la satisfaction de l’usager, du client</text:p>
            <text:p>Répondre à une demande orale, une question</text:p>
            <text:p>Reformuler une demande, un besoin</text:p>
            <text:p>Exploiter des supports audio, vidéo,</text:p>
            <text:p>S’approprier des consignes, des recommandations ou conseils formulés oralement</text:p>
          </table:table-cell>
          <table:table-cell table:number-columns-repeated="1011"/>
        </table:table-row>
        <table:table-row table:style-name="ro14">
          <table:table-cell table:style-name="ce13" office:value-type="string" calcext:value-type="string">
            <text:p>F2</text:p>
          </table:table-cell>
          <table:table-cell table:style-name="ce34" office:value-type="string" calcext:value-type="string">
            <text:p>Compréhension de l'écrit</text:p>
          </table:table-cell>
          <table:table-cell table:style-name="ce63" office:value-type="string" calcext:value-type="string">
            <text:p>Evaluer la capacité de l’élève à comprendre et à interpréter des textes variés, des images et des</text:p>
            <text:p>documents combinant textes, schémas et images</text:p>
          </table:table-cell>
          <table:covered-table-cell/>
          <table:table-cell table:style-name="ce36"/>
          <table:table-cell table:style-name="ce37" office:value-type="string" calcext:value-type="string">
            <text:p/>
            <text:p><text:span text:style-name="T5">Compétence</text:span><text:span text:style-name="T9"> :</text:span></text:p>
            <text:p><text:span text:style-name="T6">Exploiter les outils spécifiques à l’histoire-géographie</text:span></text:p>
            <text:p><text:span text:style-name="T5">Capacités :</text:span></text:p>
            <text:p><text:span text:style-name="T8">À partir de la lecture d’un corpus documentaire (textes, documents iconographiques…)</text:span></text:p>
            <text:p/>
            <text:p><text:span text:style-name="T6">Compléter ou réaliser un croquis simple de géographie ou réaliser un schéma simple.</text:span></text:p>
            <text:p><text:span text:style-name="T6">Réaliser des productions graphiques et cartographiques simples.</text:span></text:p>
            <text:p><text:span text:style-name="T6">Compléter ou réaliser une frise chronologique ou un schéma simple en histoire ou en géographie.</text:span></text:p>
            <text:p><text:span text:style-name="T8">Exemples de mise en œuvre : passer d’un langage et d’une forme d’écrit à d’autres (langage cartographique/discours/ légende/liste/tableau/graphique, etc.)</text:span></text:p>
            <text:p/>
            <text:p><text:span text:style-name="T5">Compétence :</text:span></text:p>
            <text:p><text:span text:style-name="T8">Mener et construire une démarche historique ou géographique et la justifier</text:span></text:p>
            <text:p/>
            <text:p><text:span text:style-name="T5">Capacités :</text:span></text:p>
            <text:p><text:span text:style-name="T8">À partir de la lecture d’un corpus documentaire (textes, documents iconographiques…)</text:span></text:p>
            <text:p/>
            <text:p><text:span text:style-name="T6">Raconter un événement historique, la vie d’un acteur majeur.</text:span></text:p>
            <text:p><text:span text:style-name="T6">Décrire une situation géographique.</text:span></text:p>
            <text:p><text:span text:style-name="T6">Suivre et rendre compte d’une démarche d’analyse historique et géographique (à partir de discours d’historiens ou de géographes et de documents secondarisés).</text:span></text:p>
            <text:p><text:span text:style-name="T6">Questionner un/des documents pour conduire une analyse historique ou géographique.</text:span></text:p>
            <text:p><text:span text:style-name="T6">Construire une argumentation historique ou géographique.</text:span></text:p>
            <text:p><text:span text:style-name="T6">Confronter des points de vue d’acteurs différents.</text:span></text:p>
            <text:p><text:span text:style-name="T6">Dégager l’intérêt et les limites du corpus à partir d’une hypothèse de travail (problématique)</text:span></text:p>
            <text:p><text:span text:style-name="T6">Justifier le choix d’étudier tel document plutôt que tel autre</text:span></text:p>
            <text:p><text:span text:style-name="T6">Exercer son esprit critique</text:span></text:p>
            <text:p><text:span text:style-name="T6">Distinguer dans la lecture d’un document ce qui relève du fait, de l’interprétation et du commentaire.</text:span></text:p>
            <text:p/>
            <text:p><text:span text:style-name="T8">Exemples de mise en œuvre : produire un écrit en plusieurs étapes, transformer une carte heuristique de synthèse de la leçon en trace écrite et inversement.</text:span></text:p>
          </table:table-cell>
          <table:table-cell table:style-name="ce36" office:value-type="string" calcext:value-type="string">
            <text:p>Toute activité pédagogique donnant lieu à une phase de lecture et une vérification de la compréhension d'informations écrites convoquant le développement des compétences disciplinaires suivantes :</text:p>
            <text:p/>
            <text:p>- <text:span text:style-name="T5">Communique</text:span><text:span text:style-name="T10">r à l'oral ou à l'écrit</text:span></text:p>
            <text:p><text:span text:style-name="T8">- </text:span><text:span text:style-name="T11">S'approprier</text:span><text:span text:style-name="T10"> :</text:span></text:p>
            <text:p><text:span text:style-name="T8">*choisir et traiter des informations,</text:span></text:p>
            <text:p><text:span text:style-name="T8">*comprendre et interpréter des consignes</text:span></text:p>
            <text:p><text:span text:style-name="T8">- </text:span><text:span text:style-name="T11">Analyser/raisonner</text:span></text:p>
            <text:p><text:span text:style-name="T5">- </text:span><text:span text:style-name="T10">Réaliser</text:span></text:p>
            <text:p><text:span text:style-name="T8">- </text:span><text:span text:style-name="T11">Valider</text:span></text:p>
            <text:p/>
            <text:p><text:span text:style-name="T8">Exemples : lecture et explicitation des consignes, reformulation des consignes, présentation d’hypothèses/de conjectures, d’observations ou de résultats, etc.</text:span></text:p>
            <text:p><text:span text:style-name="T8">Communiquer à l'écrit</text:span></text:p>
          </table:table-cell>
          <table:table-cell table:style-name="ce36"/>
          <table:table-cell table:style-name="ce38" office:value-type="string" calcext:value-type="string">
            <text:p>Lire et comprendre (descripteurs A2 du CECRL)</text:p>
            <text:p><text:span text:style-name="T8">* Identifier les différents types d'écrits, leur nature, leur fonction, leur destination.</text:span></text:p>
            <text:p><text:span text:style-name="T8">* Comprendre les points principaux de textes courts qui traitent de sujets quotidiens concrets ou de situations professionnelles connues.</text:span></text:p>
            <text:p><text:span text:style-name="T8">* Identifier l'information pertinente dans des écrits simples décrivant des évènements et dans lesquels les chiffres, les noms, les illustrations et les titres facilitent la compréhension.</text:span></text:p>
            <text:p/>
          </table:table-cell>
          <table:table-cell table:style-name="ce39" office:value-type="string" calcext:value-type="string">
            <text:p>Communiquer à l'écrit :</text:p>
            <text:p>*rapporter à l'écrit à l'interne, à l’externe.</text:p>
            <text:p>*Transformer la parole rapportée dans un langage technique adapté.</text:p>
            <text:p>*Compléter des documents de suivi des activités ou des documents techniques</text:p>
            <text:p>*Formuler à l'écrit des hypothèses, des solutions. *communiquer rendre compte de son intervention à l'écrit</text:p>
            <text:p>* Formuler une demande d'intervention</text:p>
            <text:p/>
            <text:p><text:span text:style-name="T12">Interpréter :</text:span></text:p>
            <text:p>* Traduire des informations et les formaliser par écrit sous différentes formes de language</text:p>
            <text:p/>
            <text:p><text:span text:style-name="T12">Décoder un cahier des charges</text:span></text:p>
            <text:p/>
            <text:p><text:span text:style-name="T12">Rédiger un compte rendu ou un rapport</text:span></text:p>
            <text:p/>
          </table:table-cell>
          <table:table-cell table:style-name="ce39" office:value-type="string" calcext:value-type="string">
            <text:p><text:span text:style-name="T12">AGOrA</text:span></text:p>
            <text:p>Pôle 1 Gestion des relations avec les clients, les usagers... :</text:p>
            <text:p>Traitement des opérations administratives et de gestion liées aux relations avec le client, l’usager ou l’adhérent :</text:p>
            <text:p>- traitement des réclamations et des litiges</text:p>
            <text:p>Actualisation du système d’information en lien avec le client, l’usager ou l’adhérent :</text:p>
            <text:p>- mise à jour des dossiers,</text:p>
            <text:p>- suivi et actualisation des données sur les réseaux sociaux</text:p>
            <text:p>Pôle 2 Organisation et suivi de l’activité de production : Suivi administratif de l’activité de production :</text:p>
            <text:p>- tenue des dossiers fournisseurs, sous-traitants et prestataires de service,</text:p>
            <text:p>- suivi des formalités administratives avec les partenaires spécifiques au secteur d’activité</text:p>
            <text:p>Gestion opérationnelle des espaces de travail :</text:p>
            <text:p>- suivi des contrats de maintenances, abonnements, licences informatiques,</text:p>
            <text:p>- gestion des espaces internes de partage de l’information</text:p>
            <text:p>Pôle 3  Administration du personnel : Suivi de la carrière du personnel :</text:p>
            <text:p>- tenue des dossiers des personnels</text:p>
            <text:p>Participation à l’activité sociale de l’organisation :</text:p>
            <text:p>- communication des informations sociales à destination des personnels</text:p>
            <text:p/>
            <text:p><text:span text:style-name="T12">SÉCURITÉ</text:span> Communication Professionnelle</text:p>
          </table:table-cell>
          <table:table-cell table:style-name="ce36" office:value-type="string" calcext:value-type="string">
            <text:p><text:span text:style-name="T12">Métacompétences :</text:span></text:p>
            <text:p><text:span text:style-name="T12">- Traiter et exploiter l’information ou le contact client</text:span></text:p>
            <text:p><text:span text:style-name="T12">- Assurer la veille commerciale</text:span></text:p>
            <text:p><text:span text:style-name="T12">- Rechercher et analyser les informations à des fins d’exploitation</text:span></text:p>
            <text:p/>
            <text:p><text:span text:style-name="T12">Compétences </text:span>:</text:p>
            <text:p><text:span text:style-name="T13">- Traiter les messages et/ou les demandes des clients</text:span></text:p>
            <text:p><text:span text:style-name="T13">- Rechercher, hiérarchiser, exploiter et actualiser en continu les informations sur l’entreprise et son marché</text:span></text:p>
            <text:p><text:span text:style-name="T13">- Sélectionner les outils de recherche d’information les plus adaptés</text:span></text:p>
            <text:p><text:span text:style-name="T13">- Présenter l’entreprise et/ou ses produits et/ou ses services</text:span></text:p>
            <text:p><text:span text:style-name="T13">- Collecter les informations de satisfaction auprès des clients</text:span></text:p>
            <text:p><text:span text:style-name="T13">- Transmettre les informations sur la satisfaction du client</text:span></text:p>
            <text:p><text:span text:style-name="T13">- Collecter, traiter et analyser les informations externes</text:span></text:p>
          </table:table-cell>
          <table:table-cell table:style-name="ce41" office:value-type="string" calcext:value-type="string">
            <text:p>L’élève développe des compétences dans ce domaine quand il utilise des supports écrits et doit :</text:p>
            <text:p>S’approprier des consignes, protocoles, modes d’emploi, recettes, modes opératoires, fiches techniques, cahiers des charges, textes réglementaires, documentations techniques</text:p>
            <text:p>Exploiter des ressources papier ou numériques  : article, textes, réponses à un questionnaire, fichier clientèle, revues professionnelles ,...</text:p>
            <text:p>Identifier, sélectionner et décoder les informations utiles à l’activité</text:p>
            <text:p>Compléter des documents administratifs, professionnels (de traçabilité…) ...</text:p>
          </table:table-cell>
          <table:table-cell table:number-columns-repeated="1011"/>
        </table:table-row>
        <table:table-row table:style-name="ro15">
          <table:table-cell table:style-name="ce13" office:value-type="string" calcext:value-type="string">
            <text:p>F3</text:p>
          </table:table-cell>
          <table:table-cell table:style-name="ce34" office:value-type="string" calcext:value-type="string">
            <text:p>Compréhension du fonctionnement de la langue</text:p>
          </table:table-cell>
          <table:table-cell table:style-name="ce63" office:value-type="string" calcext:value-type="string">
            <text:p>Evaluer la capacité de l’élève à mobiliser ses connaissances en grammaire</text:p>
            <text:p>(classes grammaticales, syntaxe, morphologie verbale), en orthographe et en vocabulaire.</text:p>
          </table:table-cell>
          <table:table-cell table:style-name="ce63" office:value-type="string" calcext:value-type="string">
            <text:p>Analyse syntaxique</text:p>
            <text:p>Fonctionnement du verbe</text:p>
            <text:p>Orthographe lexicale et grammaticale</text:p>
            <text:p>Vocabulaire</text:p>
          </table:table-cell>
          <table:table-cell table:style-name="ce36"/>
          <table:table-cell table:style-name="ce37" office:value-type="string" calcext:value-type="string">
            <text:p><text:span text:style-name="T8">Dans toutes les pratiques langagières menées en classe et hors de la classe d’histoire-géographie, le professeur demeure un tuteur de la langue, attentif à sa bonne compréhension et utilisation. Il assure ainsi conjointement l’apprentissage d’un langage disciplinaire en le traduisant si nécessaire dans un langage courant tout en contribuant à la maîtrise de la langue française.</text:span></text:p>
          </table:table-cell>
          <table:table-cell table:style-name="ce36" office:value-type="string" calcext:value-type="string">
            <text:p><text:span text:style-name="T5">Toute phase pédagogique mobilisant une communication écrite ou orale de l'élève.</text:span></text:p>
            <text:p/>
            <text:p><text:span text:style-name="T5">Communiquer</text:span></text:p>
            <text:p><text:span text:style-name="T8">Structurer ses propos</text:span></text:p>
          </table:table-cell>
          <table:table-cell table:style-name="ce36"/>
          <table:table-cell table:style-name="ce36" office:value-type="string" calcext:value-type="string">
            <text:p>Acquérir les outils de la langue (vocabulaire, grammaire, syntaxe, prononciation) au travers de la pratique de toutes les activités langagières. <text:s/></text:p>
          </table:table-cell>
          <table:table-cell table:style-name="ce36" office:value-type="string" calcext:value-type="string">
            <text:p>Exprimer/Expliquer des interventions en vue de justifier les solutions retenues pour résoudre une situation problème</text:p>
            <text:p/>
            <text:p>Argumenter ses choix : démontrer et prouver</text:p>
            <text:p/>
            <text:p>Communiquer dans le cadre d 'une revue de projet</text:p>
            <text:p>- communiquer en entreprise</text:p>
            <text:p>- Exprimer versus expliquer des interventions en vue de justifier les solutions retenues pour résoudre une situation problème</text:p>
          </table:table-cell>
          <table:table-cell table:style-name="ce39" table:number-columns-repeated="2"/>
          <table:table-cell table:style-name="ce42" office:value-type="string" calcext:value-type="string">
            <text:p>Toute activité où l’élève communique et rend compte mobilise cette compréhension notamment lors des productions orales ou écrites quand il doit :</text:p>
            <text:p>Rédiger une fiche conseil, fiche suivi, un compte rendu</text:p>
            <text:p>Elaborer un questionnaire,</text:p>
            <text:p>Expliquer et argumenter les techniques, les produits, les solutions, choisis ou proposés</text:p>
            <text:p>Informer ou conseiller le client, l’usager</text:p>
            <text:p>Passer une commande</text:p>
            <text:p>Rendre compte de son activité, renseigner des documents de traçabilité</text:p>
            <text:p>Signaler une prestation non conforme, un incident, une situation dangereuse</text:p>
            <text:p>Exprimer une question, une réponse</text:p>
            <text:p>Formuler une hypothèse, un avis</text:p>
            <text:p>Exposer le résultat de ses recherches</text:p>
            <text:p>Afficher des informations, étiqueter une production …</text:p>
            <text:p>Utiliser un vocabulaire adapté, technique</text:p>
          </table:table-cell>
          <table:table-cell table:number-columns-repeated="1011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Français.$A$1" table:cell-range-address="Français.$A$1:Français.$L$1"/>
        </table:named-expressions>
      </table:table>
      <table:table table:name="Mathématiques" table:style-name="ta1">
        <table:table-column table:style-name="co13" table:default-cell-style-name="ce76"/>
        <table:table-column table:style-name="co16" table:default-cell-style-name="ce76"/>
        <table:table-column table:style-name="co17" table:default-cell-style-name="ce76"/>
        <table:table-column table:style-name="co18" table:default-cell-style-name="ce76"/>
        <table:table-column table:style-name="co19" table:default-cell-style-name="ce76"/>
        <table:table-column table:style-name="co20" table:default-cell-style-name="ce87"/>
        <table:table-column table:style-name="co21" table:number-columns-repeated="2" table:default-cell-style-name="ce76"/>
        <table:table-column table:style-name="co22" table:default-cell-style-name="ce93"/>
        <table:table-column table:style-name="co23" table:default-cell-style-name="ce95"/>
        <table:table-column table:style-name="co13" table:number-columns-repeated="238" table:default-cell-style-name="ce76"/>
        <table:table-column table:style-name="co14" table:number-columns-repeated="775" table:default-cell-style-name="ce76"/>
        <table:table-column table:style-name="co15" table:default-cell-style-name="ce76"/>
        <table:table-row table:style-name="ro6">
          <table:table-cell table:style-name="ce74" office:value-type="string" calcext:value-type="string">
            <text:p>Repérage</text:p>
          </table:table-cell>
          <table:table-cell table:style-name="ce74" office:value-type="string" calcext:value-type="string">
            <text:p>Compétences</text:p>
          </table:table-cell>
          <table:table-cell table:style-name="ce74" office:value-type="string" calcext:value-type="string">
            <text:p>Capacités associées</text:p>
          </table:table-cell>
          <table:table-cell table:style-name="ce57" office:value-type="string" calcext:value-type="string">
            <text:p>Anglais</text:p>
          </table:table-cell>
          <table:table-cell table:style-name="ce57" office:value-type="string" calcext:value-type="string">
            <text:p>Français</text:p>
          </table:table-cell>
          <table:table-cell table:style-name="ce84" office:value-type="string" calcext:value-type="string">
            <text:p>STI</text:p>
          </table:table-cell>
          <table:table-cell table:style-name="ce57" office:value-type="string" calcext:value-type="string">
            <text:p>Économie-Gestion (AGOrA, sécurité)</text:p>
          </table:table-cell>
          <table:table-cell table:style-name="ce89" office:value-type="string" calcext:value-type="string">
            <text:p>Économie-Droit</text:p>
          </table:table-cell>
          <table:table-cell table:style-name="ce90" office:value-type="string" calcext:value-type="string">
            <text:p>PSE</text:p>
          </table:table-cell>
          <table:table-cell table:style-name="ce94" office:value-type="string" calcext:value-type="string">
            <text:p>SBSSA (Ens Pro)</text:p>
          </table:table-cell>
          <table:table-cell table:style-name="ce96" table:number-columns-repeated="1004"/>
          <table:table-cell table:number-columns-repeated="10"/>
        </table:table-row>
        <table:table-row table:style-name="ro7">
          <table:table-cell table:style-name="ce75" office:value-type="string" calcext:value-type="string">
            <text:p>M1</text:p>
          </table:table-cell>
          <table:table-cell table:style-name="ce77" office:value-type="string" calcext:value-type="string">
            <text:p>S’approprier</text:p>
          </table:table-cell>
          <table:table-cell table:style-name="ce79" office:value-type="string" calcext:value-type="string">
            <text:p>Extraire et organiser l’information.</text:p>
            <text:p>Traduire des informations.</text:p>
          </table:table-cell>
          <table:table-cell table:style-name="ce80" office:value-type="string" calcext:value-type="string">
            <text:p><text:span text:style-name="T5">Niveau A2 du CECRL :</text:span></text:p>
            <text:p><text:span text:style-name="T8">Lire et comprendre.</text:span></text:p>
            <text:p><text:span text:style-name="T8">Ecouter, visionner et comprendre.</text:span></text:p>
            <text:p><text:span text:style-name="T8">Transmettre une information, interpréter (d'une langue à l'autre).</text:span></text:p>
            <text:p/>
          </table:table-cell>
          <table:table-cell table:style-name="ce82" office:value-type="string" calcext:value-type="string">
            <text:p><text:span text:style-name="T8">Compétence :</text:span></text:p>
            <text:p><text:span text:style-name="T8">devenir un lecteur compétent, adapter sa lecture à la diversité des textes</text:span></text:p>
            <text:p/>
            <text:p><text:span text:style-name="T8">Capacités (exemples) :</text:span></text:p>
            <text:p><text:span text:style-name="T8">lire pour comprendre et se documenter,</text:span></text:p>
            <text:p><text:span text:style-name="T8">se repérer dans un flux de données et en extraire une information,</text:span></text:p>
            <text:p><text:span text:style-name="T8">prendre en compte l’univers de référence d’un texte,</text:span></text:p>
            <text:p><text:span text:style-name="T8">mobiliser ses connaissances et ses expériences pour mieux lire,</text:span></text:p>
            <text:p><text:span text:style-name="T8">reformuler et résumer</text:span></text:p>
          </table:table-cell>
          <table:table-cell table:style-name="ce85" office:value-type="string" calcext:value-type="string">
            <text:p>Lire différents langages : les différents formes de documents (*langage : schéma, croquis, plan, carte mentale, carte localisation, dessin technique....)</text:p>
            <text:p>Prendre en compte différents supports, différents média, interface ....</text:p>
            <text:p>Décoder des documents et des données :</text:p>
            <text:p>*identifier le contexte</text:p>
            <text:p>*identifier et citer les tâches à effectuer</text:p>
            <text:p>*repérer les risques, les éléments nécessaires</text:p>
            <text:p>* Enumérer</text:p>
            <text:p>Interpréter des données :</text:p>
            <text:p>* Traduire des informations</text:p>
            <text:p>* Comprendre les consignes et les reformuler</text:p>
            <text:p>Analyser et choisir un mode opératoire</text:p>
            <text:p>Appréhender une vue d'ensemble</text:p>
          </table:table-cell>
          <table:table-cell table:style-name="ce80" office:value-type="string" calcext:value-type="string">
            <text:p><text:span text:style-name="T12">AGOrA</text:span></text:p>
            <text:p>Pôle 1 : Préparation et prise en charge de la relation avec le client, l’usager ou l’adhérent : accueil et renseignement, prise en charge de la demande</text:p>
            <text:p/>
            <text:p><text:span text:style-name="T12">SÉCURITÉ </text:span>Communication Professionnelle</text:p>
            <text:p/>
            <text:p/>
          </table:table-cell>
          <table:table-cell table:style-name="ce80"/>
          <table:table-cell table:style-name="ce91" office:value-type="string" calcext:value-type="string">
            <text:p><text:span text:style-name="T5">Compétence 1 : Traiter une information.</text:span></text:p>
            <text:p><text:span text:style-name="T8">- recherche des informations</text:span></text:p>
            <text:p><text:span text:style-name="T8">- Sélectionne parmi les informations présentes celles qui vont être nécessaires pour répondre à une activité</text:span></text:p>
            <text:p><text:span text:style-name="T8">-Compare, classe des informations (par exemple dans une liste de nombres à classer par ordre croissant</text:span></text:p>
            <text:p><text:span text:style-name="T8">- Lit et comprend des diagrammes et des graphiques. Lit un plan, une carte, un schéma et en extrait les informations utiles</text:span></text:p>
            <text:p/>
            <text:p/>
          </table:table-cell>
          <table:table-cell table:style-name="ce80" office:value-type="string" calcext:value-type="string">
            <text:p>- Rechercher, sélectionner, décoder l’information à des fins professionnelles</text:p>
            <text:p>- Prendre les consignes de travail</text:p>
            <text:p>- Dresser l’état des lieux du contexte de travail, des contraintes, des ressources, des risques liés aux activités</text:p>
            <text:p>- Gérer la documentation et assurer une veille technologique et réglementaire</text:p>
            <text:p/>
            <text:p/>
          </table:table-cell>
          <table:table-cell table:number-columns-repeated="1014"/>
        </table:table-row>
        <table:table-row table:style-name="ro8">
          <table:table-cell table:style-name="ce75" office:value-type="string" calcext:value-type="string">
            <text:p>M2</text:p>
          </table:table-cell>
          <table:table-cell table:style-name="ce78" office:value-type="string" calcext:value-type="string">
            <text:p>Analyser /</text:p>
            <text:p>Raisonner</text:p>
          </table:table-cell>
          <table:table-cell table:style-name="ce79" office:value-type="string" calcext:value-type="string">
            <text:p>Émettre des conjectures, formuler des hypothèses.</text:p>
            <text:p>Proposer une méthode de résolution.</text:p>
            <text:p>Choisir un modèle ou des lois pertinentes.</text:p>
            <text:p>Choisir, élaborer un protocole.</text:p>
            <text:p>Évaluer des ordres de grandeur.</text:p>
          </table:table-cell>
          <table:table-cell table:style-name="ce81" office:value-type="string" calcext:value-type="string">
            <text:p><text:span text:style-name="T5">Niveau A2 du CECRL :</text:span></text:p>
            <text:p><text:span text:style-name="T8">Traiter un texte ou un dossier documentaire.</text:span></text:p>
            <text:p><text:span text:style-name="T8">Rendre compte d'informations et d'arguments.</text:span></text:p>
            <text:p><text:span text:style-name="T8">Comparer, opposer et synthétiser.</text:span></text:p>
            <text:p/>
          </table:table-cell>
          <table:table-cell table:style-name="ce83" office:value-type="string" calcext:value-type="string">
            <text:p><text:span text:style-name="T5">Compétence :</text:span></text:p>
            <text:p><text:span text:style-name="T8">entrer dans l’échange écrit : lire, analyser, interpréter, écrire</text:span></text:p>
            <text:p><text:span text:style-name="T8">confronter des connaissances et des expériences pour se construire</text:span></text:p>
            <text:p/>
            <text:p><text:span text:style-name="T5">Capacités (exemples) :</text:span></text:p>
            <text:p><text:span text:style-name="T8">émettre des hypothèses de lecture,</text:span></text:p>
            <text:p><text:span text:style-name="T8">construire et confronter différents sens de lecture,</text:span></text:p>
            <text:p><text:span text:style-name="T8">pratiquer une lecture analytique et littéraire,</text:span></text:p>
            <text:p><text:span text:style-name="T8">contextualiser,</text:span></text:p>
            <text:p><text:span text:style-name="T8">comprendre ce que dit un texte et analyser comment il le dit,</text:span></text:p>
            <text:p><text:span text:style-name="T8">Connaître et maîtriser la langue</text:span></text:p>
          </table:table-cell>
          <table:table-cell table:style-name="ce80" office:value-type="string" calcext:value-type="string">
            <text:p>Collecter, classer, réorganiser les informations :</text:p>
            <text:p>* rechercher les informations nécessaires à la résolution d'un problème posé</text:p>
            <text:p>* classer les informations retenues Analyser *déterminer les étapes, le plan d'intervention.... et le formaliser sous une forme graphique (logigramme, tableau,....) ou littérale (liste de point)</text:p>
            <text:p>* Définir une démarche (démarche de projet) Opérer un choix de données</text:p>
            <text:p>*diagnostiquer (le dysfonctionnement, ...) *Comparer les données</text:p>
            <text:p>*Mesurer/identifier les écarts au regard des attendus</text:p>
            <text:p>*Justifier son choix de façon pertinente (simple sous forme de liste)</text:p>
            <text:p>*Optimiser Exposer une situation Quantifier</text:p>
            <text:p/>
            <text:p>Construire/Emettre des hypothèses au moyen d'outils de raisonnement ( Ishikawa, FAST, actigramme, logigramme) en vue de proposer, justifier une ou plusieurs solutions constructives</text:p>
            <text:p/>
          </table:table-cell>
          <table:table-cell table:style-name="ce88" table:number-columns-repeated="2"/>
          <table:table-cell table:style-name="ce80" office:value-type="string" calcext:value-type="string">
            <text:p><text:span text:style-name="T5">Compétence 2 : Appliquer une démarche d’analyse dans une situation donnée.</text:span></text:p>
            <text:p><text:span text:style-name="T8">-Identifie un problème, le décrit, le caractérise,</text:span></text:p>
            <text:p><text:span text:style-name="T8">-Identifie les différents éléments liés à la situation (qui, à qui, quand, quoi).</text:span></text:p>
            <text:p/>
            <text:p><text:span text:style-name="T5">Compétence 3 : Expliquer un phénomène physiologique, un enjeu environnemental, une disposition réglementaire, en lien avec une mesure de prévention.</text:span></text:p>
            <text:p><text:span text:style-name="T8">-Énumère les éléments indispensables à la sécurité et aux exigences des activités récurrentes</text:span></text:p>
            <text:p><text:span text:style-name="T8">-Identifie les horaires, les rythmes de travail...</text:span></text:p>
            <text:p><text:span text:style-name="T8">-Identifie et nomme les sources d’économies d’énergie de ses activités.</text:span></text:p>
            <text:p><text:span text:style-name="T8">-Identifie et utilise les documents de référence (étiquette, pictogrammes, fiche produit, mode d’emploi protocole, affichage obligatoires) pour vérifier les normes à appliquer.</text:span></text:p>
            <text:p/>
            <text:p/>
            <text:p/>
            <text:p/>
            <text:p/>
          </table:table-cell>
          <table:table-cell table:style-name="ce80" office:value-type="string" calcext:value-type="string">
            <text:p><text:span text:style-name="T8">- Analyser la situation professionnelle au regard de la commande et du contexte</text:span></text:p>
            <text:p><text:span text:style-name="T8">- Analyser les attentes du public</text:span></text:p>
            <text:p><text:span text:style-name="T8">- Evaluer la satisfaction du public</text:span></text:p>
            <text:p><text:span text:style-name="T8">- Analyser les risques liés à l’activité</text:span></text:p>
            <text:p><text:span text:style-name="T8">- Prévoir les méthodes et les moyens de l’intervention</text:span></text:p>
            <text:p><text:span text:style-name="T8">- Organiser, planifier les opérations</text:span></text:p>
            <text:p><text:span text:style-name="T8">- Elaborer le plan de travail</text:span></text:p>
            <text:p><text:span text:style-name="T8">-Gérer les stocks</text:span></text:p>
            <text:p/>
            <text:p/>
            <text:p/>
          </table:table-cell>
          <table:table-cell table:number-columns-repeated="1014"/>
        </table:table-row>
        <table:table-row table:style-name="ro9">
          <table:table-cell table:style-name="ce75" office:value-type="string" calcext:value-type="string">
            <text:p>M3</text:p>
          </table:table-cell>
          <table:table-cell table:style-name="ce77" office:value-type="string" calcext:value-type="string">
            <text:p>Réaliser</text:p>
          </table:table-cell>
          <table:table-cell table:style-name="ce79" office:value-type="string" calcext:value-type="string">
            <text:p>Mettre en oeuvre les étapes d’une démarche.</text:p>
            <text:p>Utiliser un modèle.</text:p>
            <text:p>Représenter (tableau, graphique...), changer de registre.</text:p>
            <text:p>Calculer (calcul littéral, calcul algébrique, calcul numérique exact ou approché, instrumenté ou à la main).</text:p>
            <text:p>Effectuer des procédures courantes (représentations, collectes de données,…).</text:p>
          </table:table-cell>
          <table:table-cell table:style-name="ce81" office:value-type="string" calcext:value-type="string">
            <text:p><text:span text:style-name="T5">Niveau A2 du CECRL :</text:span></text:p>
            <text:p><text:span text:style-name="T8">Raconter une histoire ou décrire un évènement oralement.</text:span></text:p>
            <text:p><text:span text:style-name="T8">Faire un exposé préparé.</text:span></text:p>
            <text:p><text:span text:style-name="T8">Ecrire une histoire simple.</text:span></text:p>
            <text:p><text:span text:style-name="T8">Réaliser la tâche finale d'un scénario pédagogique.</text:span></text:p>
            <text:p/>
          </table:table-cell>
          <table:table-cell table:style-name="ce80" office:value-type="string" calcext:value-type="string">
            <text:p><text:span text:style-name="T5">Compétences :</text:span></text:p>
            <text:p><text:span text:style-name="T8">maîtriser l’échange oral : écouter, réagir, s’exprimer dans diverses situations de communication</text:span></text:p>
            <text:p><text:span text:style-name="T8">maîtriser l’échange écrit : écrire et adapter son expression écrite selon les situations et les destinataires</text:span></text:p>
            <text:p/>
            <text:p><text:span text:style-name="T5">Capacités (exemples):</text:span></text:p>
            <text:p><text:span text:style-name="T8">écrire différents types de récits et de discours,</text:span></text:p>
            <text:p><text:span text:style-name="T8">écrire « à la manière de » et réécritures « à contraintes »,</text:span></text:p>
            <text:p><text:span text:style-name="T8">pratiquer l’oral en continue et en interaction,</text:span></text:p>
            <text:p><text:span text:style-name="T8">mettre en scène sa parole (rhétorique du discours)</text:span></text:p>
          </table:table-cell>
          <table:table-cell table:style-name="ce80" office:value-type="string" calcext:value-type="string">
            <text:p>Réaliser en STI :</text:p>
            <text:p>* S'assurer de l'utilisation réglementaire des moyens de protection individuels et collectifs</text:p>
            <text:p>*Mettre en oeuvre un mode opératoire, un processus d'excecution, un protocole exprimé dans différent langages</text:p>
            <text:p>*Prendre en compte et respecter les interventions des "autres" ( personnes, corps d'état.....) en aval et en amont des activités ( ou tâches effectuées)</text:p>
            <text:p>*Organiser son environnement de travail</text:p>
            <text:p>*Utiliser rationnellement les moyens mis à disposition</text:p>
            <text:p>*Produire des documents graphiques</text:p>
            <text:p>* Etablir des croquis, des schémas, et des tracées *Appliquer, mettre en oeuvre Verifier :</text:p>
            <text:p>* Se questionner sur un résultat (indicateurs), critiquer le résultat, interroger son jugement, et alterter si nécessaire Intervenir en co-activité</text:p>
            <text:p/>
            <text:p>Préparer, anticiper, gestion des risques (éventuel dysfonctionnement, incident, aléas) :</text:p>
            <text:p>*Anticiper les réaprovisionements</text:p>
            <text:p>*anticiper l'évacuation des produits</text:p>
            <text:p>*réaliser et valider des contrôles statistiques en cours de production</text:p>
            <text:p>*Séléctionner , mettre en place des indicateurs suite aux résultats des contrôles statistiques</text:p>
            <text:p/>
            <text:p>Appliquer une procédure de contrôle et mesure.</text:p>
            <text:p/>
            <text:p>Effectuer les contrôles, les mesures.</text:p>
            <text:p/>
            <text:p>Consigner et comparer les données relevées avec les données théoriques.</text:p>
            <text:p/>
            <text:p>Corréler et valider les données</text:p>
            <text:p/>
          </table:table-cell>
          <table:table-cell table:style-name="ce80" office:value-type="string" calcext:value-type="string">
            <text:p><text:span text:style-name="T12">AGOrA</text:span></text:p>
            <text:p>Pôle 2 Organisation et suivi de l’activité de production : Suivi administratif de l’activité de production :</text:p>
            <text:p>- suivi des approvisionnements et des stocks</text:p>
            <text:p>Suivi financier de l’activité de production :</text:p>
            <text:p>- préparation de la déclaration de TVA</text:p>
            <text:p>Gestion opérationnelle des espaces de travail :</text:p>
            <text:p>- gestion des petites fournitures et consommables</text:p>
            <text:p>Pôle 3  Administration du personnel : Suivi organisationnel des temps de travail des personnels :</text:p>
            <text:p>- suivi des temps de travail des personnels</text:p>
            <text:p>- préparation et suivi de la paie et des déclarations sociales</text:p>
            <text:p>Participation à l’activité sociale de l’organisation :</text:p>
            <text:p>- mise à jour de tableaux de bord sociaux</text:p>
          </table:table-cell>
          <table:table-cell table:style-name="ce88"/>
          <table:table-cell table:style-name="ce92" office:value-type="string" calcext:value-type="string">
            <text:p><text:span text:style-name="T5">Compétence 2 : Appliquer une démarche d’analyse dans une situation donnée.</text:span></text:p>
            <text:p><text:span text:style-name="T8">- mettre en œuvre les démarches d’analyse des situations de travail</text:span></text:p>
            <text:p><text:span text:style-name="T8">- réaliser le schéma de processus d’apparition du dommage</text:span></text:p>
            <text:p/>
            <text:p/>
            <text:p><text:span text:style-name="T8">Compétence 6 : Communiquer à l’écrit et à l’oral avec une syntaxe claire et un vocabulaire adapté.</text:span></text:p>
            <text:p><text:span text:style-name="T8">-Utiliser un vocabulaire adapté</text:span></text:p>
            <text:p><text:span text:style-name="T8">-Transmet, relaye, trancrit une information, une consigne avec le vocabulaire approprié</text:span></text:p>
            <text:p/>
            <text:p/>
          </table:table-cell>
          <table:table-cell table:style-name="ce80" office:value-type="string" calcext:value-type="string">
            <text:p>- Mettre en œuvre des protocoles, des techniques, des opérations, des préparations</text:p>
            <text:p>- Accueillir, informer, prendre en charge le public</text:p>
            <text:p>- Gérer l’installation et la remise en ordre du lieu de travail</text:p>
            <text:p>- Assurer le service</text:p>
            <text:p>- Gérer les espaces</text:p>
            <text:p>- animer et conduire une équipe, encadrer le personnel</text:p>
            <text:p>- mettre en place et animer des actions</text:p>
            <text:p><text:span text:style-name="T8">- communiquer avec les différents interlocuteurs, les partenaires internes ou externes</text:span></text:p>
            <text:p><text:span text:style-name="T8">- transmettre des informations à caractère professionnel, assurer les transmissions</text:span></text:p>
          </table:table-cell>
          <table:table-cell table:number-columns-repeated="1014"/>
        </table:table-row>
        <table:table-row table:style-name="ro10">
          <table:table-cell table:style-name="ce75" office:value-type="string" calcext:value-type="string">
            <text:p>M4</text:p>
          </table:table-cell>
          <table:table-cell table:style-name="ce77" office:value-type="string" calcext:value-type="string">
            <text:p>Valider</text:p>
          </table:table-cell>
          <table:table-cell table:style-name="ce79" office:value-type="string" calcext:value-type="string">
            <text:p>Exploiter et interpréter les résultats obtenus ou les observations effectuées afin de répondre à une problématique.</text:p>
            <text:p>Valider ou invalider un modèle, une hypothèse en argumentant.</text:p>
            <text:p>Contrôler la vraisemblance d’une conjecture.</text:p>
            <text:p>Critiquer un résultat (signe, ordre de grandeur, identification des sources d’erreur), argumenter.</text:p>
            <text:p>Conduire un raisonnement logique et suivre des règles établies pour parvenir à une conclusion (démontrer, prouver).</text:p>
          </table:table-cell>
          <table:table-cell table:style-name="ce81" office:value-type="string" calcext:value-type="string">
            <text:p><text:span text:style-name="T5">Niveau A2 du CECRL :</text:span></text:p>
            <text:p><text:span text:style-name="T8">Justifier un point de vue sur un sujet familier</text:span></text:p>
            <text:p><text:span text:style-name="T8">relevant de vie quotidienne et/ou professionnelle.</text:span></text:p>
          </table:table-cell>
          <table:table-cell table:style-name="ce80" office:value-type="string" calcext:value-type="string">
            <text:p><text:span text:style-name="T5">Compétences :</text:span></text:p>
            <text:p><text:span text:style-name="T8">devenir un lecteur compétent et critique,</text:span></text:p>
            <text:p><text:span text:style-name="T8">maîtriser l’échange écrit,</text:span></text:p>
            <text:p><text:span text:style-name="T8">maîtriser l’échange oral</text:span></text:p>
            <text:p/>
            <text:p><text:span text:style-name="T5">Capacités (exemples):</text:span></text:p>
            <text:p><text:span text:style-name="T8">pratiquer à l’oral et à l’écrit la démonstration, l’argumentation et la persuasion,</text:span></text:p>
            <text:p><text:span text:style-name="T8">critiquer une information,</text:span></text:p>
            <text:p><text:span text:style-name="T8">exprimer et étayer un jugement esthétique et littéraire,</text:span></text:p>
            <text:p><text:span text:style-name="T8">évaluer la pertinence d’une information, la justesse et la cohérence d’un discours,</text:span></text:p>
            <text:p><text:span text:style-name="T8">se former à l’auto-évaluation dans le « lire », le « dire » et « l’écrire »,</text:span></text:p>
            <text:p><text:span text:style-name="T8">dialoguer et débattre dans le cadre d’une éthique de la discussion</text:span></text:p>
          </table:table-cell>
          <table:table-cell table:style-name="ce86" office:value-type="string" calcext:value-type="string">
            <text:p>Contrôler la conformité au regard d'un document ( cahiers des charges, plan...) :</text:p>
            <text:p>*Respecter une procédure de contrôle, un protocole, un règlement</text:p>
            <text:p>*Lire et interpreter des indicateurs</text:p>
            <text:p>*Renseigner des documents de contrôle établie</text:p>
            <text:p/>
            <text:p>Vérifier :</text:p>
            <text:p>*suivre les indicateurs de pilotage</text:p>
            <text:p/>
            <text:p>Communiquer</text:p>
            <text:p>* Etablir un compte rendu oral ou écrit ou graphique seul ou en collaboration</text:p>
            <text:p>* Rendre compte à l'oral et à l'écrit à différent interlocuteur</text:p>
            <text:p>* Argumenter ses choix : démontrer et prouver</text:p>
            <text:p>*Travailler en équipe et adopter les postures d'écoute, de discussion, de prise en compte d'avis, de participation</text:p>
            <text:p/>
            <text:p>Exploiter les résultats.</text:p>
            <text:p/>
            <text:p>Remettre en conformité.</text:p>
            <text:p/>
            <text:p>Régler, paramétrer.</text:p>
            <text:p/>
            <text:p>Effectuer des essais et valider la procédure</text:p>
          </table:table-cell>
          <table:table-cell table:style-name="ce88"/>
          <table:table-cell table:style-name="ce80" office:value-type="string" calcext:value-type="string">
            <text:p>Commenter l’évolution de la consommation des ménages.</text:p>
            <text:p/>
            <text:p>Commenter les indicateurs de l’économie française au regard d’autres pays européens</text:p>
          </table:table-cell>
          <table:table-cell table:style-name="ce80" office:value-type="string" calcext:value-type="string">
            <text:p/>
            <text:p><text:span text:style-name="T5">Compétence 4 : Proposer une solution pour résoudre un problème.</text:span></text:p>
            <text:p><text:span text:style-name="T8">- Établit un avis critique des informations recueillies</text:span></text:p>
            <text:p><text:span text:style-name="T8">-Construit et propose une solution pour résoudre un dysfonctionnement</text:span></text:p>
            <text:p><text:span text:style-name="T8">- Met en place des mesures correctives adaptées à partir du problème identifié</text:span></text:p>
            <text:p><text:span text:style-name="T8">-Propose des améliorations dans son champ d’activité</text:span></text:p>
            <text:p><text:span text:style-name="T8">-Propose des actions de nature à favoriser le développement durable</text:span></text:p>
            <text:p/>
            <text:p><text:span text:style-name="T5">Compétence 5 : Argumenter un choix.</text:span></text:p>
            <text:p><text:span text:style-name="T8">-Argumente son point de vue et débat de manière constructive. L’argumentation est construite (sélection et classement des arguments)</text:span></text:p>
            <text:p><text:span text:style-name="T8">-Justifie des actions de nature à favoriser le développement durable notamment</text:span></text:p>
          </table:table-cell>
          <table:table-cell table:style-name="ce80" office:value-type="string" calcext:value-type="string">
            <text:p/>
            <text:p>- Adapter des protocoles, des techniques</text:p>
            <text:p>- conseiller le public, la clientèle</text:p>
            <text:p><text:span text:style-name="T8">- S’adapter à une situation non prévue et/ou à une commande spécifique</text:span></text:p>
            <text:p>- Evaluer l’efficacité de l’activité</text:p>
            <text:p><text:span text:style-name="T8">- Evaluer le travail du personnel</text:span></text:p>
            <text:p><text:span text:style-name="T8">- Mettre en œuvre des opérations de contrôle de la qualité</text:span></text:p>
            <text:p>- assurer le pilotage de la structure</text:p>
          </table:table-cell>
          <table:table-cell table:number-columns-repeated="1014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Mathématiques.$A$1" table:cell-range-address="Mathématiques.$A$1:Mathématiques.$H$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1" svg:font-family="Calibri"/>
    <style:font-face style:name="Calibri11" svg:font-family="Calibri1"/>
    <style:font-face style:name="F" svg:font-family="F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Carlito" fo:language="fr" fo:country="FR" style:font-name-asian="Noto Sans SC Regular" style:language-asian="zh" style:country-asian="CN" style:font-name-complex="Noto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8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1" fo:font-family="Calibri1" fo:font-size="11pt" style:font-name-asian="Calibri11" style:font-family-asian="Calibri1" style:font-size-asian="11pt" style:font-name-complex="Calibri1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Calibri1" fo:font-family="Calibri" fo:font-size="16pt" fo:font-style="italic" fo:font-weight="bold" style:font-name-asian="Calibri1" style:font-family-asian="Calibri" style:font-size-asian="16pt" style:font-style-asian="italic" style:font-weight-asian="bold" style:font-name-complex="Calibri1" style:font-family-complex="Calibri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style:font-name="Calibri1" fo:font-family="Calibri" fo:font-style="italic" style:text-underline-style="solid" style:text-underline-width="auto" style:text-underline-color="font-color" fo:font-weight="bold" style:font-name-asian="Calibri1" style:font-family-asian="Calibri" style:font-style-asian="italic" style:font-weight-asian="bold" style:font-name-complex="Calibri1" style:font-family-complex="Calibri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4" style:display-name="Result2 4" style:family="table-cell" style:parent-style-name="Default" style:data-style-name="N10108">
      <style:table-cell-properties fo:background-color="transparent" style:vertical-align="automatic"/>
      <style:text-properties style:font-name="Calibri1" fo:font-family="Calibri" fo:font-style="italic" style:text-underline-style="solid" style:text-underline-width="auto" style:text-underline-color="font-color" fo:font-weight="bold" style:font-name-asian="Calibri1" style:font-family-asian="Calibri" style:font-style-asian="italic" style:font-weight-asian="bold" style:font-name-complex="Calibri1" style:font-family-complex="Calibri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656cm" fo:margin-bottom="2.656cm" fo:margin-left="1.778cm" fo:margin-right="1.778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creation-date>2025-09-24T19:36:02.170000000</meta:creation-date>
    <meta:editing-cycles>1</meta:editing-cycles>
    <meta:editing-duration>P0D</meta:editing-duration>
    <meta:document-statistic meta:table-count="2" meta:cell-count="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