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20.024cm" fo:margin-left="-0.123cm" table:align="left" style:writing-mode="lr-tb"/>
    </style:style>
    <style:style style:name="Tableau1.A" style:family="table-column">
      <style:table-column-properties style:column-width="5.00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20.024cm" fo:margin-left="-0.123cm" table:align="left" style:writing-mode="lr-tb"/>
    </style:style>
    <style:style style:name="Tableau2.A" style:family="table-column">
      <style:table-column-properties style:column-width="5.00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" style:family="table">
      <style:table-properties style:width="20.024cm" fo:margin-left="-0.123cm" table:align="left" style:writing-mode="lr-tb"/>
    </style:style>
    <style:style style:name="Tableau3.A" style:family="table-column">
      <style:table-column-properties style:column-width="5.00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" style:family="table">
      <style:table-properties style:width="20.024cm" fo:margin-left="-0.123cm" table:align="left" style:writing-mode="lr-tb"/>
    </style:style>
    <style:style style:name="Tableau5.A" style:family="table-column">
      <style:table-column-properties style:column-width="5.00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" style:family="table">
      <style:table-properties style:width="20.024cm" fo:margin-left="-0.123cm" table:align="left" style:writing-mode="lr-tb"/>
    </style:style>
    <style:style style:name="Tableau6.A" style:family="table-column">
      <style:table-column-properties style:column-width="5.006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" style:family="table">
      <style:table-properties style:width="20.024cm" fo:margin-left="-0.123cm" table:align="left" style:writing-mode="lr-tb"/>
    </style:style>
    <style:style style:name="Tableau7.A" style:family="table-column">
      <style:table-column-properties style:column-width="5.006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" style:family="table">
      <style:table-properties style:width="20.024cm" fo:margin-left="-0.123cm" table:align="left" style:writing-mode="lr-tb"/>
    </style:style>
    <style:style style:name="Tableau8.A" style:family="table-column">
      <style:table-column-properties style:column-width="5.006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" style:family="table">
      <style:table-properties style:width="20.024cm" fo:margin-left="-0.123cm" table:align="left" style:writing-mode="lr-tb"/>
    </style:style>
    <style:style style:name="Tableau9.A" style:family="table-column">
      <style:table-column-properties style:column-width="5.006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" style:family="table">
      <style:table-properties style:width="6.456cm" fo:margin-left="1.94cm" table:align="left" style:writing-mode="lr-tb"/>
    </style:style>
    <style:style style:name="Tableau10.A" style:family="table-column">
      <style:table-column-properties style:column-width="3.09cm"/>
    </style:style>
    <style:style style:name="Tableau10.B" style:family="table-column">
      <style:table-column-properties style:column-width="3.366cm"/>
    </style:style>
    <style:style style:name="Tableau10.1" style:family="table-row">
      <style:table-row-properties style:min-row-height="0.508cm"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" style:family="table">
      <style:table-properties style:width="14.975cm" fo:margin-left="2.02cm" table:align="left" style:writing-mode="lr-tb"/>
    </style:style>
    <style:style style:name="Tableau11.A" style:family="table-column">
      <style:table-column-properties style:column-width="5.133cm"/>
    </style:style>
    <style:style style:name="Tableau11.B" style:family="table-column">
      <style:table-column-properties style:column-width="9.843cm"/>
    </style:style>
    <style:style style:name="Tableau11.1" style:family="table-row">
      <style:table-row-properties style:min-row-height="0.508cm"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4" style:family="table">
      <style:table-properties style:width="14.975cm" fo:margin-left="2.02cm" table:align="left" style:writing-mode="lr-tb"/>
    </style:style>
    <style:style style:name="Tableau14.A" style:family="table-column">
      <style:table-column-properties style:column-width="5.133cm"/>
    </style:style>
    <style:style style:name="Tableau14.B" style:family="table-column">
      <style:table-column-properties style:column-width="9.843cm"/>
    </style:style>
    <style:style style:name="Tableau14.1" style:family="table-row">
      <style:table-row-properties style:min-row-height="0.508cm" fo:keep-together="auto"/>
    </style:style>
    <style:style style:name="Tableau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Arial" fo:font-size="9pt" style:font-size-asian="9pt" style:font-name-complex="Arial"/>
    </style:style>
    <style:style style:name="P2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3" style:family="paragraph" style:parent-style-name="Standard">
      <style:text-properties style:font-name="Arial" fo:font-size="9pt" fo:font-style="italic" style:font-size-asian="9pt" style:font-style-asian="italic" style:font-name-complex="Arial"/>
    </style:style>
    <style:style style:name="P4" style:family="paragraph" style:parent-style-name="Standard"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margin-left="-1cm" fo:margin-right="0cm" fo:text-indent="0cm" style:auto-text-indent="false"/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Arial" fo:font-size="8pt" style:font-size-asian="8pt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8pt" style:font-name-asian="Arial" style:font-size-asian="8pt" style:font-name-complex="Arial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 fo:margin-left="16.235cm" fo:margin-right="0cm" fo:text-indent="0cm" style:auto-text-indent="false"/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12" style:family="paragraph" style:parent-style-name="Standard">
      <style:text-properties style:font-name="Arial" style:text-underline-style="solid" style:text-underline-width="auto" style:text-underline-color="font-color" fo:font-weight="bold" officeooo:paragraph-rsid="0012d979" style:font-weight-asian="bold" style:font-name-complex="Arial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officeooo:paragraph-rsid="0012d979"/>
    </style:style>
    <style:style style:name="P16" style:family="paragraph" style:parent-style-name="Standard">
      <style:text-properties style:use-window-font-color="true" loext:opacity="0%"/>
    </style:style>
    <style:style style:name="P17" style:family="paragraph" style:parent-style-name="Standard">
      <style:text-properties style:use-window-font-color="true" loext:opacity="0%" style:font-name="Arial" fo:font-size="9pt" fo:font-style="italic" officeooo:rsid="00142728" officeooo:paragraph-rsid="00142728" style:font-size-asian="9pt" style:font-style-asian="italic" style:font-name-complex="Arial"/>
    </style:style>
    <style:style style:name="P18" style:family="paragraph" style:parent-style-name="Standard">
      <style:text-properties style:use-window-font-color="true" loext:opacity="0%" style:font-name="Arial" fo:font-size="9pt" fo:font-style="italic" officeooo:rsid="0010fd1a" officeooo:paragraph-rsid="0010fd1a" style:font-size-asian="9pt" style:font-style-asian="italic" style:font-name-complex="Arial"/>
    </style:style>
    <style:style style:name="P19" style:family="paragraph" style:parent-style-name="Standard">
      <loext:graphic-properties draw:fill="none"/>
      <style:paragraph-properties fo:margin-left="1.401cm" fo:margin-right="0cm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" fo:font-size="9pt" fo:font-style="italic" style:text-underline-style="none" fo:font-weight="normal" officeooo:rsid="00142728" officeooo:paragraph-rsid="0012d979" style:font-size-asian="7.84999990463257pt" style:font-style-asian="italic" style:font-weight-asian="normal" style:font-name-complex="Arial" style:font-size-complex="9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1.401cm" fo:margin-right="0cm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" fo:font-size="9pt" fo:font-style="italic" style:text-underline-style="none" fo:font-weight="normal" officeooo:rsid="00142728" officeooo:paragraph-rsid="00142728" style:font-size-asian="7.84999990463257pt" style:font-style-asian="italic" style:font-weight-asian="normal" style:font-name-complex="Arial" style:font-size-complex="9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1.401cm" fo:margin-right="0cm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" fo:font-size="9pt" fo:font-style="italic" style:text-underline-style="none" fo:font-weight="normal" officeooo:rsid="00142728" officeooo:paragraph-rsid="0015dbf7" style:font-size-asian="7.84999990463257pt" style:font-style-asian="italic" style:font-weight-asian="normal" style:font-name-complex="Arial" style:font-size-complex="9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1.3cm" style:auto-text-indent="false" style:page-number="auto" fo:background-color="transparent" style:writing-mode="lr-tb"/>
      <style:text-properties style:use-window-font-color="true" loext:opacity="0%" style:font-name="Arial" fo:font-size="9pt" fo:font-style="italic" style:text-underline-style="none" fo:font-weight="normal" officeooo:rsid="0010fd1a" officeooo:paragraph-rsid="0010fd1a" style:font-size-asian="7.84999990463257pt" style:font-style-asian="italic" style:font-weight-asian="normal" style:font-name-complex="Arial" style:font-size-complex="9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loext:graphic-properties draw:fill="none"/>
      <style:paragraph-properties fo:margin-left="1.401cm" fo:margin-right="0cm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" fo:font-size="9pt" fo:font-style="italic" officeooo:rsid="0012d979" officeooo:paragraph-rsid="0012d979" style:font-size-asian="7.84999990463257pt" style:font-style-asian="italic" style:font-name-complex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text-properties style:use-window-font-color="true" loext:opacity="0%" style:font-name="Arial" fo:font-size="9pt" style:text-underline-style="solid" style:text-underline-width="auto" style:text-underline-color="font-color" fo:font-weight="bold" officeooo:rsid="0010fd1a" officeooo:paragraph-rsid="0010fd1a" style:font-size-asian="9pt" style:font-weight-asian="bold" style:font-name-complex="Arial" style:font-size-complex="9pt"/>
    </style:style>
    <style:style style:name="P25" style:family="paragraph" style:parent-style-name="Standard">
      <style:text-properties style:use-window-font-color="true" loext:opacity="0%" style:font-name="Arial" fo:font-size="9pt" style:text-underline-style="solid" style:text-underline-width="auto" style:text-underline-color="font-color" fo:font-weight="bold" officeooo:rsid="0010fd1a" officeooo:paragraph-rsid="00142728" style:font-size-asian="9pt" style:font-weight-asian="bold" style:font-name-complex="Arial" style:font-size-complex="9pt"/>
    </style:style>
    <style:style style:name="P26" style:family="paragraph" style:parent-style-name="Standard">
      <style:text-properties style:use-window-font-color="true" loext:opacity="0%" style:font-name="Arial" fo:font-size="8pt" style:font-size-asian="8pt" style:font-name-complex="Arial"/>
    </style:style>
    <style:style style:name="P27" style:family="paragraph" style:parent-style-name="Standard">
      <style:paragraph-properties style:snap-to-layout-grid="false"/>
      <style:text-properties style:use-window-font-color="true" loext:opacity="0%" style:font-name="Arial" fo:font-size="8pt" style:font-size-asian="8pt" style:font-name-complex="Arial"/>
    </style:style>
    <style:style style:name="P28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snap-to-layout-grid="false" style:writing-mode="lr-tb"/>
      <style:text-properties style:use-window-font-color="true" loext:opacity="0%" style:font-name="Arial" fo:font-size="8pt" officeooo:rsid="00142728" officeooo:paragraph-rsid="00142728" style:font-name-asian="Arial" style:font-size-asian="8pt" style:font-name-complex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text-properties style:use-window-font-color="true" loext:opacity="0%" style:font-name="Arial" fo:font-size="11pt" fo:font-style="normal" fo:font-weight="bold" officeooo:rsid="00142728" officeooo:paragraph-rsid="00142728" fo:background-color="#cccccc" style:font-size-asian="11pt" style:font-style-asian="normal" style:font-weight-asian="bold" style:font-name-complex="Arial" style:font-size-complex="11pt" style:font-style-complex="normal" style:font-weight-complex="bold"/>
    </style:style>
    <style:style style:name="P30" style:family="paragraph" style:parent-style-name="Standard">
      <style:text-properties style:use-window-font-color="true" loext:opacity="0%" style:font-name="Arial" style:text-underline-style="solid" style:text-underline-width="auto" style:text-underline-color="font-color" fo:font-weight="bold" officeooo:rsid="0010fd1a" officeooo:paragraph-rsid="0010fd1a" style:font-weight-asian="bold" style:font-name-complex="Arial"/>
    </style:style>
    <style:style style:name="P31" style:family="paragraph" style:parent-style-name="Standard">
      <style:text-properties style:use-window-font-color="true" loext:opacity="0%" style:font-name="Arial" style:text-underline-style="solid" style:text-underline-width="auto" style:text-underline-color="font-color" fo:font-weight="bold" officeooo:rsid="0010fd1a" officeooo:paragraph-rsid="00142728" style:font-weight-asian="bold" style:font-name-complex="Arial"/>
    </style:style>
    <style:style style:name="P32" style:family="paragraph" style:parent-style-name="Standard">
      <loext:graphic-properties draw:fill="none"/>
      <style:paragraph-properties fo:margin-left="1.401cm" fo:margin-right="0cm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" style:text-underline-style="solid" style:text-underline-width="auto" style:text-underline-color="font-color" fo:font-weight="bold" officeooo:rsid="0010fd1a" officeooo:paragraph-rsid="0012d979" style:font-weight-asian="bold" style:font-name-complex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master-page-name="">
      <loext:graphic-properties draw:fill="none"/>
      <style:paragraph-properties fo:margin-left="1.401cm" fo:margin-right="0cm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" officeooo:rsid="0012d979" officeooo:paragraph-rsid="0015dbf7" style:font-name-complex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style:snap-to-layout-grid="false"/>
      <style:text-properties style:use-window-font-color="true" loext:opacity="0%"/>
    </style:style>
    <style:style style:name="P35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snap-to-layout-grid="false" style:writing-mode="lr-tb"/>
      <style:text-properties style:use-window-font-color="true" loext:opacity="0%" officeooo:rsid="00142728" officeooo:paragraph-rsid="00146a3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/>
      <style:paragraph-properties fo:margin-left="1.199cm" fo:margin-right="0cm" fo:orphans="2" fo:widows="2" fo:hyphenation-ladder-count="no-limit" fo:text-indent="0cm" style:auto-text-indent="false" fo:background-color="transparent" style:snap-to-layout-grid="false" style:writing-mode="lr-tb"/>
      <style:text-properties style:use-window-font-color="true" loext:opacity="0%" officeooo:paragraph-rsid="0010fd1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/>
      <style:paragraph-properties fo:margin-left="1.499cm" fo:margin-right="0cm" fo:orphans="2" fo:widows="2" fo:hyphenation-ladder-count="no-limit" fo:text-indent="0cm" style:auto-text-indent="false" fo:background-color="transparent" style:snap-to-layout-grid="false" style:writing-mode="lr-tb"/>
      <style:text-properties style:use-window-font-color="true" loext:opacity="0%" officeooo:paragraph-rsid="0010fd1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/>
      <style:paragraph-properties fo:margin-left="1.199cm" fo:margin-right="0cm" fo:orphans="2" fo:widows="2" fo:hyphenation-ladder-count="no-limit" fo:text-indent="0cm" style:auto-text-indent="false" fo:background-color="transparent" style:snap-to-layout-grid="false" style:writing-mode="lr-tb"/>
      <style:text-properties style:use-window-font-color="true" loext:opacity="0%" officeooo:paragraph-rsid="0012d97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="none"/>
      <style:paragraph-properties fo:margin-left="1.199cm" fo:margin-right="0cm" fo:orphans="2" fo:widows="2" fo:hyphenation-ladder-count="no-limit" fo:text-indent="0cm" style:auto-text-indent="false" fo:background-color="transparent" style:snap-to-layout-grid="false" style:writing-mode="lr-tb"/>
      <style:text-properties style:use-window-font-color="true" loext:opacity="0%" officeooo:paragraph-rsid="00146a3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margin-left="0.25cm" fo:margin-right="0cm" fo:text-indent="0cm" style:auto-text-indent="false"/>
    </style:style>
    <style:style style:name="P42" style:family="paragraph" style:parent-style-name="Standard">
      <style:paragraph-properties fo:margin-left="0cm" fo:margin-right="-0.222cm" fo:text-indent="0cm" style:auto-text-indent="false"/>
    </style:style>
    <style:style style:name="P43" style:family="paragraph" style:parent-style-name="Standard">
      <style:paragraph-properties fo:margin-left="12.488cm" fo:margin-right="0cm" fo:text-indent="1.249cm" style:auto-text-indent="false"/>
    </style:style>
    <style:style style:name="P44" style:family="paragraph" style:parent-style-name="Standard">
      <style:paragraph-properties fo:margin-left="12.488cm" fo:margin-right="0cm" fo:text-indent="-5.821cm" style:auto-text-indent="false"/>
    </style:style>
    <style:style style:name="P45" style:family="paragraph" style:parent-style-name="Standard" style:master-page-name="Standard">
      <style:paragraph-properties fo:margin-left="-0.501cm" fo:margin-right="0cm" fo:text-indent="0cm" style:auto-text-indent="false" style:page-number="auto">
        <style:tab-stops>
          <style:tab-stop style:position="0.501cm"/>
        </style:tab-stops>
      </style:paragraph-properties>
    </style:style>
    <style:style style:name="P46" style:family="paragraph" style:parent-style-name="Standard" style:list-style-name="WW8Num3"/>
    <style:style style:name="P47" style:family="paragraph" style:parent-style-name="Standard" style:list-style-name="WW8Num3">
      <style:text-properties style:font-name="Arial" fo:font-size="9pt" fo:font-style="italic" style:font-size-asian="9pt" style:font-style-asian="italic" style:font-name-complex="Arial"/>
    </style:style>
    <style:style style:name="P48" style:family="paragraph" style:parent-style-name="Standard" style:list-style-name="WW8Num2">
      <style:text-properties style:font-name="Arial" fo:font-size="9pt" fo:font-style="italic" style:font-size-asian="9pt" style:font-style-asian="italic" style:font-name-complex="Arial"/>
    </style:style>
    <style:style style:name="P49" style:family="paragraph" style:parent-style-name="Standard" style:list-style-name="WW8Num2"/>
    <style:style style:name="P50" style:family="paragraph" style:parent-style-name="Standard" style:list-style-name="WW8Num2">
      <style:text-properties style:use-window-font-color="true" loext:opacity="0%" style:font-name="Arial" fo:font-size="9pt" fo:font-style="italic" style:font-size-asian="9pt" style:font-style-asian="italic" style:font-name-complex="Arial"/>
    </style:style>
    <style:style style:name="P51" style:family="paragraph" style:parent-style-name="Standard" style:list-style-name="WW8Num2" style:master-page-name="">
      <loext:graphic-properties draw:fill="none"/>
      <style:paragraph-properties fo:margin-left="1.3cm" fo:margin-right="0cm" fo:orphans="2" fo:widows="2" fo:hyphenation-ladder-count="no-limit" fo:text-indent="-0.6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9pt" fo:font-style="italic" style:text-underline-style="none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T2" style:family="text">
      <style:text-properties fo:font-size="9pt" fo:font-style="italic" style:text-underline-style="none" fo:font-weight="normal" officeooo:rsid="00142728" style:font-size-asian="7.84999990463257pt" style:font-style-asian="italic" style:font-weight-asian="normal" style:font-size-complex="9pt" style:font-style-complex="italic" style:font-weight-complex="normal"/>
    </style:style>
    <style:style style:name="T3" style:family="text">
      <style:text-properties fo:font-size="9pt" fo:font-style="italic" style:text-underline-style="none" fo:font-weight="normal" officeooo:rsid="0015dbf7" style:font-size-asian="7.84999990463257pt" style:font-style-asian="italic" style:font-weight-asian="normal" style:font-size-complex="9pt" style:font-style-complex="italic" style:font-weight-complex="normal"/>
    </style:style>
    <style:style style:name="T4" style:family="text">
      <style:text-properties style:font-name="Arial" fo:font-size="9pt" style:font-name-asian="Arial" style:font-size-asian="9pt" style:font-name-complex="Arial"/>
    </style:style>
    <style:style style:name="T5" style:family="text">
      <style:text-properties style:font-name="Arial" fo:font-size="9pt" fo:font-weight="bold" style:font-size-asian="9pt" style:font-weight-asian="bold" style:font-name-complex="Arial"/>
    </style:style>
    <style:style style:name="T6" style:family="text">
      <style:text-properties style:font-name="Arial" fo:font-size="9pt" fo:font-weight="bold" style:font-name-asian="Arial" style:font-size-asian="9pt" style:font-weight-asian="bold" style:font-name-complex="Arial"/>
    </style:style>
    <style:style style:name="T7" style:family="text">
      <style:text-properties style:font-name="Arial" fo:font-size="9pt" style:font-size-asian="9pt" style:font-name-complex="Arial"/>
    </style:style>
    <style:style style:name="T8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T9" style:family="text">
      <style:text-properties style:font-name="Arial" fo:font-size="9pt" style:text-underline-style="solid" style:text-underline-width="auto" style:text-underline-color="font-color" fo:font-weight="bold" style:font-name-asian="Arial" style:font-size-asian="9pt" style:font-weight-asian="bold" style:font-name-complex="Arial"/>
    </style:style>
    <style:style style:name="T10" style:family="text">
      <style:text-properties style:font-name="Arial" fo:font-size="9pt" fo:font-style="italic" style:font-size-asian="9pt" style:font-style-asian="italic" style:font-name-complex="Arial"/>
    </style:style>
    <style:style style:name="T11" style:family="text">
      <style:text-properties style:font-name="Arial" fo:font-size="9pt" fo:font-style="italic" style:font-name-asian="Arial" style:font-size-asian="9pt" style:font-style-asian="italic" style:font-name-complex="Arial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fo:font-size="8pt" style:font-name-asian="Arial" style:font-size-asian="8pt" style:font-name-complex="Arial"/>
    </style:style>
    <style:style style:name="T14" style:family="text">
      <style:text-properties style:font-name="Arial" fo:font-size="8pt" officeooo:rsid="0010fd1a" style:font-name-asian="Arial" style:font-size-asian="8pt" style:font-name-complex="Arial"/>
    </style:style>
    <style:style style:name="T15" style:family="text">
      <style:text-properties style:font-name="Arial" fo:font-size="8pt" officeooo:rsid="00142728" style:font-name-asian="Arial" style:font-size-asian="8pt" style:font-name-complex="Arial"/>
    </style:style>
    <style:style style:name="T16" style:family="text">
      <style:text-properties style:font-name="Arial" fo:font-size="8pt" officeooo:rsid="00146a3c" style:font-name-asian="Arial" style:font-size-asian="8pt" style:font-name-complex="Arial"/>
    </style:style>
    <style:style style:name="T17" style:family="text">
      <style:text-properties style:font-name="Arial" fo:font-size="8pt" officeooo:rsid="0019a5a7" style:font-name-asian="Arial" style:font-size-asian="8pt" style:font-name-complex="Arial"/>
    </style:style>
    <style:style style:name="T18" style:family="text">
      <style:text-properties style:font-name="Arial" fo:font-size="8pt" style:font-size-asian="8pt" style:font-name-complex="Arial"/>
    </style:style>
    <style:style style:name="T19" style:family="text">
      <style:text-properties style:font-name="Arial" fo:font-size="11pt" style:font-name-asian="Arial" style:font-size-asian="11pt" style:font-name-complex="Arial"/>
    </style:style>
    <style:style style:name="T20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1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/>
    </style:style>
    <style:style style:name="T22" style:family="text">
      <style:text-properties style:font-name="Arial" style:text-underline-style="solid" style:text-underline-width="auto" style:text-underline-color="font-color" style:font-name-complex="Arial"/>
    </style:style>
    <style:style style:name="T23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24" style:family="text">
      <style:text-properties style:font-name="Arial" style:font-name-asian="Arial" style:font-name-complex="Arial"/>
    </style:style>
    <style:style style:name="T25" style:family="text">
      <style:text-properties style:font-name="Arial" fo:font-weight="bold" style:font-weight-asian="bold"/>
    </style:style>
    <style:style style:name="T26" style:family="text">
      <style:text-properties style:font-name="Wingdings" fo:font-size="11pt" style:font-name-asian="Wingdings" style:font-size-asian="11pt" style:font-name-complex="Wingdings"/>
    </style:style>
    <style:style style:name="T27" style:family="text">
      <style:text-properties style:font-name="Wingdings" fo:font-size="11pt" officeooo:rsid="0010fd1a" style:font-name-asian="Wingdings" style:font-size-asian="11pt" style:font-name-complex="Wingdings"/>
    </style:style>
    <style:style style:name="T28" style:family="text">
      <style:text-properties fo:font-size="8pt" style:font-size-asian="8pt"/>
    </style:style>
    <style:style style:name="T29" style:family="text">
      <style:text-properties fo:font-size="8pt" fo:font-style="italic" style:text-underline-style="solid" style:text-underline-width="auto" style:text-underline-color="font-color" fo:font-weight="bold" officeooo:rsid="00142728" style:font-size-asian="8pt" style:font-style-asian="italic" style:font-weight-asian="bold" style:font-size-complex="9pt" style:font-style-complex="italic" style:font-weight-complex="normal"/>
    </style:style>
    <style:style style:name="T30" style:family="text">
      <style:text-properties officeooo:rsid="00142728"/>
    </style:style>
    <style:style style:name="T31" style:family="text">
      <style:text-properties style:text-underline-style="none" fo:font-weight="normal" style:font-weight-asian="normal" style:font-size-complex="9pt" style:font-style-complex="italic" style:font-weight-complex="normal"/>
    </style:style>
    <style:style style:name="T32" style:family="text">
      <style:text-properties style:text-underline-style="none" fo:font-weight="normal" officeooo:rsid="00142728" style:font-weight-asian="normal" style:font-size-complex="9pt" style:font-style-complex="italic" style:font-weight-complex="normal"/>
    </style:style>
    <style:style style:name="T33" style:family="text">
      <style:text-properties officeooo:rsid="00146a3c"/>
    </style:style>
    <style:style style:name="T34" style:family="text">
      <style:text-properties officeooo:rsid="0017d2df"/>
    </style:style>
    <style:style style:name="T35" style:family="text">
      <style:text-properties style:use-window-font-color="true" loext:opacity="0%" style:font-name="Arial" fo:font-size="9pt" fo:font-style="italic" style:font-size-asian="9pt" style:font-style-asian="italic" style:font-name-complex="Arial"/>
    </style:style>
    <style:style style:name="T36" style:family="text">
      <style:text-properties style:use-window-font-color="true" loext:opacity="0%" style:font-name="Arial" fo:font-size="9pt" fo:font-style="italic" officeooo:rsid="0019a5a7" style:font-size-asian="9pt" style:font-style-asian="italic" style:font-name-complex="Arial"/>
    </style:style>
    <style:style style:name="T37" style:family="text">
      <style:text-properties style:use-window-font-color="true" loext:opacity="0%" style:font-name="Arial" fo:font-size="10pt" fo:language="fr" fo:country="FR" fo:font-weight="bold" officeooo:rsid="001f3d2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38" style:family="text">
      <style:text-properties style:use-window-font-color="true" loext:opacity="0%" style:font-name="Arial" fo:font-size="10pt" fo:language="fr" fo:country="FR" fo:font-weight="bold" officeooo:rsid="0020883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1" draw:name="Cadre1" text:anchor-type="char" svg:x="10.478cm" svg:y="-0.318cm" svg:width="8.804cm" svg:height="1.561cm" draw:z-index="0"><draw:text-box><text:p text:style-name="P11">FICHE D’EVALUATION</text:p><text:p text:style-name="P11">DES PERSONNELS CONTRACTUELS</text:p><text:p text:style-name="P40"><text:span text:style-name="T25">ANNEE </text:span><text:span text:style-name="T37">202</text:span><text:span text:style-name="T38">5</text:span><text:span text:style-name="T37">-202</text:span><text:span text:style-name="T38">6</text:span></text:p></draw:text-box></draw:frame><text:span text:style-name="T4"><text:s text:c="7"/></text:span><text:span text:style-name="T5">RECTORAT</text:span><text:span text:style-name="T6"> </text:span><text:span text:style-name="T5">DE</text:span><text:span text:style-name="T6"> </text:span><text:span text:style-name="T5">LA</text:span><text:span text:style-name="T6"> </text:span><text:span text:style-name="T5">REUNION<text:tab/><text:tab/><text:tab/><text:tab/><text:tab/><text:tab/><text:tab/><text:tab/></text:span></text:p>
      <text:p text:style-name="P41"><text:span text:style-name="T6"><text:s text:c="12"/></text:span><text:span text:style-name="T5">DPATE</text:span><text:span text:style-name="T6"> 2</text:span><text:span text:style-name="T7"><text:tab/><text:tab/><text:tab/><text:tab/><text:tab/><text:tab/><text:tab/></text:span></text:p>
      <text:p text:style-name="P1"><text:tab/><text:tab/><text:tab/><text:tab/><text:tab/><text:tab/><text:tab/><text:tab/><text:tab/><text:tab/>A</text:p>
      <text:p text:style-name="P1"/>
      <text:p text:style-name="P42"><text:span text:style-name="T7">Nom</text:span><text:span text:style-name="T4"> </text:span><text:span text:style-name="T7">Prénoms :</text:span><text:span text:style-name="T4"> <text:s/></text:span></text:p>
      <text:p text:style-name="P1"/>
      <text:p text:style-name="Standard"><text:span text:style-name="T7">Affectation :</text:span><text:span text:style-name="T4"> </text:span></text:p>
      <text:p text:style-name="P1"/>
      <text:p text:style-name="Standard"><text:span text:style-name="T5">MISSIONS EXERCEES :</text:span><text:span text:style-name="T7"><text:tab/><text:tab/><text:tab/><text:tab/></text:span></text:p>
      <text:p text:style-name="Standard"><text:span text:style-name="T7">Description</text:span><text:span text:style-name="T4"> </text:span><text:span text:style-name="T7">détaillée : </text:span></text:p>
      <text:p text:style-name="P2">(joindre la fiche de poste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5">A</text:span><text:span text:style-name="T6"> – </text:span><text:span text:style-name="T8">MANIERE DE SERVIR</text:span></text:p>
      <text:p text:style-name="P1"/>
      <text:list text:style-name="WW8Num3">
        <text:list-item>
          <text:p text:style-name="P47">Implication dans l’exécution des missions - Assiduité</text:p>
        </text:list-item>
      </text:list>
      <text:p text:style-name="P1"/>
      <table:table table:name="Tableau1" table:style-name="Tableau1">
        <table:table-column table:style-name="Tableau1.A" table:number-columns-repeated="4"/>
        <table:table-row table:style-name="Tableau1.1">
          <table:table-cell table:style-name="Tableau1.A1" office:value-type="string">
            <text:p text:style-name="P13"><text:span text:style-name="T26"></text:span><text:span text:style-name="T13"> </text:span><text:span text:style-name="T18">A peu d’intérêt pour ses missions</text:span></text:p>
            <text:p text:style-name="P5">Ne tient pas compte des directives</text:p>
            <text:p text:style-name="Standard"><text:span text:style-name="T13"><text:s text:c="5"/></text:span><text:span text:style-name="T18">*</text:span><text:span text:style-name="T13"> </text:span><text:span text:style-name="T18">ou</text:span><text:span text:style-name="T13"> </text:span><text:span text:style-name="T18">absentéisme</text:span></text:p>
            <text:p text:style-name="Standard"><text:span text:style-name="T13"><text:s text:c="5"/></text:span><text:span text:style-name="T18">*</text:span><text:span text:style-name="T13"> </text:span><text:span text:style-name="T18">ou</text:span><text:span text:style-name="T13"> </text:span><text:span text:style-name="T18">retard</text:span></text:p>
          </table:table-cell>
          <table:table-cell table:style-name="Tableau1.A1" office:value-type="string">
            <text:p text:style-name="P13"><text:span text:style-name="T26"></text:span><text:span text:style-name="T13"> </text:span><text:span text:style-name="T18">Accomplit</text:span><text:span text:style-name="T13"> </text:span><text:span text:style-name="T18">son</text:span><text:span text:style-name="T13"> </text:span><text:span text:style-name="T18">travail</text:span><text:span text:style-name="T13"> </text:span><text:span text:style-name="T18">dans</text:span><text:span text:style-name="T13"> </text:span><text:span text:style-name="T18">la</text:span></text:p>
            <text:p text:style-name="Standard"><text:span text:style-name="T18">stricte</text:span><text:span text:style-name="T13"> </text:span><text:span text:style-name="T18">limite</text:span><text:span text:style-name="T13"> </text:span><text:span text:style-name="T18">de</text:span><text:span text:style-name="T13"> </text:span><text:span text:style-name="T18">ses</text:span><text:span text:style-name="T13"> </text:span><text:span text:style-name="T18">obligations</text:span><text:span text:style-name="T13"> </text:span><text:span text:style-name="T18">et</text:span></text:p>
            <text:p text:style-name="Standard"><text:span text:style-name="T18">de</text:span><text:span text:style-name="T13"> </text:span><text:span text:style-name="T18">ses</text:span><text:span text:style-name="T13"> </text:span><text:span text:style-name="T18">horaires. Se conforme aux <text:s text:c="2"/>directives sans aller au-delà</text:span></text:p>
          </table:table-cell>
          <table:table-cell table:style-name="Tableau1.A1" office:value-type="string">
            <text:p text:style-name="P13"><text:span text:style-name="T26"></text:span><text:span text:style-name="T13"> </text:span><text:span text:style-name="T18">Exerce</text:span><text:span text:style-name="T13"> </text:span><text:span text:style-name="T18">correctement</text:span><text:span text:style-name="T13"> </text:span><text:span text:style-name="T18">ses missions dans le sens des directives</text:span></text:p>
          </table:table-cell>
          <table:table-cell table:style-name="Tableau1.A1" office:value-type="string">
            <text:p text:style-name="P13"><text:span text:style-name="T26"></text:span><text:span text:style-name="T13"> </text:span><text:span text:style-name="T18">Prend des initiatives à bon escient et s’investit pleinement</text:span></text:p>
          </table:table-cell>
        </table:table-row>
      </table:table>
      <text:p text:style-name="Standard"/>
      <text:list text:continue-numbering="true" text:style-name="WW8Num3">
        <text:list-item>
          <text:p text:style-name="P47">Communication – capacités relationnelles</text:p>
        </text:list-item>
      </text:list>
      <text:p text:style-name="P1"/>
      <table:table table:name="Tableau2" table:style-name="Tableau2">
        <table:table-column table:style-name="Tableau2.A" table:number-columns-repeated="4"/>
        <table:table-row table:style-name="Tableau2.1">
          <table:table-cell table:style-name="Tableau2.A1" office:value-type="string">
            <text:p text:style-name="P13"><text:span text:style-name="T26"></text:span><text:span text:style-name="T13"> </text:span><text:span text:style-name="T18">Manque</text:span><text:span text:style-name="T13"> </text:span><text:span text:style-name="T18">de</text:span><text:span text:style-name="T13"> </text:span><text:span text:style-name="T18">réserve</text:span></text:p>
            <text:p text:style-name="Standard"/>
          </table:table-cell>
          <table:table-cell table:style-name="Tableau2.A1" office:value-type="string">
            <text:p text:style-name="P13"><text:span text:style-name="T26"></text:span><text:span text:style-name="T13"> </text:span><text:span text:style-name="T18">Distant</text:span></text:p>
            <text:p text:style-name="Standard"/>
          </table:table-cell>
          <table:table-cell table:style-name="Tableau2.A1" office:value-type="string">
            <text:p text:style-name="P13"><text:span text:style-name="T26"></text:span><text:span text:style-name="T19"> </text:span><text:span text:style-name="T18">Assure un accueil satisfaisant </text:span><text:span text:style-name="T13">auprès le public <text:s text:c="10"/></text:span></text:p>
          </table:table-cell>
          <table:table-cell table:style-name="Tableau2.A1" office:value-type="string">
            <text:p text:style-name="P13"><text:span text:style-name="T26"></text:span><text:span text:style-name="T13"> </text:span><text:span text:style-name="T18">Attentif (ve),</text:span><text:span text:style-name="T13"> </text:span></text:p>
            <text:p text:style-name="P8">Fait preuve d’une grande courtoisie et amabilité avec les différents interlocuteurs</text:p>
          </table:table-cell>
        </table:table-row>
      </table:table>
      <text:p text:style-name="Standard"/>
      <text:list text:continue-numbering="true" text:style-name="WW8Num3">
        <text:list-item>
          <text:p text:style-name="P46"><text:span text:style-name="T10">Relation</text:span><text:span text:style-name="T11"> </text:span><text:span text:style-name="T10">avec</text:span><text:span text:style-name="T11"> </text:span><text:span text:style-name="T10">les</text:span><text:span text:style-name="T11"> </text:span><text:span text:style-name="T10">collègues.</text:span><text:span text:style-name="T11"> </text:span><text:span text:style-name="T10">Esprit</text:span><text:span text:style-name="T11"> </text:span><text:span text:style-name="T10">de</text:span><text:span text:style-name="T11"> </text:span><text:span text:style-name="T10">coopération</text:span></text:p>
        </text:list-item>
      </text:list>
      <text:p text:style-name="P1"/>
      <table:table table:name="Tableau3" table:style-name="Tableau3">
        <table:table-column table:style-name="Tableau3.A" table:number-columns-repeated="4"/>
        <table:table-row table:style-name="Tableau3.1">
          <table:table-cell table:style-name="Tableau3.A1" office:value-type="string">
            <text:p text:style-name="P13"><text:span text:style-name="T26"></text:span><text:span text:style-name="T13"> </text:span><text:span text:style-name="T18">Manque d’esprit d</text:span><text:span text:style-name="T13">’</text:span><text:span text:style-name="T18">équipe <text:tab/></text:span></text:p>
            <text:p text:style-name="Standard"/>
          </table:table-cell>
          <table:table-cell table:style-name="Tableau3.A1" office:value-type="string">
            <text:p text:style-name="P13"><text:span text:style-name="T26"></text:span><text:span text:style-name="T19"> </text:span><text:span text:style-name="T18">Exécute ses missions</text:span><text:span text:style-name="T13"> </text:span><text:span text:style-name="T18">sans</text:span><text:span text:style-name="T13"> </text:span><text:span text:style-name="T18">chercher</text:span><text:span text:style-name="T13"> </text:span><text:span text:style-name="T18">à</text:span><text:span text:style-name="T13"> </text:span><text:span text:style-name="T18">s</text:span><text:span text:style-name="T13">’</text:span><text:span text:style-name="T18">intégrer</text:span><text:span text:style-name="T13"> au sein de </text:span><text:span text:style-name="T18">l</text:span><text:span text:style-name="T13">’</text:span><text:span text:style-name="T18">équipe</text:span></text:p>
          </table:table-cell>
          <table:table-cell table:style-name="Tableau3.A1" office:value-type="string">
            <text:p text:style-name="P13"><text:span text:style-name="T26"></text:span><text:span text:style-name="T13"> </text:span><text:span text:style-name="T18">S’intègre</text:span><text:span text:style-name="T13"> </text:span><text:span text:style-name="T18">volontiers</text:span><text:span text:style-name="T13"> </text:span><text:span text:style-name="T18">en</text:span><text:span text:style-name="T13"> </text:span><text:span text:style-name="T18">équipe</text:span></text:p>
          </table:table-cell>
          <table:table-cell table:style-name="Tableau3.A1" office:value-type="string">
            <text:p text:style-name="P13"><text:span text:style-name="T26"></text:span><text:span text:style-name="T13"> </text:span><text:span text:style-name="T18">Toujours</text:span><text:span text:style-name="T13"> </text:span><text:span text:style-name="T18">prêt(e)</text:span><text:span text:style-name="T13"> </text:span><text:span text:style-name="T18">à</text:span><text:span text:style-name="T13"> </text:span><text:span text:style-name="T18">coopérer</text:span><text:span text:style-name="T13"> </text:span></text:p>
            <text:p text:style-name="Standard"><text:span text:style-name="T13"><text:s text:c="6"/></text:span><text:span text:style-name="T18">dans</text:span><text:span text:style-name="T13"> </text:span><text:span text:style-name="T18">le</text:span><text:span text:style-name="T13"> </text:span><text:span text:style-name="T18">sens</text:span><text:span text:style-name="T13"> </text:span><text:span text:style-name="T18">de</text:span><text:span text:style-name="T13"> </text:span><text:span text:style-name="T18">l</text:span><text:span text:style-name="T13">’</text:span><text:span text:style-name="T18">efficacité</text:span></text:p>
          </table:table-cell>
        </table:table-row>
      </table:table>
      <text:p text:style-name="P1"><text:tab/></text:p>
      <text:p text:style-name="P1"><text:tab/><text:tab/><text:tab/><text:tab/><text:tab/><text:tab/><text:tab/><text:tab/></text:p>
      <text:p text:style-name="P6"/>
      <text:p text:style-name="P14"><text:span text:style-name="T5">B</text:span><text:span text:style-name="T6"> </text:span><text:span text:style-name="T5">-</text:span><text:span text:style-name="T6"> <text:s/></text:span><text:span text:style-name="T8">APTITUDES</text:span><text:span text:style-name="T9"> </text:span><text:span text:style-name="T8">A</text:span><text:span text:style-name="T9"> </text:span><text:span text:style-name="T8">L</text:span><text:span text:style-name="T9">’</text:span><text:span text:style-name="T8">EMPLOI</text:span><text:span text:style-name="T9"> </text:span><text:span text:style-name="T8">OCCUPE</text:span></text:p>
      <text:p text:style-name="P1"/>
      <text:list text:style-name="WW8Num2">
        <text:list-item>
          <text:p text:style-name="P49"><text:span text:style-name="T10">Connaissances</text:span><text:span text:style-name="T11"> </text:span><text:span text:style-name="T10">générales</text:span><text:span text:style-name="T11"> </text:span><text:span text:style-name="T10">et</text:span><text:span text:style-name="T11"> </text:span><text:span text:style-name="T10">professionnelles</text:span></text:p>
        </text:list-item>
      </text:list>
      <text:p text:style-name="P3"/>
      <table:table table:name="Tableau5" table:style-name="Tableau5">
        <table:table-column table:style-name="Tableau5.A" table:number-columns-repeated="4"/>
        <table:table-row table:style-name="Tableau5.1">
          <table:table-cell table:style-name="Tableau5.A1" office:value-type="string">
            <text:p text:style-name="P13"><text:span text:style-name="T26"></text:span><text:span text:style-name="T13"> </text:span><text:span text:style-name="T18">Connaissances</text:span><text:span text:style-name="T13"> </text:span><text:span text:style-name="T18">insuffisantes</text:span></text:p>
          </table:table-cell>
          <table:table-cell table:style-name="Tableau5.A1" office:value-type="string">
            <text:p text:style-name="P13"><text:span text:style-name="T26"></text:span><text:span text:style-name="T13"> </text:span><text:span text:style-name="T18">Connaissances</text:span><text:span text:style-name="T13"> à améliorer</text:span></text:p>
          </table:table-cell>
          <table:table-cell table:style-name="Tableau5.A1" office:value-type="string">
            <text:p text:style-name="P13"><text:span text:style-name="T26"></text:span><text:span text:style-name="T13"> </text:span><text:span text:style-name="T18">Connaissances</text:span><text:span text:style-name="T13"> </text:span><text:span text:style-name="T18">techniques</text:span><text:span text:style-name="T13"> </text:span><text:span text:style-name="T18">et</text:span><text:span text:style-name="T13"> <text:s/></text:span></text:p>
            <text:p text:style-name="Standard"><text:span text:style-name="T18">générales</text:span><text:span text:style-name="T13"> </text:span><text:span text:style-name="T18">d</text:span><text:span text:style-name="T13">’</text:span><text:span text:style-name="T18">un</text:span><text:span text:style-name="T13"> </text:span><text:span text:style-name="T18">bon</text:span><text:span text:style-name="T13"> </text:span><text:span text:style-name="T18">niveau.</text:span><text:span text:style-name="T13"> </text:span><text:span text:style-name="T18">Pourrait s</text:span><text:span text:style-name="T13">’</text:span><text:span text:style-name="T18">adapter à</text:span><text:span text:style-name="T13"> </text:span><text:span text:style-name="T18">de</text:span><text:span text:style-name="T13"> </text:span><text:span text:style-name="T18">nouvelles</text:span><text:span text:style-name="T13"> </text:span><text:span text:style-name="T18">méthodes</text:span><text:span text:style-name="T13"> </text:span><text:span text:style-name="T18">de</text:span><text:span text:style-name="T13"> </text:span><text:span text:style-name="T18">travail</text:span></text:p>
          </table:table-cell>
          <table:table-cell table:style-name="Tableau5.A1" office:value-type="string">
            <text:p text:style-name="P13"><text:span text:style-name="T26"></text:span><text:span text:style-name="T13"> </text:span><text:span text:style-name="T18">Compétences</text:span><text:span text:style-name="T13"> </text:span><text:span text:style-name="T18">affirmées. Très bon niveau de connaissances</text:span><text:span text:style-name="T13"> </text:span><text:span text:style-name="T18">générales</text:span><text:span text:style-name="T13"> </text:span></text:p>
            <text:p text:style-name="P4">Capacités d’adaptation</text:p>
          </table:table-cell>
        </table:table-row>
      </table:table>
      <text:p text:style-name="P43"/>
      <text:list text:continue-numbering="true" text:style-name="WW8Num2">
        <text:list-item>
          <text:p text:style-name="P48">Rigueur – Précision - Organisation</text:p>
        </text:list-item>
      </text:list>
      <text:p text:style-name="P44"><text:span text:style-name="T18"><text:tab/><text:tab/><text:tab/></text:span><text:span text:style-name="T13"> <text:s text:c="4"/></text:span></text:p>
      <table:table table:name="Tableau6" table:style-name="Tableau6">
        <table:table-column table:style-name="Tableau6.A" table:number-columns-repeated="4"/>
        <table:table-row table:style-name="Tableau6.1">
          <table:table-cell table:style-name="Tableau6.A1" office:value-type="string">
            <text:p text:style-name="P13"><text:span text:style-name="T26"></text:span><text:span text:style-name="T13"> </text:span><text:span text:style-name="T18">Absence totale d’organisation et de rigueur<text:tab/></text:span></text:p>
          </table:table-cell>
          <table:table-cell table:style-name="Tableau6.A1" office:value-type="string">
            <text:p text:style-name="P13"><text:span text:style-name="T26"></text:span><text:span text:style-name="T13"> </text:span><text:span text:style-name="T18">Manque</text:span><text:span text:style-name="T13"> </text:span><text:span text:style-name="T18">d’organisation et de rigueur</text:span></text:p>
          </table:table-cell>
          <table:table-cell table:style-name="Tableau6.A1" office:value-type="string">
            <text:p text:style-name="P13"><text:span text:style-name="T26"></text:span><text:span text:style-name="T13"> </text:span><text:span text:style-name="T18">Organisé(e)</text:span><text:span text:style-name="T13">, rigoureuse et efficace</text:span></text:p>
          </table:table-cell>
          <table:table-cell table:style-name="Tableau6.A1" office:value-type="string">
            <text:p text:style-name="P13"><text:span text:style-name="T26"></text:span><text:span text:style-name="T13"> Grande rigueur, t</text:span><text:span text:style-name="T18">rès organisée</text:span><text:span text:style-name="T13"> <text:s text:c="3"/></text:span><text:span text:style-name="T18">Efficacité optimale</text:span></text:p>
          </table:table-cell>
        </table:table-row>
      </table:table>
      <text:p text:style-name="Standard"/>
      <text:list text:continue-numbering="true" text:style-name="WW8Num2">
        <text:list-item>
          <text:p text:style-name="P49"><text:span text:style-name="T10">Expression</text:span><text:span text:style-name="T11"> </text:span><text:span text:style-name="T10">écrite</text:span><text:span text:style-name="T11"> et/</text:span><text:span text:style-name="T10">ou</text:span><text:span text:style-name="T11"> </text:span><text:span text:style-name="T10">orale</text:span></text:p>
        </text:list-item>
      </text:list>
      <text:p text:style-name="Standard"><text:span text:style-name="T18"><text:tab/></text:span><text:span text:style-name="T13"> <text:s text:c="6"/></text:span></text:p>
      <table:table table:name="Tableau7" table:style-name="Tableau7">
        <table:table-column table:style-name="Tableau7.A" table:number-columns-repeated="4"/>
        <table:table-row table:style-name="Tableau7.1">
          <table:table-cell table:style-name="Tableau7.A1" office:value-type="string">
            <text:p text:style-name="P13"><text:span text:style-name="T13"><text:s/></text:span><text:span text:style-name="T26"></text:span><text:span text:style-name="T13"> </text:span><text:span text:style-name="T18">Confus(e)</text:span></text:p>
          </table:table-cell>
          <table:table-cell table:style-name="Tableau7.A1" office:value-type="string">
            <text:p text:style-name="P13"><text:span text:style-name="T26"></text:span><text:span text:style-name="T13"> </text:span><text:span text:style-name="T18">Eprouve</text:span><text:span text:style-name="T13"> </text:span><text:span text:style-name="T18">des</text:span><text:span text:style-name="T13"> </text:span><text:span text:style-name="T18">difficultés</text:span><text:span text:style-name="T13"> </text:span><text:span text:style-name="T18">pour</text:span><text:span text:style-name="T13"> </text:span></text:p>
            <text:p text:style-name="Standard"><text:span text:style-name="T13"><text:s text:c="5"/></text:span><text:span text:style-name="T18">exprimer</text:span><text:span text:style-name="T13"> </text:span><text:span text:style-name="T18">clairement</text:span><text:span text:style-name="T13"> </text:span><text:span text:style-name="T18">ses</text:span><text:span text:style-name="T13"> </text:span><text:span text:style-name="T18">idées</text:span></text:p>
          </table:table-cell>
          <table:table-cell table:style-name="Tableau7.A1" office:value-type="string">
            <text:p text:style-name="P13"><text:span text:style-name="T26"></text:span><text:span text:style-name="T13"> </text:span><text:span text:style-name="T18">S</text:span><text:span text:style-name="T13">’</text:span><text:span text:style-name="T18">exprime</text:span><text:span text:style-name="T13"> </text:span><text:span text:style-name="T18">correctement à l’écrit comme à l’oral</text:span></text:p>
          </table:table-cell>
          <table:table-cell table:style-name="Tableau7.A1" office:value-type="string">
            <text:p text:style-name="P13"><text:span text:style-name="T26"></text:span><text:span text:style-name="T13"> S’e</text:span><text:span text:style-name="T18">xprime</text:span><text:span text:style-name="T13"> de manière concise et claire </text:span><text:span text:style-name="T18">à l’écrit comme à l’oral</text:span></text:p>
          </table:table-cell>
        </table:table-row>
      </table:table>
      <text:p text:style-name="Standard"/>
      <text:p text:style-name="Standard"><text:span text:style-name="T13"><text:s text:c="5"/></text:span><text:span text:style-name="T17"><text:s text:c="11"/>4) <text:s text:c="3"/></text:span><text:span text:style-name="T10">Discrétion</text:span><text:span text:style-name="T11"> </text:span><text:span text:style-name="T10">professionnelle</text:span></text:p>
      <text:p text:style-name="P4"><text:tab/><text:tab/><text:tab/><text:tab/><text:tab/></text:p>
      <table:table table:name="Tableau8" table:style-name="Tableau8">
        <table:table-column table:style-name="Tableau8.A" table:number-columns-repeated="4"/>
        <table:table-row table:style-name="Tableau8.1">
          <table:table-cell table:style-name="Tableau8.A1" office:value-type="string">
            <text:p text:style-name="P13"><text:span text:style-name="T26"></text:span><text:span text:style-name="T13"> </text:span><text:span text:style-name="T18">Aucune</text:span><text:span text:style-name="T13"> </text:span><text:span text:style-name="T18">discrétion</text:span></text:p>
          </table:table-cell>
          <table:table-cell table:style-name="Tableau8.A1" office:value-type="string">
            <text:p text:style-name="P13"><text:span text:style-name="T26"></text:span><text:span text:style-name="T13"> </text:span><text:span text:style-name="T18">Manque de discrétion</text:span></text:p>
          </table:table-cell>
          <table:table-cell table:style-name="Tableau8.A1" office:value-type="string">
            <text:p text:style-name="P13"><text:span text:style-name="T26"></text:span><text:span text:style-name="T13"> Fait preuve de discrétion et de loyauté</text:span></text:p>
          </table:table-cell>
          <table:table-cell table:style-name="Tableau8.A1" office:value-type="string">
            <text:p text:style-name="P13"><text:span text:style-name="T26"></text:span><text:span text:style-name="T13"> </text:span><text:span text:style-name="T18">De</text:span><text:span text:style-name="T13"> </text:span><text:span text:style-name="T18">toute</text:span><text:span text:style-name="T13"> </text:span><text:span text:style-name="T18">confiance</text:span></text:p>
          </table:table-cell>
        </table:table-row>
      </table:table>
      <text:list text:continue-numbering="true" text:style-name="WW8Num2">
        <text:list-header>
          <text:p text:style-name="P50"/>
          <text:p text:style-name="P51"><text:span text:style-name="T36">5) </text:span><text:span text:style-name="T35">Facultés d’adaptation</text:span></text:p>
        </text:list-header>
      </text:list>
      <text:p text:style-name="P16"><text:tab/><text:tab/><text:tab/><text:tab/><text:tab/><text:tab/><text:tab/><text:tab/><text:tab/><text:tab/><text:tab/><text:tab/><text:tab/><text:tab/><text:tab/></text:p>
      <table:table table:name="Tableau9" table:style-name="Tableau9">
        <table:table-column table:style-name="Tableau9.A" table:number-columns-repeated="4"/>
        <table:table-row table:style-name="Tableau9.1">
          <table:table-cell table:style-name="Tableau9.A1" office:value-type="string">
            <text:p text:style-name="P34"><text:span text:style-name="T26"></text:span> <text:span text:style-name="T18">Ne</text:span><text:span text:style-name="T13"> </text:span><text:span text:style-name="T18">fait</text:span><text:span text:style-name="T13"> </text:span><text:span text:style-name="T18">aucun</text:span><text:span text:style-name="T13"> </text:span><text:span text:style-name="T18">effort</text:span><text:span text:style-name="T13"> </text:span><text:span text:style-name="T18">pour</text:span><text:span text:style-name="T13"> </text:span></text:p>
            <text:p text:style-name="P16"><text:span text:style-name="T13"><text:s text:c="5"/></text:span><text:span text:style-name="T18">parfaire</text:span><text:span text:style-name="T13"> </text:span><text:span text:style-name="T18">ses</text:span><text:span text:style-name="T13"> </text:span><text:span text:style-name="T18">connaissances<text:tab/></text:span></text:p>
          </table:table-cell>
          <table:table-cell table:style-name="Tableau9.A1" office:value-type="string">
            <text:p text:style-name="P34"><text:span text:style-name="T26"></text:span><text:span text:style-name="T13"> </text:span><text:span text:style-name="T18">Capable</text:span><text:span text:style-name="T13"> </text:span><text:span text:style-name="T18">de</text:span><text:span text:style-name="T13"> </text:span><text:span text:style-name="T18">s</text:span><text:span text:style-name="T13">’</text:span><text:span text:style-name="T18">améliorer,</text:span><text:span text:style-name="T13"> </text:span><text:span text:style-name="T18">mais</text:span><text:span text:style-name="T13"> </text:span><text:span text:style-name="T18">doit</text:span></text:p>
            <text:p text:style-name="P16"><text:span text:style-name="T13"><text:s text:c="6"/></text:span><text:span text:style-name="T18">être</text:span><text:span text:style-name="T13"> </text:span><text:span text:style-name="T18">stimulé(e)<text:tab/></text:span></text:p>
          </table:table-cell>
          <table:table-cell table:style-name="Tableau9.A1" office:value-type="string">
            <text:p text:style-name="P34"><text:span text:style-name="T26"></text:span><text:span text:style-name="T13"> </text:span><text:span text:style-name="T18">Cherche</text:span><text:span text:style-name="T13"> </text:span><text:span text:style-name="T18">à</text:span><text:span text:style-name="T13"> </text:span><text:span text:style-name="T18">se</text:span><text:span text:style-name="T13"> </text:span><text:span text:style-name="T18">documenter</text:span><text:span text:style-name="T13"> </text:span><text:span text:style-name="T18">et</text:span><text:span text:style-name="T13"> </text:span><text:span text:style-name="T18">à</text:span><text:span text:style-name="T13"> </text:span><text:span text:style-name="T18">s</text:span><text:span text:style-name="T13">’</text:span><text:span text:style-name="T18">enrichir </text:span></text:p>
          </table:table-cell>
          <table:table-cell table:style-name="Tableau9.A1" office:value-type="string">
            <text:p text:style-name="P34"><text:span text:style-name="T26"></text:span><text:span text:style-name="T13"> </text:span><text:span text:style-name="T18">Fait preuve de discernement et de curiosité d’esprit</text:span></text:p>
            <text:p text:style-name="P27">Facilité d’apprentissage et d’adaptation</text:p>
            <text:p text:style-name="P16"/>
          </table:table-cell>
        </table:table-row>
      </table:table>
      <text:p text:style-name="P26"><text:tab/><text:tab/><text:tab/><text:tab/><text:tab/><text:tab/><text:tab/><text:tab/><text:tab/></text:p>
      <text:p text:style-name="P29"><text:soft-page-break/></text:p>
      <text:p text:style-name="P29">RUBRIQUES RESERVEE AUX AGENTS EXERCANT DES MISSIONS ADMINISTRATIVES</text:p>
      <text:p text:style-name="P17"/>
      <text:p text:style-name="P24"><text:span text:style-name="T33">C</text:span>- <text:s/><text:span text:style-name="T30">APTITUDES A EXERCER SUR DES FONCTIONS SUPERIEURES</text:span></text:p>
      <text:p text:style-name="P30"/>
      <text:p text:style-name="P22">1) <text:s text:c="2"/><text:span text:style-name="T30">L’agent est-il apte à évoluer en toute autonomie ?</text:span><text:span text:style-name="T28"><text:tab/><text:tab/><text:tab/></text:span></text:p>
      <text:p text:style-name="P18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36"><text:span text:style-name="T26"></text:span><text:span text:style-name="T13"> </text:span><text:span text:style-name="T14">OUI</text:span></text:p>
          </table:table-cell>
          <table:table-cell table:style-name="Tableau10.A1" office:value-type="string">
            <text:p text:style-name="P37"><text:span text:style-name="T26"></text:span><text:span text:style-name="T13"> </text:span><text:span text:style-name="T14">NON</text:span></text:p>
          </table:table-cell>
        </table:table-row>
      </table:table>
      <text:p text:style-name="P30"/>
      <text:p text:style-name="P23"><text:span text:style-name="T31">2) <text:s text:c="2"/>L’</text:span><text:span text:style-name="T32">agent présente-t-il un potentiel lui permettant d’évoluer vers ce type de fonctions (liste non exhaustive) ? :</text:span></text:p>
      <text:p text:style-name="P19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38"><text:span text:style-name="T16">D</text:span><text:span text:style-name="T15">omaine</text:span><text:span text:style-name="T16">s</text:span><text:span text:style-name="T15"> d’activités :</text:span></text:p>
          </table:table-cell>
          <table:table-cell table:style-name="Tableau11.A1" office:value-type="string">
            <text:p text:style-name="P35"><text:span text:style-name="T27"></text:span><text:span text:style-name="T14"> G</text:span><text:span text:style-name="T13">estionnaire matériel</text:span></text:p>
            <text:p text:style-name="P35"><text:span text:style-name="T26"></text:span><text:span text:style-name="T13"> Chef(fe) de services</text:span></text:p>
            <text:p text:style-name="P35"><text:span text:style-name="T26"></text:span><text:span text:style-name="T13"> Chef(fe) de bureau</text:span></text:p>
            <text:p text:style-name="P35"><text:span text:style-name="T26"></text:span><text:span text:style-name="T13"> Autre</text:span></text:p>
          </table:table-cell>
        </table:table-row>
      </table:table>
      <text:p text:style-name="P32"/>
      <text:p text:style-name="P25"><text:span text:style-name="T33">D</text:span>- <text:s/><text:span text:style-name="T30">APTITUDES A EXERCER SUR DES FONCTIONS DE CATEGORIE C AUTRES QUE CELLES EXERCEES ACTUELLEMENT</text:span></text:p>
      <text:p text:style-name="P31"/>
      <text:p text:style-name="P33"><text:span text:style-name="T29">1</text:span><text:span text:style-name="T1">) <text:s text:c="2"/>L’</text:span><text:span text:style-name="T2">agent présente-t-il un potentiel lui permettant d</text:span><text:span text:style-name="T3">e diversifier son parcours dans l’exercice de ce type de fonctions</text:span></text:p>
      <text:p text:style-name="P21"><text:s/>(liste non exhaustive) ? :</text:p>
      <text:p text:style-name="P20"/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39"><text:span text:style-name="T16">D</text:span><text:span text:style-name="T15">omaine</text:span><text:span text:style-name="T16">s</text:span><text:span text:style-name="T15"> d’activités :</text:span></text:p>
          </table:table-cell>
          <table:table-cell table:style-name="Tableau14.A1" office:value-type="string">
            <text:p text:style-name="P28">EPLE :</text:p>
            <text:p text:style-name="P35"><text:span text:style-name="T26"></text:span><text:span text:style-name="T13"> Secrétaire de gestion </text:span></text:p>
            <text:p text:style-name="P35"><text:span text:style-name="T26"></text:span><text:span text:style-name="T13"> Secrétaire de direction</text:span></text:p>
            <text:p text:style-name="P28"/>
            <text:p text:style-name="P28">RECTORAT :</text:p>
            <text:p text:style-name="P35"><text:span text:style-name="T26"></text:span><text:span text:style-name="T13"> Gestionnaire en service académique</text:span></text:p>
            <text:p text:style-name="P28"/>
            <text:p text:style-name="P28">AUTRES STRUCTURES ACADEMIQUES <text:span text:style-name="T34">(CMS, IEN)</text:span> :</text:p>
            <text:p text:style-name="P35"><text:span text:style-name="T26"></text:span><text:span text:style-name="T13"> Secrétaire</text:span></text:p>
          </table:table-cell>
        </table:table-row>
      </table:table>
      <text:p text:style-name="P12"/>
      <text:p text:style-name="P12"/>
      <text:p text:style-name="P15"><text:span text:style-name="T20">Appréciation</text:span><text:span text:style-name="T21"> </text:span><text:span text:style-name="T20">globale</text:span><text:span text:style-name="T12"> :</text:span></text:p>
      <text:p text:style-name="P9"/>
      <text:p text:style-name="Standard"><draw:line text:anchor-type="char" draw:z-index="1" draw:name="Forme1" draw:style-name="gr1" draw:text-style-name="P52" svg:x1="9.913cm" svg:y1="0.143cm" svg:x2="9.913cm" svg:y2="10.07cm"><text:p/></draw:line><text:span text:style-name="T12">De l’adjoint</text:span><text:span text:style-name="T24"> </text:span><text:span text:style-name="T12">gestionnaire</text:span><text:span text:style-name="T24"> ou du chef de service <text:s text:c="25"/></text:span><text:span text:style-name="T12"><text:s/></text:span><text:span text:style-name="T24"><text:s/></text:span><text:span text:style-name="T12">Du</text:span><text:span text:style-name="T24"> </text:span><text:span text:style-name="T12">chef</text:span><text:span text:style-name="T24"> </text:span><text:span text:style-name="T12">d</text:span><text:span text:style-name="T24">’</text:span><text:span text:style-name="T12">établissement ou du</text:span><text:span text:style-name="T24"> </text:span><text:span text:style-name="T12">chef</text:span><text:span text:style-name="T24"> </text:span><text:span text:style-name="T12">de</text:span><text:span text:style-name="T24"> </text:span><text:span text:style-name="T12">division</text:span></text:p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4"/>
      <text:p text:style-name="Standard"><text:span text:style-name="T22">Vu</text:span><text:span text:style-name="T23"> </text:span><text:span text:style-name="T22">et</text:span><text:span text:style-name="T23"> </text:span><text:span text:style-name="T22">pris</text:span><text:span text:style-name="T23"> </text:span><text:span text:style-name="T22">connaissance</text:span><text:span text:style-name="T23"> </text:span><text:span text:style-name="T22">par</text:span><text:span text:style-name="T23"> </text:span><text:span text:style-name="T22">l</text:span><text:span text:style-name="T23">’</text:span><text:span text:style-name="T22">intéressé(e)</text:span><text:span text:style-name="T12"> :</text:span></text:p>
      <text:p text:style-name="P9"/>
      <text:p text:style-name="P9">Date :<text:tab/><text:tab/><text:tab/><text:tab/><text:tab/><text:tab/><text:tab/><text:tab/><text:tab/>Signature :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ontenu_20_du_20_cadre" style:display-name="Contenu du cadr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Police_20_par_20_défaut" style:display-name="Police par défaut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olice_20_par_20_défaut2" style:display-name="Police par défaut2" style:family="text"/>
    <style:style style:name="Absatz-Standardschriftart" style:family="text"/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0.6cm" fo:margin-right="0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CTORAT DE LA REUNION</dc:title>
    <meta:creation-date>2024-12-17T17:37:02.295000000</meta:creation-date>
    <meta:editing-cycles>2</meta:editing-cycles>
    <meta:editing-duration>PT18S</meta:editing-duration>
    <meta:generator>LibreOffice/7.6.5.2$Windows_X86_64 LibreOffice_project/38d5f62f85355c192ef5f1dd47c5c0c0c6d6598b</meta:generator>
    <dc:date>2025-11-26T15:43:39.660000000</dc:date>
    <meta:document-statistic meta:table-count="11" meta:image-count="0" meta:object-count="0" meta:page-count="2" meta:paragraph-count="99" meta:word-count="508" meta:character-count="3431" meta:non-whitespace-character-count="2782"/>
  </office:meta>
</office:document-meta>
</file>