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4" style:parent-style-name="Standard" style:family="paragraph">
      <style:paragraph-properties style:text-autospace="none"/>
    </style:style>
    <style:style style:name="P5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6" style:parent-style-name="Titre4" style:family="paragraph">
      <style:paragraph-properties style:text-autospace="ideograph-alpha" fo:text-align="center"/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Titre4" style:family="paragraph">
      <style:paragraph-properties style:text-autospace="ideograph-alpha"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style:text-autospace="none" fo:text-align="center"/>
    </style:style>
    <style:style style:name="P10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12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1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style:text-autospace="none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Titre2" style:family="paragraph">
      <style:text-properties fo:font-size="10pt" style:font-size-asian="10pt"/>
    </style:style>
    <style:style style:name="TableColumn26" style:family="table-column">
      <style:table-column-properties style:column-width="1.1555in" style:use-optimal-column-width="false"/>
    </style:style>
    <style:style style:name="TableColumn27" style:family="table-column">
      <style:table-column-properties style:column-width="1.7326in" style:use-optimal-column-width="false"/>
    </style:style>
    <style:style style:name="TableColumn28" style:family="table-column">
      <style:table-column-properties style:column-width="1.7333in" style:use-optimal-column-width="false"/>
    </style:style>
    <style:style style:name="TableColumn29" style:family="table-column">
      <style:table-column-properties style:column-width="1.734in" style:use-optimal-column-width="false"/>
    </style:style>
    <style:style style:name="Table25" style:family="table">
      <style:table-properties style:width="6.3555in" fo:margin-left="-0.0368in" table:align="lef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35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</style:style>
    <style:style style:name="T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text-autospace="none" style:snap-to-layout-grid="false">
        <style:tab-stops>
          <style:tab-stop style:type="left" style:position="1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7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75" style:parent-style-name="Policepardéfaut" style:family="text">
      <style:text-properties style:font-name="Arial" style:font-name-asian="Wingdings" style:font-name-complex="Arial" fo:font-size="10pt" style:font-size-asian="10pt" style:font-size-complex="7pt"/>
    </style:style>
    <style:style style:name="T76" style:parent-style-name="Policepardéfaut" style:family="text">
      <style:text-properties style:font-name="Wingdings" style:font-name-asian="Wingdings" style:font-name-complex="Wingdings" fo:font-size="7pt" style:font-size-asian="7pt" style:font-size-complex="7pt"/>
    </style:style>
    <style:style style:name="T7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7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8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asian="Wingdings" style:font-name-complex="Arial" fo:font-size="10pt" style:font-size-asian="10pt" style:font-size-complex="10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9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9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9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9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1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6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7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T118" style:parent-style-name="Policepardéfaut" style:family="text">
      <style:text-properties style:font-name="Arial" style:font-name-asian="Wingdings" style:font-name-complex="Arial"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-asian="Wingdings" fo:font-size="10pt" style:font-size-asian="10pt" style:font-size-complex="10pt"/>
    </style:style>
    <style:style style:name="P120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21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22" style:parent-style-name="En-tête" style:family="paragraph">
      <style:paragraph-properties fo:text-align="justify" fo:margin-right="0.4402in"/>
      <style:text-properties style:font-name="Arial" style:font-name-complex="Arial" fo:font-size="10pt" style:font-size-asian="10pt" style:font-size-complex="10pt"/>
    </style:style>
    <style:style style:name="P123" style:parent-style-name="En-tête" style:family="paragraph">
      <style:paragraph-properties fo:margin-right="0.4402in"/>
      <style:text-properties style:font-name="Arial" style:font-name-complex="Arial" fo:font-size="10pt" style:font-size-asian="10pt" style:font-size-complex="10pt"/>
    </style:style>
    <style:style style:name="TableColumn125" style:family="table-column">
      <style:table-column-properties style:column-width="6.3in" style:use-optimal-column-width="false"/>
    </style:style>
    <style:style style:name="Table124" style:family="table">
      <style:table-properties style:width="6.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En-tête" style:family="paragraph">
      <style:paragraph-properties fo:margin-top="0.0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En-tête" style:family="paragraph">
      <style:paragraph-properties fo:text-align="justify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En-tête" style:family="paragraph">
      <style:paragraph-properties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138" style:family="table-column">
      <style:table-column-properties style:column-width="6.3in" style:use-optimal-column-width="false"/>
    </style:style>
    <style:style style:name="Table137" style:family="table">
      <style:table-properties style:width="6.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En-tête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42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3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4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5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7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4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50" style:parent-style-name="En-tête" style:family="paragraph">
      <style:text-properties style:font-name="Arial" style:font-name-complex="Arial" fo:font-size="10pt" style:font-size-asian="10pt" style:font-size-complex="10pt"/>
    </style:style>
    <style:style style:name="TableColumn152" style:family="table-column">
      <style:table-column-properties style:column-width="6.3513in" style:use-optimal-column-width="false"/>
    </style:style>
    <style:style style:name="Table151" style:family="table">
      <style:table-properties style:width="6.3513in" fo:margin-left="0in" table:align="left"/>
    </style:style>
    <style:style style:name="TableRow153" style:family="table-row">
      <style:table-row-properties style:min-row-height="1.7784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En-tête" style:family="paragraph">
      <style:paragraph-properties fo:margin-top="0.0416in"/>
      <style:text-properties style:font-name="Arial" style:font-name-complex="Arial" fo:font-size="10pt" style:font-size-asian="10pt" style:font-size-complex="10pt"/>
    </style:style>
    <style:style style:name="P156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57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58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59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60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61" style:parent-style-name="En-tête" style:family="paragraph"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63" style:parent-style-name="Standard" style:family="paragraph">
      <style:paragraph-properties style:text-autospace="none"/>
      <style:text-properties style:font-name="Arial" style:font-name-complex="Arial" fo:font-size="11pt" style:font-size-asian="11pt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8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7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font-size="11pt" style:font-size-asian="11pt"/>
    </style:style>
    <style:style style:name="P202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  <style:text-properties style:font-name="Arial" style:font-name-complex="Arial" fo:font-size="10pt" style:font-size-asian="10pt"/>
    </style:style>
    <style:style style:name="P203" style:parent-style-name="Standard" style:family="paragraph">
      <style:paragraph-properties style:text-autospace="none">
        <style:tab-stops>
          <style:tab-stop style:type="left" style:position="3.875in"/>
        </style:tab-stops>
      </style:paragraph-properties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style:text-autospace="none"/>
    </style:style>
    <style:style style:name="T2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style:text-autospace="none"/>
      <style:text-properties style:font-name="Arial" style:font-name-complex="Arial" fo:font-size="10pt" style:font-size-asian="10pt"/>
    </style:style>
    <style:style style:name="P230" style:parent-style-name="Standard" style:family="paragraph">
      <style:paragraph-properties style:text-autospace="none"/>
      <style:text-properties style:font-name="Arial" style:font-name-complex="Arial" fo:font-size="10pt" style:font-size-asian="10pt"/>
    </style:style>
    <style:style style:name="P231" style:parent-style-name="Standard" style:family="paragraph">
      <style:paragraph-properties style:text-autospace="none"/>
      <style:text-properties style:font-name="Arial" style:font-name-complex="Arial" fo:font-size="10pt" style:font-size-asian="10pt"/>
    </style:style>
    <style:style style:name="T2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1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5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5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60288" draw:id="id0" draw:style-name="a2" draw:name="Cadre1" text:anchor-type="paragraph" svg:x="0in" svg:y="0.43472in" svg:width="8.25in" svg:height="0.75in" style:rel-width="scale" style:rel-height="scale"><draw:text-box><text:h text:style-name="P5" text:outline-level="4">TABLEAU<text:s/>D’AVANCEMENT– année 2025</text:h><text:h text:style-name="P6" text:outline-level="4"/><text:h text:style-name="P7" text:outline-level="4">FICHE INDIVIDUELLE DE PROPOSITION</text:h><text:p text:style-name="P8"/></draw:text-box><svg:title/><svg:desc/></draw:frame></text:p>
      <text:h text:style-name="Titre4" text:outline-level="4"/>
      <text:p text:style-name="P9"/>
      <text:p text:style-name="P10"/>
      <text:p text:style-name="P11"/>
      <text:p text:style-name="P12"/>
      <text:p text:style-name="P13"/>
      <text:p text:style-name="P14"><text:span text:style-name="T15">Accès</text:span><text:span text:style-name="T16"><text:s/></text:span><text:span text:style-name="T17">au</text:span><text:span text:style-name="T18"><text:s/></text:span><text:span text:style-name="T19">grade</text:span><text:span text:style-name="T20"><text:s/></text:span><text:span text:style-name="T21">de</text:span><text:span text:style-name="T22"><text:s/></text:span><text:span text:style-name="T23">:</text:span></text:p>
      <text:list text:style-name="WW8Num1" text:continue-numbering="true">
        <text:list-item>
          <text:list>
            <text:list-item>
              <text:p text:style-name="P24"/>
            </text:list-item>
          </text:list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TEC :</text:p>
          </table:table-cell>
          <table:table-cell table:style-name="TableCell33">
            <text:p text:style-name="P34"><text:span text:style-name="T35"></text:span><text:span text:style-name="T36"><text:s/>ATEC P2 C</text:span></text:p>
          </table:table-cell>
          <table:table-cell table:style-name="TableCell37">
            <text:p text:style-name="P38"><text:span text:style-name="T39"></text:span><text:span text:style-name="T40"><text:s/>ATEC P1 C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NOM</text:span><text:span text:style-name="T46"><text:s/></text:span><text:span text:style-name="T47">:</text:span><text:span text:style-name="T48">………………………………………………</text:span><text:span text:style-name="T49">..</text:span><text:span text:style-name="T50"><text:s/></text:span><text:span text:style-name="T51">Prénom</text:span><text:span text:style-name="T52"><text:s/></text:span><text:span text:style-name="T53">:</text:span><text:span text:style-name="T54"><text:s/>……………………………</text:span><text:span text:style-name="T55">..</text:span></text:p>
      <text:p text:style-name="P56"><text:span text:style-name="T57">Etablissement</text:span><text:span text:style-name="T58"><text:s/></text:span><text:span text:style-name="T59">d'exercice</text:span><text:span text:style-name="T60"><text:s/></text:span><text:span text:style-name="T61">:</text:span><text:span text:style-name="T62"><text:s/></text:span><text:span text:style-name="T63">..</text:span><text:span text:style-name="T64">…………………………………………………………………</text:span><text:span text:style-name="T65">.</text:span></text:p>
      <text:p text:style-name="P66">GRADE Collectivité Territoriale au 01/01/2025 :</text:p>
      <text:p text:style-name="P67"/>
      <text:p text:style-name="P68">Parcours professionnel (veuillez préciser pour chaque structure la durée de l’affectation) :</text:p>
      <text:p text:style-name="P69"/>
      <text:p text:style-name="P70"><text:span text:style-name="T71"><text:tab/></text:span><text:span text:style-name="T72"><text:tab/></text:span><text:span text:style-name="T73"><text:tab/></text:span></text:p>
      <text:p text:style-name="P74"><text:span text:style-name="T75">durée(s)</text:span><text:span text:style-name="T76"><text:tab/></text:span><text:span text:style-name="T77">…...….....</text:span><text:span text:style-name="T78"><text:tab/></text:span><text:span text:style-name="T79"><text:tab/></text:span><text:span text:style-name="T80">…..........</text:span><text:span text:style-name="T81"><text:tab/></text:span><text:span text:style-name="T82"><text:tab/></text:span><text:span text:style-name="T83"><text:tab/></text:span></text:p>
      <text:p text:style-name="P84"/>
      <text:p text:style-name="P85">Dates<text:tab/><text:tab/><text:tab/>Affectations<text:tab/><text:tab/><text:tab/>Missions</text:p>
      <text:p text:style-name="P86"><text:span text:style-name="T87">…</text:span><text:span text:style-name="T88">............................</text:span><text:span text:style-name="T89"><text:tab/>…..........................................</text:span><text:span text:style-name="T90"><text:tab/>…..................................................................</text:span></text:p>
      <text:p text:style-name="P91"><text:span text:style-name="T92">…</text:span><text:span text:style-name="T93">............................</text:span><text:span text:style-name="T94"><text:tab/>…..........................................</text:span><text:span text:style-name="T95"><text:tab/>…...............</text:span><text:span text:style-name="T96">...................................................</text:span></text:p>
      <text:p text:style-name="P97"><text:span text:style-name="T98">…</text:span><text:span text:style-name="T99">............................</text:span><text:span text:style-name="T100"><text:tab/>…..........................................</text:span><text:span text:style-name="T101"><text:tab/>…..................................................................</text:span></text:p>
      <text:p text:style-name="P102"><text:span text:style-name="T103">…</text:span><text:span text:style-name="T104">............................</text:span><text:span text:style-name="T105"><text:tab/>…...............................</text:span><text:span text:style-name="T106">...........</text:span><text:span text:style-name="T107"><text:tab/>…..................................................................</text:span></text:p>
      <text:p text:style-name="P108"><text:span text:style-name="T109">…</text:span><text:span text:style-name="T110">............................</text:span><text:span text:style-name="T111"><text:tab/>…..........................................</text:span><text:span text:style-name="T112"><text:tab/>…..................................................................</text:span></text:p>
      <text:p text:style-name="P113"><text:span text:style-name="T114">…</text:span><text:span text:style-name="T115">............................</text:span><text:span text:style-name="T116"><text:tab/>…...</text:span><text:span text:style-name="T117">.......................................</text:span><text:span text:style-name="T118"><text:tab/>…..................................................................</text:span></text:p>
      <text:p text:style-name="P119"/>
      <text:p text:style-name="P120"/>
      <text:p text:style-name="P121"/>
      <text:p text:style-name="P122">Le rapport d’aptitude professionnelle doit être établi avec le plus grand soin par l’autorité hiérarchique et se décliner en fonction des 4 items<text:s/>suivants :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Appréciation sur le parcours professionnel de l’agent :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Appréciation sur les activités actuelles de l’agent et l’étendue de ses missions et de ses responsabilités :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Appréciation sur l’aptitude de l’agent : capacités d’adaptation à l’environnement, capacité au dialogue avec les partenaires :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</table:table-row>
      </table:table>
      <text:p text:style-name="Standard"/>
      <text:p text:style-name="P162"/>
      <text:p text:style-name="P163"/>
      <text:p text:style-name="P164"><text:span text:style-name="T165">Proposition</text:span><text:span text:style-name="T166"><text:s/></text:span><text:span text:style-name="T167">du</text:span><text:span text:style-name="T168"><text:s/></text:span><text:span text:style-name="T169">supérieur</text:span><text:span text:style-name="T170"><text:s/></text:span><text:span text:style-name="T171">hiérarchique</text:span><text:span text:style-name="T172"><text:s/></text:span><text:span text:style-name="T173">direct :</text:span></text:p>
      <text:p text:style-name="P174"/>
      <text:p text:style-name="P175"><text:span text:style-name="T176"></text:span><text:span text:style-name="T177"><text:s/>F</text:span><text:span text:style-name="T178">avorable</text:span><text:span text:style-name="T179"><text:s text:c="10"/></text:span><text:span text:style-name="T180"></text:span><text:span text:style-name="T181"><text:s/></text:span><text:span text:style-name="T182">Défavorable <text:s text:c="6"/></text:span></text:p>
      <text:p text:style-name="P183"/>
      <text:p text:style-name="P184">En cas d’avis défavorable, un rapport circonstancié devra être joint à la présente fiche</text:p>
      <text:p text:style-name="P185"><text:span text:style-name="T186">Proposition</text:span><text:span text:style-name="T187"><text:s/></text:span><text:span text:style-name="T188">motivée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Signature</text:span><text:span text:style-name="T205"><text:s/></text:span><text:span text:style-name="T206">du</text:span><text:span text:style-name="T207"><text:s/></text:span><text:span text:style-name="T208">chef</text:span><text:span text:style-name="T209"><text:s/></text:span><text:span text:style-name="T210">d</text:span><text:span text:style-name="T211">’</text:span><text:span text:style-name="T212">établissement</text:span><text:span text:style-name="T213"><text:s/></text:span><text:span text:style-name="T214"><text:tab/>à</text:span><text:span text:style-name="T215">………………</text:span><text:span text:style-name="T216">le</text:span><text:span text:style-name="T217"><text:s/>…………………</text:span><text:span text:style-name="T218">...</text:span></text:p>
      <text:p text:style-name="P219"><text:span text:style-name="T220">ou</text:span><text:span text:style-name="T221"><text:s/></text:span><text:span text:style-name="T222">de</text:span><text:span text:style-name="T223"><text:s/></text:span><text:span text:style-name="T224">service</text:span><text:span text:style-name="T225"><text:s/></text:span><text:span text:style-name="T226">et</text:span><text:span text:style-name="T227"><text:s/></text:span><text:span text:style-name="T228">cachet</text:span></text:p>
      <text:p text:style-name="P229"/>
      <text:p text:style-name="P230"/>
      <text:p text:style-name="P231"/>
      <text:p text:style-name="Standard"><text:span text:style-name="T232">Visa</text:span><text:span text:style-name="T233"><text:s/></text:span><text:span text:style-name="T234">de</text:span><text:span text:style-name="T235"><text:s/></text:span><text:span text:style-name="T236">l'intéressé(e)</text:span><text:span text:style-name="T237"><text:s/></text:span><text:span text:style-name="T238">:</text:span><text:span text:style-name="T239"><text:s/></text:span><text:span text:style-name="T240">Vu</text:span><text:span text:style-name="T241"><text:s/></text:span><text:span text:style-name="T242">et</text:span><text:span text:style-name="T243"><text:s/></text:span><text:span text:style-name="T244">pris</text:span><text:span text:style-name="T245"><text:s/></text:span><text:span text:style-name="T246">connaissance</text:span><text:span text:style-name="T247"><text:tab/></text:span><text:span text:style-name="T248"><text:tab/></text:span><text:span text:style-name="T249"><text:s text:c="11"/></text:span><text:span text:style-name="T250">à</text:span><text:span text:style-name="T251">………</text:span><text:span text:style-name="T252">…… …le</text:span><text:span text:style-name="T253">………</text:span><text:span text:style-name="T254">..</text:span><text:span text:style-name="T255">………</text:span><text:span text:style-name="T256">.</text:span><text:span text:style-name="T257">…</text:span><text:span text:style-name="T25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style:text-autospace="none">
        <style:tab-stops>
          <style:tab-stop style:type="left" style:position="1.37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style:text-autospace="none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hyphenate="false"/>
    </style:style>
    <style:style style:name="Corpsdetexte3" style:display-name="Corps de texte 3" style:family="paragraph" style:parent-style-name="Standard">
      <style:paragraph-properties style:text-autospace="none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fr" style:country-asian="F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Times New Roman" style:font-name-complex="Arial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Arial" style:font-name-asian="Arial" style:font-name-complex="Arial" fo:font-size="10pt" style:font-size-asian="10pt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Arial" style:font-name-asian="Times New Roman" style:font-name-complex="Aria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fo:font-weight="bold" style:font-weight-asian="bold" fo:font-style="italic" style:font-style-asian="italic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2493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 8" text:anchor-type="paragraph" svg:x="0in" svg:y="-0.72639in" svg:width="1.03681in" svg:height="0.61319in" style:rel-width="scale" style:rel-height="scale"><draw:image xlink:href="media/image1.jpeg" xlink:type="simple" xlink:show="embed" xlink:actuate="onLoad"/><svg:title/><svg:desc/></draw:frame><draw:frame draw:z-index="251659264" draw:style-name="a1" draw:name="Image 4" text:anchor-type="paragraph" svg:x="0in" svg:y="0in" svg:width="1.91667in" svg:height="1.08132in" style:rel-width="scale" style:rel-height="scale"><draw:image xlink:href="media/image2.png" xlink:type="simple" xlink:show="embed" xlink:actuate="onLoad"/><svg:title/><svg:desc/></draw:frame><text:span text:style-name="T3">ANNEXE 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EAUX D'AVANCEMENT DE GRADE 2009</dc:title>
    <meta:initial-creator>Charmante Da-Costa</meta:initial-creator>
    <dc:creator>Charmante Da-Costa</dc:creator>
    <meta:creation-date>2025-04-04T16:50:00Z</meta:creation-date>
    <dc:date>2025-04-07T07:16:00Z</dc:date>
    <meta:template xlink:href="Normal.dotm" xlink:type="simple"/>
    <meta:editing-cycles>2</meta:editing-cycles>
    <meta:editing-duration>PT360S</meta:editing-duration>
    <meta:document-statistic meta:page-count="2" meta:paragraph-count="4" meta:word-count="322" meta:character-count="2095" meta:row-count="14" meta:non-whitespace-character-count="1777"/>
  </office:meta>
</office:document-meta>
</file>