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" svg:font-family="Courier" style:font-family-generic="system" style:font-pitch="variable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7" style:parent-style-name="Titre4" style:family="paragraph">
      <style:paragraph-properties style:text-autospace="ideograph-alpha" fo:text-align="center"/>
    </style:style>
    <style:style style:name="T8" style:parent-style-name="Policepardéfaut" style:family="text">
      <style:text-properties fo:font-size="14pt" style:font-size-asian="14pt" style:font-size-complex="16pt"/>
    </style:style>
    <style:style style:name="T9" style:parent-style-name="Policepardéfaut" style:family="text">
      <style:text-properties fo:font-size="14pt" style:font-size-asian="14pt" style:font-size-complex="16pt"/>
    </style:style>
    <style:style style:name="T10" style:parent-style-name="Policepardéfaut" style:family="text">
      <style:text-properties fo:font-size="14pt" style:font-size-asian="14pt" style:font-size-complex="16pt"/>
    </style:style>
    <style:style style:name="T11" style:parent-style-name="Policepardéfaut" style:family="text">
      <style:text-properties fo:font-size="14pt" style:font-size-asian="14pt"/>
    </style:style>
    <style:style style:name="P12" style:parent-style-name="Titre4" style:family="paragraph">
      <style:paragraph-properties style:text-autospace="ideograph-alpha" fo:text-align="center"/>
      <style:text-properties fo:font-size="10pt" style:font-size-asian="10pt"/>
    </style:style>
    <style:style style:name="P13" style:parent-style-name="Titre4" style:family="paragraph">
      <style:paragraph-properties style:text-autospace="ideograph-alpha" fo:text-align="center"/>
      <style:text-properties fo:font-size="14pt" style:font-size-asian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style:text-autospace="none" fo:text-align="center"/>
    </style:style>
    <style:style style:name="P16" style:parent-style-name="Standard" style:family="paragraph">
      <style:paragraph-properties style:text-autospace="none" fo:text-align="center"/>
      <style:text-properties fo:font-size="11pt" style:font-size-asian="11pt" style:font-size-complex="8pt"/>
    </style:style>
    <style:style style:name="P1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20" style:parent-style-name="Standard" style:family="paragraph">
      <style:paragraph-properties style:text-autospace="none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31" style:family="table-column">
      <style:table-column-properties style:column-width="1.302in" style:use-optimal-column-width="false"/>
    </style:style>
    <style:style style:name="TableColumn32" style:family="table-column">
      <style:table-column-properties style:column-width="2.0833in" style:use-optimal-column-width="false"/>
    </style:style>
    <style:style style:name="TableColumn33" style:family="table-column">
      <style:table-column-properties style:column-width="1.8541in" style:use-optimal-column-width="false"/>
    </style:style>
    <style:style style:name="TableColumn34" style:family="table-column">
      <style:table-column-properties style:column-width="2.125in" style:use-optimal-column-width="false"/>
    </style:style>
    <style:style style:name="Table30" style:family="table">
      <style:table-properties style:width="7.3645in" fo:margin-left="-0.036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Titre2" style:family="paragraph">
      <style:paragraph-properties style:snap-to-layout-grid="false"/>
    </style:style>
    <style:style style:name="T40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T41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2" style:parent-style-name="Policepardéfaut" style:family="text">
      <style:text-properties style:font-name-asian="Times New Roman" fo:font-weight="normal" style:font-weight-asian="normal" style:font-weight-complex="normal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/>
    </style:style>
    <style:style style:name="P48" style:parent-style-name="Standard" style:family="paragraph">
      <style:paragraph-properties fo:border="0.0069in solid #000000" fo:padding-top="0.0138in" fo:padding-left="0.0555in" fo:padding-bottom="0.2083in" fo:padding-right="0.0555in" style:shadow="none" style:text-autospace="none" fo:line-height="115%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border="0.0069in solid #000000" fo:padding-top="0.0138in" fo:padding-left="0.0555in" fo:padding-bottom="0.2083in" fo:padding-right="0.0555in" style:shadow="none" style:text-autospace="none" fo:line-height="115%"/>
    </style:style>
    <style:style style:name="T6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2083in" fo:padding-right="0.0555in" style:shadow="none" style:text-autospace="none" fo:line-height="115%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7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78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79" style:parent-style-name="Standard" style:family="paragraph">
      <style:paragraph-properties fo:border="0.0069in solid #000000" fo:padding-top="0.0138in" fo:padding-left="0.0555in" fo:padding-bottom="0.2083in" fo:padding-right="0.0555in" style:shadow="none" style:text-autospace="none" fo:line-height="115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border="0.0069in solid #000000" fo:padding-top="0.0138in" fo:padding-left="0.0555in" fo:padding-bottom="0.2083in" fo:padding-right="0.0555in" style:shadow="none" style:text-autospace="none" fo:line-height="115%"/>
    </style:style>
    <style:style style:name="T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8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91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92" style:parent-style-name="Standard" style:family="paragraph">
      <style:paragraph-properties style:text-autospace="none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Wingdings" style:font-name-asian="Wingdings" style:font-name-complex="Wingdings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Wingdings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4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asian="Wingdings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1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1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2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24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2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3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3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3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asian="Wingdings" fo:font-size="10pt" style:font-size-asian="10pt" style:font-size-complex="10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3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2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4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4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52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5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5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5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5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5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6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6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62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66" style:parent-style-name="Policepardéfaut" style:family="text"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Policepardéfaut" style:family="text">
      <style:text-properties style:font-name="Arial" style:font-name-asian="Wingdings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8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8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8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93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94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95" style:parent-style-name="En-tête" style:family="paragraph">
      <style:paragraph-properties style:text-autospace="none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En-tête" style:family="paragraph">
      <style:paragraph-properties fo:margin-right="0.4402in"/>
      <style:text-properties style:font-name="Arial" style:font-name-complex="Arial" fo:font-size="10pt" style:font-size-asian="10pt" style:font-size-complex="10pt"/>
    </style:style>
    <style:style style:name="TableColumn200" style:family="table-column">
      <style:table-column-properties style:column-width="7.3229in" style:use-optimal-column-width="false"/>
    </style:style>
    <style:style style:name="Table199" style:family="table">
      <style:table-properties style:width="7.3229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En-tête" style:family="paragraph">
      <style:paragraph-properties fo:margin-top="0.0416in">
        <style:tab-stops/>
      </style:paragraph-properties>
    </style:style>
    <style:style style:name="T204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5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6" style:parent-style-name="Policepardéfau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7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17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219" style:family="table-column">
      <style:table-column-properties style:column-width="7.3229in" style:use-optimal-column-width="false"/>
    </style:style>
    <style:style style:name="Table218" style:family="table">
      <style:table-properties style:width="7.3229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En-tête" style:family="paragraph">
      <style:paragraph-properties fo:margin-top="0.0416in"/>
    </style:style>
    <style:style style:name="T22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4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6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27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28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29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30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31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32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33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34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35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237" style:family="table-column">
      <style:table-column-properties style:column-width="7.3229in" style:use-optimal-column-width="false"/>
    </style:style>
    <style:style style:name="Table236" style:family="table">
      <style:table-properties style:width="7.3229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En-tête" style:family="paragraph">
      <style:paragraph-properties fo:margin-top="0.0416in"/>
    </style:style>
    <style:style style:name="T24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2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44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5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6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7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8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49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0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1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2" style:parent-style-name="En-tête" style:family="paragraph"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text-properties style:font-name="Arial" style:font-name-complex="Arial" fo:font-size="11pt" style:font-size-asian="11pt"/>
    </style:style>
    <style:style style:name="P25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25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25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25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258" style:parent-style-name="Standard" style:family="paragraph">
      <style:paragraph-properties style:text-autospace="none"/>
    </style:style>
    <style:style style:name="T2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Arial" fo:font-weight="bold" style:font-weight-asian="bold" fo:font-size="11pt" style:font-size-asian="11pt"/>
    </style:style>
    <style:style style:name="T263" style:parent-style-name="Policepardéfaut" style:family="text">
      <style:text-properties style:font-name="Arial" fo:font-weight="bold" style:font-weight-asian="bold" fo:font-size="11pt" style:font-size-asian="11pt" fo:background-color="#FFFF00"/>
    </style:style>
    <style:style style:name="P264" style:parent-style-name="Standard" style:family="paragraph">
      <style:paragraph-properties style:text-autospace="none"/>
    </style:style>
    <style:style style:name="T265" style:parent-style-name="Policepardéfaut" style:family="text">
      <style:text-properties style:font-name="Arial" fo:font-weight="bold" style:font-weight-asian="bold" fo:font-size="11pt" style:font-size-asian="11pt" fo:background-color="#FFFF00"/>
    </style:style>
    <style:style style:name="P26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2.9604in" style:use-optimal-column-width="false"/>
    </style:style>
    <style:style style:name="TableColumn270" style:family="table-column">
      <style:table-column-properties style:column-width="0.8951in" style:use-optimal-column-width="false"/>
    </style:style>
    <style:style style:name="TableColumn271" style:family="table-column">
      <style:table-column-properties style:column-width="0.8465in" style:use-optimal-column-width="false"/>
    </style:style>
    <style:style style:name="TableColumn272" style:family="table-column">
      <style:table-column-properties style:column-width="0.7805in" style:use-optimal-column-width="false"/>
    </style:style>
    <style:style style:name="TableColumn273" style:family="table-column">
      <style:table-column-properties style:column-width="0.9243in" style:use-optimal-column-width="false"/>
    </style:style>
    <style:style style:name="Table268" style:family="table">
      <style:table-properties style:width="6.4069in" fo:margin-left="0in" table:align="center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top="0.0833in" fo:margin-right="-0.1576in"/>
      <style:text-properties style:font-name="Arial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P2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320" style:family="table-row">
      <style:table-row-properties style:min-row-height="0.47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31" style:parent-style-name="Standard" style:family="paragraph">
      <style:paragraph-properties fo:margin-left="-0.2958in" fo:margin-right="-0.1576in" fo:text-indent="0.2958in">
        <style:tab-stops/>
      </style:paragraph-properties>
      <style:text-properties style:font-name="Arial" fo:font-weight="bold" style:font-weight-asian="bold" fo:font-size="6pt" style:font-size-asian="6pt"/>
    </style:style>
    <style:style style:name="P33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335" style:parent-style-name="Standard" style:family="paragraph">
      <style:paragraph-properties style:text-autospace="none"/>
    </style:style>
    <style:style style:name="T33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3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33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5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6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1pt" style:font-size-asian="11pt"/>
    </style:style>
    <style:style style:name="P382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383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384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385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</style:style>
    <style:style style:name="T3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02" style:parent-style-name="Standard" style:family="paragraph">
      <style:paragraph-properties style:text-autospace="none"/>
    </style:style>
    <style:style style:name="T4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complex="Arial" fo:font-size="11pt" style:font-size-asian="11pt"/>
    </style:style>
    <style:style style:name="P413" style:parent-style-name="Standard" style:family="paragraph">
      <style:text-properties style:font-name="Arial" style:font-name-complex="Arial" fo:font-size="11pt" style:font-size-asian="11pt"/>
    </style:style>
    <style:style style:name="P414" style:parent-style-name="Standard" style:family="paragraph">
      <style:text-properties style:font-name="Arial" style:font-name-complex="Arial" fo:font-size="11pt" style:font-size-asian="11pt"/>
    </style:style>
    <style:style style:name="T4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2" draw:name="Cadre1" text:anchor-type="paragraph" svg:x="0in" svg:y="0.14722in" svg:width="8.27083in" svg:height="0.68056in" style:rel-width="scale" style:rel-height="scale"><draw:text-box><text:h text:style-name="P7" text:outline-level="4"><text:span text:style-name="T8">TABLEAU<text:s/></text:span><text:span text:style-name="T9">D’</text:span><text:span text:style-name="T10">AVANCEMENT– année 20</text:span><text:span text:style-name="T11">25</text:span></text:h><text:h text:style-name="P12" text:outline-level="4"/><text:h text:style-name="P13" text:outline-level="4">FICHE INDIVIDUELLE DE PROPOSITION</text:h><text:p text:style-name="P14"/></draw:text-box><svg:title/><svg:desc/></draw:frame></text:p>
      <text:p text:style-name="P15"/>
      <text:p text:style-name="P16"/>
      <text:p text:style-name="P17"/>
      <text:p text:style-name="P18"/>
      <text:p text:style-name="P19"/>
      <text:p text:style-name="P20"><text:span text:style-name="T21">Accès</text:span><text:span text:style-name="T22"><text:s/></text:span><text:span text:style-name="T23">au</text:span><text:span text:style-name="T24"><text:s/></text:span><text:span text:style-name="T25">grade</text:span><text:span text:style-name="T26"><text:s/></text:span><text:span text:style-name="T27">de </text:span><text:span text:style-name="T28">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SSAE</text:p>
          </table:table-cell>
          <table:table-cell table:style-name="TableCell38">
            <text:h text:style-name="P39" text:outline-level="2"><text:span text:style-name="T40"></text:span><text:span text:style-name="T41"><text:s/></text:span><text:span text:style-name="T42">APSS</text:span></text:h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NOM</text:span><text:span text:style-name="T50"><text:s/></text:span><text:span text:style-name="T51">:</text:span><text:span text:style-name="T52">………………………………………………</text:span><text:span text:style-name="T53">..</text:span><text:span text:style-name="T54"><text:s/></text:span><text:span text:style-name="T55">Prénom</text:span><text:span text:style-name="T56"><text:s/></text:span><text:span text:style-name="T57">:</text:span><text:span text:style-name="T58"><text:s/>……………………………</text:span><text:span text:style-name="T59">..</text:span></text:p>
      <text:p text:style-name="P60"><text:span text:style-name="T61">Établissement d’</text:span><text:span text:style-name="T62">exercice</text:span><text:span text:style-name="T63"><text:s/></text:span><text:span text:style-name="T64">:</text:span><text:span text:style-name="T65"><text:s/></text:span><text:span text:style-name="T66">..</text:span><text:span text:style-name="T67">…………………………………………………………………</text:span><text:span text:style-name="T68">.</text:span></text:p>
      <text:p text:style-name="P69"><text:span text:style-name="T70">Établissement classé en réseau d’éducation prioritaire :<text:s/></text:span><text:span text:style-name="T71"></text:span><text:span text:style-name="T72"></text:span><text:span text:style-name="T73">REP</text:span><text:span text:style-name="T74"></text:span><text:span text:style-name="T75"></text:span><text:span text:style-name="T76"></text:span><text:span text:style-name="T77">REP+</text:span><text:span text:style-name="T78"><text:tab/>Durée :.......................</text:span></text:p>
      <text:p text:style-name="P79">Grade : ………………………………... <text:s text:c="4"/>Grade avant fusion du 01/01/2021 : ……………………………..</text:p>
      <text:p text:style-name="P80"><text:span text:style-name="T81">Echelon : ………………………… <text:s/></text:span><text:span text:style-name="T82"><text:s text:c="3"/>Sommet de grade : <text:s/></text:span><text:span text:style-name="T83"></text:span><text:span text:style-name="T84"></text:span><text:span text:style-name="T85">OUI ( depuis le : ………...)</text:span><text:span text:style-name="T86"></text:span><text:span text:style-name="T87"></text:span><text:span text:style-name="T88"></text:span><text:span text:style-name="T89">NON</text:span></text:p>
      <text:p text:style-name="P90"/>
      <text:p text:style-name="P91"/>
      <text:p text:style-name="P92"><text:span text:style-name="T93">I/<text:s/></text:span><text:span text:style-name="T94">Reconnaissance des acquis de l’expérience professionnelle</text:span></text:p>
      <text:p text:style-name="P95"/>
      <text:p text:style-name="P96"/>
      <text:p text:style-name="P97"><text:span text:style-name="T98">a) Parcours<text:s/></text:span><text:span text:style-name="T99">professionnel</text:span><text:span text:style-name="T100"> :</text:span></text:p>
      <text:p text:style-name="P101"><text:tab/></text:p>
      <text:p text:style-name="P102">Veuillez détailler pour chaque affectation (EPLE, Rectorat, Université, CREPS, autre administration ou<text:s/>autre fonction publique…) les missions et les fonctions exercées :</text:p>
      <text:p text:style-name="P103"><text:span text:style-name="T104"><text:tab/></text:span><text:span text:style-name="T105"><text:tab/></text:span><text:span text:style-name="T106"><text:tab/></text:span><text:span text:style-name="T107"><text:tab/></text:span></text:p>
      <text:p text:style-name="P108"/>
      <text:p text:style-name="P109"><text:span text:style-name="T110">Affectation / structure / Fonctions :<text:s/></text:span><text:span text:style-name="T111"><text:tab/><text:s text:c="3"/>Dates :</text:span><text:span text:style-name="T112"><text:tab/></text:span><text:span text:style-name="T113"><text:tab/><text:s text:c="7"/>Missions :<text:s/></text:span><text:span text:style-name="T114"><text:tab/></text:span></text:p>
      <text:p text:style-name="P115"/>
      <text:p text:style-name="P116"><text:span text:style-name="T117">………………………………………. <text:s text:c="9"/>du………. <text:s/>au ………… <text:s text:c="5"/>………………………………………………………...</text:span></text:p>
      <text:p text:style-name="P118"/>
      <text:p text:style-name="P119"><text:span text:style-name="T120">………………………………………. <text:s text:c="9"/>du………. <text:s/>au<text:s/></text:span><text:span text:style-name="T121">………… <text:s text:c="5"/>………………………………………………………...</text:span></text:p>
      <text:p text:style-name="P122"/>
      <text:p text:style-name="P123"><text:span text:style-name="T124">………………………………………. <text:s text:c="9"/>du………. <text:s/>au ………… <text:s text:c="5"/>………………………………………………………...</text:span></text:p>
      <text:p text:style-name="P125"/>
      <text:p text:style-name="P126"><text:span text:style-name="T127">………………………………………. <text:s text:c="9"/>du………. <text:s/>au ………… <text:s text:c="5"/>………………………………………………………...</text:span></text:p>
      <text:p text:style-name="P128"/>
      <text:p text:style-name="P129"><text:span text:style-name="T130">………………………………………. <text:s text:c="9"/>du………. <text:s/>au ………… <text:s text:c="5"/>………………………………………………………...</text:span></text:p>
      <text:p text:style-name="P131"/>
      <text:p text:style-name="P132"><text:span text:style-name="T133">…………………………………….. <text:s text:c="11"/>du………. <text:s/>au ………… <text:s text:c="5"/>………………………………………………………...</text:span></text:p>
      <text:p text:style-name="P134"/>
      <text:p text:style-name="P135"><text:span text:style-name="T136">…………………………………….. <text:s text:c="11"/>du………. <text:s/>au ………… <text:s text:c="5"/>………………………………………………………...</text:span></text:p>
      <text:p text:style-name="P137"/>
      <text:p text:style-name="P138"><text:span text:style-name="T139">…………………………………….. <text:s text:c="11"/>du………. <text:s/>au ………… <text:s text:c="5"/>………………………………………………………...</text:span></text:p>
      <text:p text:style-name="P140"/>
      <text:p text:style-name="P141"><text:span text:style-name="T142">…………………………………….. <text:s text:c="11"/>du…</text:span><text:span text:style-name="T143">……. <text:s/>au ………… <text:s text:c="5"/>………………………………………………………...</text:span></text:p>
      <text:p text:style-name="P144"/>
      <text:p text:style-name="P145"><text:span text:style-name="T146">…………………………………….. <text:s text:c="11"/>du………. <text:s/>au ………… <text:s text:c="5"/>………………………………………………………...</text:span></text:p>
      <text:p text:style-name="P147"/>
      <text:p text:style-name="P148"><text:span text:style-name="T149">…………………………………….. <text:s text:c="11"/>du………. <text:s/>au ………… <text:s text:c="5"/>………………………………………………………...</text:span></text:p>
      <text:p text:style-name="P150"/>
      <text:p text:style-name="P151"><text:span text:style-name="T152">…………………………………….. <text:s text:c="11"/>du………. <text:s/>au ………… <text:s text:c="5"/>…………………………………</text:span><text:span text:style-name="T153">……………………...</text:span></text:p>
      <text:p text:style-name="P154"/>
      <text:p text:style-name="P155"><text:span text:style-name="T156">…………………………………….. <text:s text:c="11"/>du………. <text:s/>au ………… <text:s text:c="5"/>………………………………………………………...</text:span></text:p>
      <text:p text:style-name="P157"/>
      <text:p text:style-name="P158"><text:span text:style-name="T159">…………………………………….. <text:s text:c="11"/>du………. <text:s/>au ………… <text:s text:c="5"/>………………………………………………………...</text:span></text:p>
      <text:p text:style-name="P160"/>
      <text:p text:style-name="P161"><text:span text:style-name="T162">…………………………………….. <text:s text:c="11"/>du………. <text:s/>au ………… <text:s text:c="5"/>………………………………………………………...</text:span></text:p>
      <text:p text:style-name="P163"/>
      <text:p text:style-name="P164"/>
      <text:p text:style-name="P165"><text:span text:style-name="T166">b) Spécificité du</text:span><text:span text:style-name="T167"><text:s/>poste occupé actuellement</text:span><text:span text:style-name="T168"><text:s/> :</text:span></text:p>
      <text:p text:style-name="P169"/>
      <text:p text:style-name="P170">* Responsabilités particulières liées à l’affectation (exercice en classe relais...) :</text:p>
      <text:p text:style-name="P171"><text:s/></text:p>
      <text:p text:style-name="P172"><text:s text:c="4"/>- …………………………………………………………………</text:p>
      <text:p text:style-name="P173"/>
      <text:p text:style-name="P174"><text:s text:c="4"/>- …………………………………………………………………</text:p>
      <text:p text:style-name="P175"/>
      <text:p text:style-name="P176"><text:s text:c="4"/>- ………………………………………………………………...</text:p>
      <text:p text:style-name="P177"/>
      <text:p text:style-name="P178"/>
      <text:p text:style-name="P179">* Missions particulières à<text:s/>caractère non exhaustif :</text:p>
      <text:p text:style-name="P180"/>
      <text:p text:style-name="P181"><text:span text:style-name="T182"></text:span><text:span text:style-name="T183"><text:s/>Tutorat : du …………………… au ……………………...</text:span></text:p>
      <text:p text:style-name="P184"><text:span text:style-name="T185"></text:span><text:span text:style-name="T186"><text:s/>Cellules CASA/Eric : du ……………………  au …………………..</text:span></text:p>
      <text:p text:style-name="P187"><text:span text:style-name="T188"></text:span><text:span text:style-name="T189"><text:s/>Autres : ………………….. ….. : du ……………….. au ……………….</text:span></text:p>
      <text:p text:style-name="P190"><text:s text:c="3"/><text:tab/><text:s text:c="5"/>………………….. ….. : du ……………….. au ……………….</text:p>
      <text:p text:style-name="P191"/>
      <text:p text:style-name="P192"/>
      <text:p text:style-name="P193"/>
      <text:p text:style-name="P194"/>
      <text:p text:style-name="P195"><text:span text:style-name="T196">II/<text:s/></text:span><text:span text:style-name="T197">Critères d’appréciation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Les<text:s/></text:span><text:span text:style-name="T205">compétences professionnelles et technicité </text:span><text:span text:style-name="T206">:</text:span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La contribution<text:s/></text:span><text:span text:style-name="T224">à l’activité du service</text:span><text:span text:style-name="T225"><text:s/>: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Les capacit</text:span><text:span text:style-name="T242">és professionnelles et relationnelles</text:span><text:span text:style-name="T243"><text:s/>: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><text:span text:style-name="T259">III/</text:span><text:span text:style-name="T260"><text:s/></text:span><text:span text:style-name="T261">Appréciation générale sur la valeur professionnelle, la manière de servir</text:span><text:span text:style-name="T262"><text:s/></text:span><text:span text:style-name="T263">(exact reflet des items<text:s/></text:span></text:p>
      <text:p text:style-name="P264"><text:span text:style-name="T265">du compte rendu de l’entretien professionnel)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à</text:p>
            <text:p text:style-name="P279">acquérir</text:p>
          </table:table-cell>
          <table:table-cell table:style-name="TableCell280">
            <text:p text:style-name="P281">à</text:p>
            <text:p text:style-name="P282">développer</text:p>
          </table:table-cell>
          <table:table-cell table:style-name="TableCell283">
            <text:p text:style-name="P284">Maitrise</text:p>
          </table:table-cell>
          <table:table-cell table:style-name="TableCell285">
            <text:p text:style-name="P286">Expert</text:p>
          </table:table-cell>
        </table:table-row>
        <table:table-row table:style-name="TableRow287">
          <table:table-cell table:style-name="TableCell288">
            <text:p text:style-name="P289">Compétences professionnelles et technicité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Contribution à l’activité du servic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Capacités professionnelles et relationnelle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Aptitude à l’encadrement et/ou à la conduite de projets (le cas échéant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/>
      <text:p text:style-name="P334"/>
      <text:p text:style-name="P335"><text:span text:style-name="T336">IV/<text:s/></text:span><text:span text:style-name="T337">Avis du supérieur hiérarchique sur l’avancement de grade</text:span></text:p>
      <text:p text:style-name="P338"/>
      <text:p text:style-name="P339"/>
      <text:p text:style-name="P340">Avis circonstancié sur le parcours professionnel, les activités actuelles et la contribution de l’agent :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Proposition</text:span><text:span text:style-name="T356"><text:s/></text:span><text:span text:style-name="T357">du</text:span><text:span text:style-name="T358"><text:s/></text:span><text:span text:style-name="T359">supérieur</text:span><text:span text:style-name="T360"><text:s/></text:span><text:span text:style-name="T361">hiérarchique</text:span><text:span text:style-name="T362"><text:s/></text:span><text:span text:style-name="T363">direct</text:span><text:span text:style-name="T364"> :</text:span></text:p>
      <text:p text:style-name="P365"/>
      <text:p text:style-name="P366"><text:span text:style-name="T367"></text:span><text:span text:style-name="T368"><text:s/></text:span><text:span text:style-name="T369">Favorable</text:span><text:span text:style-name="T370"><text:s text:c="7"/></text:span><text:span text:style-name="T371"><text:s text:c="5"/></text:span><text:span text:style-name="T372"></text:span><text:span text:style-name="T373"><text:s/>Sans opposition <text:s/></text:span><text:span text:style-name="T374"><text:s/></text:span><text:span text:style-name="T375"><text:tab/><text:s/></text:span><text:span text:style-name="T376"></text:span><text:span text:style-name="T377"><text:s/>Déf</text:span><text:span text:style-name="T378">avorable</text:span></text:p>
      <text:p text:style-name="P379">(En cas d’avis défavorable, un rapport circonstancié devra joint à la présente fiche)</text:p>
      <text:p text:style-name="P380"/>
      <text:p text:style-name="P381"/>
      <text:p text:style-name="P382"/>
      <text:p text:style-name="P383"/>
      <text:p text:style-name="P384"/>
      <text:p text:style-name="P385"><text:span text:style-name="T386">Signature</text:span><text:span text:style-name="T387"><text:s/></text:span><text:span text:style-name="T388">du</text:span><text:span text:style-name="T389"><text:s/></text:span><text:span text:style-name="T390">chef</text:span><text:span text:style-name="T391"><text:s/></text:span><text:span text:style-name="T392">d</text:span><text:span text:style-name="T393">’</text:span><text:span text:style-name="T394">établissement</text:span><text:span text:style-name="T395"><text:s/></text:span><text:span text:style-name="T396"><text:tab/>à</text:span><text:span text:style-name="T397">………………</text:span><text:span text:style-name="T398">.le</text:span><text:span text:style-name="T399"><text:s/></text:span><text:span text:style-name="T400">…………………</text:span><text:span text:style-name="T401">...</text:span></text:p>
      <text:p text:style-name="P402"><text:span text:style-name="T403">ou</text:span><text:span text:style-name="T404"><text:s/></text:span><text:span text:style-name="T405">de</text:span><text:span text:style-name="T406"><text:s/></text:span><text:span text:style-name="T407">service</text:span><text:span text:style-name="T408"><text:s/></text:span><text:span text:style-name="T409">et</text:span><text:span text:style-name="T410"><text:s/></text:span><text:span text:style-name="T411">cachet</text:span></text:p>
      <text:p text:style-name="P412"/>
      <text:p text:style-name="P413"/>
      <text:p text:style-name="P414"/>
      <text:p text:style-name="Standard"><text:span text:style-name="T415">Visa</text:span><text:span text:style-name="T416"><text:s/></text:span><text:span text:style-name="T417">de</text:span><text:span text:style-name="T418"><text:s/></text:span><text:span text:style-name="T419">l'intéressé(e)</text:span><text:span text:style-name="T420"><text:s/></text:span><text:span text:style-name="T421">:</text:span><text:span text:style-name="T422"><text:s/></text:span><text:span text:style-name="T423">Vu</text:span><text:span text:style-name="T424"><text:s/></text:span><text:span text:style-name="T425">et</text:span><text:span text:style-name="T426"><text:s/></text:span><text:span text:style-name="T427">pris</text:span><text:span text:style-name="T428"><text:s/></text:span><text:span text:style-name="T429">connaissance</text:span><text:span text:style-name="T430"><text:s text:c="26"/></text:span><text:span text:style-name="T431">à</text:span><text:span text:style-name="T432">………</text:span><text:span text:style-name="T433">.</text:span><text:span text:style-name="T434">…</text:span><text:span text:style-name="T435">.</text:span><text:span text:style-name="T436">…</text:span><text:span text:style-name="T437">..le</text:span><text:span text:style-name="T438">………</text:span><text:span text:style-name="T439">..</text:span><text:span text:style-name="T440">………</text:span><text:span text:style-name="T441">.</text:span><text:span text:style-name="T442">…</text:span><text:span text:style-name="T4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" svg:font-family="Courier" style:font-family-generic="system" style:font-pitch="variable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rpsdetexte3" style:display-name="Corps de texte 3" style:family="paragraph" style:parent-style-name="Standard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fr" style:country-asian="FR" style:language-complex="ar" style:country-complex="SA"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Courier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Times New Roman" style:font-name-complex="Arial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" style:font-name-asian="Arial" style:font-name-complex="Arial" fo:font-size="10pt" style:font-size-asian="10pt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Arial" style:font-name-asian="Times New Roman" style:font-name-complex="Aria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fo:font-weight="bold" style:font-weight-asian="bold" fo:font-style="italic" style:font-style-asian="italic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687in" fo:margin-bottom="0.5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493in"/>
      </style:footer-style>
    </style:page-layout>
    <style:style style:name="P2" style:parent-style-name="En-tête" style:family="paragraph">
      <style:paragraph-properties fo:text-align="end" fo:margin-right="-0.1965in"/>
    </style:style>
    <style:style style:name="T3" style:parent-style-name="Policepardéfaut" style:family="text">
      <style:text-properties style:font-name="Arial" fo:font-size="11pt" style:font-size-asian="11pt" style:font-size-complex="11pt"/>
    </style:style>
    <style:style style:name="P4" style:parent-style-name="En-tête" style:family="paragraph">
      <style:paragraph-properties fo:text-align="end" fo:margin-right="-0.2361in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 8" text:anchor-type="paragraph" svg:x="3.10417in" svg:y="0.14444in" svg:width="1.03681in" svg:height="0.61319in" style:rel-width="scale" style:rel-height="scale"><draw:image xlink:href="media/image1.jpeg" xlink:type="simple" xlink:show="embed" xlink:actuate="onLoad"/><svg:title/><svg:desc/></draw:frame><draw:frame draw:z-index="251659264" draw:style-name="a1" draw:name="Image 4" text:anchor-type="paragraph" svg:x="0in" svg:y="0in" svg:width="1.91667in" svg:height="1.08132in" style:rel-width="scale" style:rel-height="scale"><draw:image xlink:href="media/image2.png" xlink:type="simple" xlink:show="embed" xlink:actuate="onLoad"/><svg:title/><svg:desc/></draw:frame><text:span text:style-name="T3">ANNEXE 5<text:s/></text:span></text:p>
        <text:p text:style-name="P4"/>
      </style:header>
      <style:footer>
        <text:p text:style-name="P5"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EAUX D'AVANCEMENT DE GRADE 2009</dc:title>
    <meta:initial-creator>Charmante Da-Costa</meta:initial-creator>
    <dc:creator>Charmante Da-Costa</dc:creator>
    <meta:creation-date>2025-04-04T16:47:00Z</meta:creation-date>
    <dc:date>2025-04-07T07:07:00Z</dc:date>
    <meta:template xlink:href="Normal.dotm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3" meta:character-count="3528" meta:row-count="24" meta:non-whitespace-character-count="2992"/>
  </office:meta>
</office:document-meta>
</file>