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leader-style="dotted" style:leader-text="." style:position="6.25in"/>
        </style:tab-stops>
      </style:paragraph-properties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left" style:leader-style="dotted" style:leader-text="." style:position="6.25in"/>
        </style:tab-stops>
      </style:paragraph-properties>
    </style:style>
    <style:style style:name="T1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13" style:parent-style-name="Titre6" style:family="paragraph">
      <style:paragraph-properties fo:margin-left="0.0513in" fo:text-indent="0.0277in">
        <style:tab-stops/>
      </style:paragraph-properties>
    </style:style>
    <style:style style:name="P14" style:parent-style-name="Titre6" style:family="paragraph">
      <style:paragraph-properties fo:margin-left="0.0513in" fo:text-indent="0.0277in">
        <style:tab-stops/>
      </style:paragraph-properties>
      <style:text-properties fo:font-size="10pt" style:font-size-asian="10pt" style:font-size-complex="10pt"/>
    </style:style>
    <style:style style:name="P15" style:parent-style-name="Titre5" style:family="paragraph">
      <style:paragraph-properties>
        <style:tab-stops>
          <style:tab-stop style:type="left" style:position="1in"/>
        </style:tab-stops>
      </style:paragraph-properties>
    </style:style>
    <style:style style:name="T16" style:parent-style-name="Policepardéfaut" style:family="text">
      <style:text-properties fo:color="#FF0000" fo:font-size="10pt" style:font-size-asian="10pt" style:font-size-complex="10pt"/>
    </style:style>
    <style:style style:name="T17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Titre5" style:family="paragraph">
      <style:paragraph-properties>
        <style:tab-stops>
          <style:tab-stop style:type="left" style:position="1in"/>
        </style:tab-stops>
      </style:paragraph-properties>
    </style:style>
    <style:style style:name="T27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color="#FF0000" fo:font-size="10pt" style:font-size-asian="10pt" style:font-size-complex="10pt"/>
    </style:style>
    <style:style style:name="T29" style:parent-style-name="Policepardéfaut" style:family="text">
      <style:text-properties fo:color="#FF0000" fo:font-size="10pt" style:font-size-asian="10pt" style:font-size-complex="10pt"/>
    </style:style>
    <style:style style:name="T30" style:parent-style-name="Policepardéfaut" style:family="text">
      <style:text-properties fo:color="#FF0000" fo:font-size="10pt" style:font-size-asian="10pt" style:font-size-complex="10pt"/>
    </style:style>
    <style:style style:name="T31" style:parent-style-name="Policepardéfaut" style:family="text">
      <style:text-properties fo:color="#FF0000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7" style:parent-style-name="Policepardéfaut" style:family="text">
      <style:text-properties style:font-name="Arial" style:font-name-complex="Arial" fo:font-size="8pt" style:font-size-asian="8pt"/>
    </style:style>
    <style:style style:name="T3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0" style:family="table-column">
      <style:table-column-properties style:column-width="7.4652in" style:use-optimal-column-width="false"/>
    </style:style>
    <style:style style:name="Table39" style:family="table">
      <style:table-properties style:width="7.4652in" fo:margin-left="-0.0583in" table:align="left"/>
    </style:style>
    <style:style style:name="TableRow41" style:family="table-row">
      <style:table-row-properties style:min-row-height="1.5916in" style:use-optimal-row-height="false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3" style:parent-style-name="Titre1" style:family="paragraph">
      <style:paragraph-properties fo:text-align="center"/>
      <style:text-properties style:font-name="Arial" style:font-name-complex="Arial" fo:color="#0000FF" fo:letter-spacing="0.1111in" fo:font-size="9pt" style:font-size-asian="9pt"/>
    </style:style>
    <style:style style:name="P44" style:parent-style-name="Standard" style:family="paragraph">
      <style:text-properties style:font-name="Arial" style:font-name-complex="Arial" fo:font-size="8pt" style:font-size-asian="8pt"/>
    </style:style>
    <style:style style:name="P45" style:parent-style-name="Standard" style:family="paragraph">
      <style:paragraph-properties>
        <style:tab-stops>
          <style:tab-stop style:type="left" style:leader-style="dotted" style:leader-text="." style:position="2.7125in"/>
        </style:tab-stops>
      </style:paragraph-properties>
    </style:style>
    <style:style style:name="T46" style:parent-style-name="Policepardéfaut" style:family="text">
      <style:text-properties style:font-name="Wingdings" fo:font-size="8pt" style:font-size-asian="8pt" style:font-size-complex="8pt"/>
    </style:style>
    <style:style style:name="T47" style:parent-style-name="Policepardéfaut" style:family="text">
      <style:text-properties style:font-name="Arial" fo:font-size="8pt" style:font-size-asian="8pt" style:font-size-complex="8pt"/>
    </style:style>
    <style:style style:name="T48" style:parent-style-name="Policepardéfaut" style:family="text">
      <style:text-properties style:font-name="Wingdings" fo:font-size="8pt" style:font-size-asian="8pt" style:font-size-complex="8pt"/>
    </style:style>
    <style:style style:name="T49" style:parent-style-name="Policepardéfaut" style:family="text">
      <style:text-properties style:font-name="Arial" fo:font-size="8pt" style:font-size-asian="8pt" style:font-size-complex="8pt"/>
    </style:style>
    <style:style style:name="T50" style:parent-style-name="Policepardéfaut" style:family="text">
      <style:text-properties style:font-name="Wingdings" fo:font-size="8pt" style:font-size-asian="8pt" style:font-size-complex="8pt"/>
    </style:style>
    <style:style style:name="T51" style:parent-style-name="Policepardéfaut" style:family="text">
      <style:text-properties style:font-name="Arial" fo:font-size="8pt" style:font-size-asian="8pt" style:font-size-complex="8pt"/>
    </style:style>
    <style:style style:name="T52" style:parent-style-name="Policepardéfaut" style:family="text">
      <style:text-properties style:font-name="Arial" fo:font-size="8pt" style:font-size-asian="8pt" style:font-size-complex="8pt"/>
    </style:style>
    <style:style style:name="T53" style:parent-style-name="Policepardéfaut" style:family="text">
      <style:text-properties style:font-name="Arial" fo:font-size="8pt" style:font-size-asian="8pt" style:font-size-complex="8pt"/>
    </style:style>
    <style:style style:name="T54" style:parent-style-name="Policepardéfaut" style:family="text">
      <style:text-properties style:font-name="Arial" fo:font-size="8pt" style:font-size-asian="8pt" style:font-size-complex="8pt"/>
    </style:style>
    <style:style style:name="T55" style:parent-style-name="Policepardéfaut" style:family="text">
      <style:text-properties style:font-name="Wingdings" fo:font-size="8pt" style:font-size-asian="8pt" style:font-size-complex="8pt"/>
    </style:style>
    <style:style style:name="T56" style:parent-style-name="Policepardéfaut" style:family="text">
      <style:text-properties style:font-name="Arial" fo:font-size="8pt" style:font-size-asian="8pt" style:font-size-complex="8pt"/>
    </style:style>
    <style:style style:name="T57" style:parent-style-name="Policepardéfaut" style:family="text">
      <style:text-properties style:font-name="Arial" style:font-name-complex="Arial" fo:font-size="10pt" style:font-size-asian="10pt"/>
    </style:style>
    <style:style style:name="T58" style:parent-style-name="Policepardéfaut" style:family="text">
      <style:text-properties style:font-name="Arial" style:font-name-complex="Arial" fo:font-size="10pt" style:font-size-asian="10pt"/>
    </style:style>
    <style:style style:name="P59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ize="10pt" style:font-size-asian="10pt"/>
    </style:style>
    <style:style style:name="P60" style:parent-style-name="Standard" style:family="paragraph">
      <style:paragraph-properties>
        <style:tab-stops>
          <style:tab-stop style:type="left" style:position="2.7222in"/>
        </style:tab-stops>
      </style:paragraph-properties>
      <style:text-properties style:font-name="Arial" style:font-name-complex="Arial" fo:font-size="10pt" style:font-size-asian="10pt"/>
    </style:style>
    <style:style style:name="P61" style:parent-style-name="Standard" style:family="paragraph">
      <style:text-properties style:font-name="Arial" style:font-name-complex="Arial" fo:font-size="10pt" style:font-size-asian="10pt"/>
    </style:style>
    <style:style style:name="T62" style:parent-style-name="Policepardéfaut" style:family="text">
      <style:text-properties style:font-name="Arial" style:font-name-complex="Arial" fo:font-size="10pt" style:font-size-asian="10pt"/>
    </style:style>
    <style:style style:name="T63" style:parent-style-name="Policepardéfaut" style:family="text">
      <style:text-properties style:font-name="Wingdings" style:font-name-complex="Wingdings" fo:font-size="10pt" style:font-size-asian="10pt"/>
    </style:style>
    <style:style style:name="T64" style:parent-style-name="Policepardéfaut" style:family="text">
      <style:text-properties style:font-name="Arial" style:font-name-complex="Arial" fo:font-size="10pt" style:font-size-asian="10pt"/>
    </style:style>
    <style:style style:name="T65" style:parent-style-name="Policepardéfaut" style:family="text">
      <style:text-properties fo:font-size="8pt" style:font-size-asian="8pt" style:font-size-complex="8pt"/>
    </style:style>
    <style:style style:name="T66" style:parent-style-name="Policepardéfaut" style:family="text">
      <style:text-properties fo:font-size="8pt" style:font-size-asian="8pt" style:font-size-complex="8pt"/>
    </style:style>
    <style:style style:name="T67" style:parent-style-name="Policepardéfaut" style:family="text">
      <style:text-properties fo:font-size="8pt" style:font-size-asian="8pt" style:font-size-complex="8pt"/>
    </style:style>
    <style:style style:name="T68" style:parent-style-name="Policepardéfaut" style:family="text">
      <style:text-properties fo:font-size="8pt" style:font-size-asian="8pt" style:font-size-complex="8pt"/>
    </style:style>
    <style:style style:name="P69" style:parent-style-name="Standard" style:family="paragraph">
      <style:text-properties style:font-name="Arial" style:font-name-complex="Arial" fo:font-size="10pt" style:font-size-asian="10pt"/>
    </style:style>
    <style:style style:name="P70" style:parent-style-name="Standard" style:family="paragraph">
      <style:text-properties style:font-name="Arial" style:font-name-complex="Arial" fo:font-size="10pt" style:font-size-asian="10pt"/>
    </style:style>
    <style:style style:name="P71" style:parent-style-name="Standard" style:family="paragraph">
      <style:text-properties style:font-name="Arial" style:font-name-complex="Arial" fo:font-size="6pt" style:font-size-asian="6pt"/>
    </style:style>
    <style:style style:name="TableColumn73" style:family="table-column">
      <style:table-column-properties style:column-width="7.434in" style:use-optimal-column-width="false"/>
    </style:style>
    <style:style style:name="Table72" style:family="table">
      <style:table-properties style:width="7.434in" fo:margin-left="-0.0486in" table:align="left"/>
    </style:style>
    <style:style style:name="TableRow74" style:family="table-row">
      <style:table-row-properties style:min-row-height="1.3763in" style:use-optimal-row-height="false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FF" fo:letter-spacing="0.1111in" fo:font-size="8pt" style:font-size-asian="8pt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letter-spacing="0.1111in" fo:font-size="9pt" style:font-size-asian="9pt" style:font-size-complex="9pt"/>
    </style:style>
    <style:style style:name="P78" style:parent-style-name="Standard" style:family="paragraph">
      <style:text-properties style:font-name="Arial" style:font-name-complex="Arial" fo:font-size="6pt" style:font-size-asian="6pt"/>
    </style:style>
    <style:style style:name="P79" style:parent-style-name="Standard" style:family="paragraph">
      <style:paragraph-properties>
        <style:tab-stops>
          <style:tab-stop style:type="left" style:position="3.875in"/>
        </style:tab-stops>
      </style:paragraph-properties>
      <style:text-properties style:font-name="Arial" style:font-name-complex="Arial" fo:font-size="10pt" style:font-size-asian="10pt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P81" style:parent-style-name="Standard" style:family="paragraph">
      <style:text-properties style:font-name="Arial" style:font-name-complex="Arial" fo:font-size="10pt" style:font-size-asian="10pt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complex="Arial" fo:font-size="10pt" style:font-size-asian="10pt"/>
    </style:style>
    <style:style style:name="P84" style:parent-style-name="Standard" style:family="paragraph">
      <style:paragraph-properties>
        <style:tab-stops>
          <style:tab-stop style:type="left" style:leader-style="dotted" style:leader-text="." style:position="0.625in"/>
        </style:tab-stops>
      </style:paragraph-properties>
    </style:style>
    <style:style style:name="T85" style:parent-style-name="Policepardéfaut" style:family="text">
      <style:text-properties style:font-name="Arial" style:font-name-complex="Arial" fo:font-size="10pt" style:font-size-asian="10pt"/>
    </style:style>
    <style:style style:name="T86" style:parent-style-name="Policepardéfaut" style:family="text">
      <style:text-properties style:font-name="Arial" style:font-name-complex="Arial" fo:font-size="10pt" style:font-size-asian="10pt"/>
    </style:style>
    <style:style style:name="T87" style:parent-style-name="Policepardéfaut" style:family="text">
      <style:text-properties style:font-name="Arial" style:font-name-complex="Arial" fo:font-size="10pt" style:font-size-asian="10pt"/>
    </style:style>
    <style:style style:name="T88" style:parent-style-name="Policepardéfaut" style:family="text">
      <style:text-properties style:font-name="Arial" style:font-name-complex="Arial" fo:font-size="10pt" style:font-size-asian="10pt"/>
    </style:style>
    <style:style style:name="T89" style:parent-style-name="Policepardéfaut" style:family="text">
      <style:text-properties style:font-name="Arial" style:font-name-complex="Arial" fo:font-size="10pt" style:font-size-asian="10pt"/>
    </style:style>
    <style:style style:name="T90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" style:parent-style-name="Policepardéfaut" style:family="text">
      <style:text-properties style:font-name="Arial" style:font-name-complex="Arial" fo:font-size="10pt" style:font-size-asian="10pt"/>
    </style:style>
    <style:style style:name="T93" style:parent-style-name="Policepardéfaut" style:family="text">
      <style:text-properties style:font-name="Arial" style:font-name-complex="Arial" fo:font-size="10pt" style:font-size-asian="10pt"/>
    </style:style>
    <style:style style:name="T94" style:parent-style-name="Policepardéfaut" style:family="text">
      <style:text-properties style:font-name="Arial" style:font-name-complex="Arial" fo:font-size="10pt" style:font-size-asian="10pt"/>
    </style:style>
    <style:style style:name="T95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96" style:parent-style-name="Policepardéfaut" style:family="text">
      <style:text-properties style:font-name="Arial" style:font-name-complex="Arial" fo:font-size="10pt" style:font-size-asian="10pt"/>
    </style:style>
    <style:style style:name="P97" style:parent-style-name="Standard" style:family="paragraph">
      <style:paragraph-properties>
        <style:tab-stops>
          <style:tab-stop style:type="left" style:leader-style="dotted" style:leader-text="." style:position="0.625in"/>
        </style:tab-stops>
      </style:paragraph-properties>
    </style:style>
    <style:style style:name="T98" style:parent-style-name="Policepardéfaut" style:family="text">
      <style:text-properties style:font-name="Arial" style:font-name-complex="Arial" fo:font-size="10pt" style:font-size-asian="10pt"/>
    </style:style>
    <style:style style:name="T99" style:parent-style-name="Policepardéfaut" style:family="text">
      <style:text-properties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size="10pt" style:font-size-asian="10pt"/>
    </style:style>
    <style:style style:name="P10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6pt" style:font-size-asian="6pt"/>
    </style:style>
    <style:style style:name="P102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olumn104" style:family="table-column">
      <style:table-column-properties style:column-width="7.4687in" style:use-optimal-column-width="false"/>
    </style:style>
    <style:style style:name="Table103" style:family="table">
      <style:table-properties style:width="7.4687in" fo:margin-left="-0.069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</style:style>
    <style:style style:name="T10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>
        <style:tab-stops>
          <style:tab-stop style:type="left" style:position="3.9409in"/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center">
        <style:tab-stops>
          <style:tab-stop style:type="left" style:leader-style="dotted" style:leader-text="." style:position="6.75in"/>
        </style:tab-stops>
      </style:paragraph-properties>
    </style:style>
    <style:style style:name="P116" style:parent-style-name="Standard" style:family="paragraph">
      <style:paragraph-properties fo:text-align="center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style:font-weight-complex="bold" fo:color="#0000FF" fo:letter-spacing="0.1111in" fo:font-size="9pt" style:font-size-asian="9pt" style:font-size-complex="9pt"/>
    </style:style>
    <style:style style:name="P117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asian="Wingdings" style:font-name-complex="Wingdings" fo:font-size="10pt" style:font-size-asian="10pt" style:font-size-complex="10pt"/>
    </style:style>
    <style:style style:name="P119" style:parent-style-name="Standard" style:family="paragraph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2.1319in" style:use-optimal-column-width="false"/>
    </style:style>
    <style:style style:name="TableColumn122" style:family="table-column">
      <style:table-column-properties style:column-width="2.1326in" style:use-optimal-column-width="false"/>
    </style:style>
    <style:style style:name="TableColumn123" style:family="table-column">
      <style:table-column-properties style:column-width="2.1534in" style:use-optimal-column-width="false"/>
    </style:style>
    <style:style style:name="Table120" style:family="table">
      <style:table-properties style:width="6.418in" fo:margin-left="-0.085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38" style:parent-style-name="Standard" style:family="paragraph">
      <style:text-properties style:font-name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5.7in" style:use-optimal-column-width="false"/>
    </style:style>
    <style:style style:name="TableColumn142" style:family="table-column">
      <style:table-column-properties style:column-width="0.625in" style:use-optimal-column-width="false"/>
    </style:style>
    <style:style style:name="TableColumn143" style:family="table-column">
      <style:table-column-properties style:column-width="0.6826in" style:use-optimal-column-width="false"/>
    </style:style>
    <style:style style:name="Table140" style:family="table">
      <style:table-properties style:width="7.0076in" fo:margin-left="-0.085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" style:parent-style-name="Policepardéfaut" style:family="text">
      <style:text-properties style:font-name="Arial" fo:font-size="8pt" style:font-size-asian="8pt" style:font-size-complex="8pt"/>
    </style:style>
    <style:style style:name="T149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Policepardéfaut" style:family="text">
      <style:text-properties style:font-name="Arial" fo:font-size="8pt" style:font-size-asian="8pt" style:font-size-complex="8pt"/>
    </style:style>
    <style:style style:name="T152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158" style:parent-style-name="Policepardéfaut" style:family="text">
      <style:text-properties style:font-name="Arial" fo:font-size="8pt" style:font-size-asian="8pt" style:font-size-complex="8pt"/>
    </style:style>
    <style:style style:name="T159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162" style:parent-style-name="Policepardéfaut" style:family="text">
      <style:text-properties style:font-name="Arial" fo:font-size="8pt" style:font-size-asian="8pt" style:font-size-complex="8pt"/>
    </style:style>
    <style:style style:name="T163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>
        <style:tab-stops>
          <style:tab-stop style:type="left" style:leader-style="dotted" style:leader-text="." style:position="5.75in"/>
        </style:tab-stops>
      </style:paragraph-properties>
      <style:text-properties style:font-name="Arial" fo:font-size="8pt" style:font-size-asian="8pt" style:font-size-complex="8pt"/>
    </style:style>
    <style:style style:name="P167" style:parent-style-name="Standard" style:family="paragraph">
      <style:text-properties style:font-name="Arial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170" style:parent-style-name="Policepardéfaut" style:family="text">
      <style:text-properties style:font-name="Arial" fo:font-size="8pt" style:font-size-asian="8pt" style:font-size-complex="8pt"/>
    </style:style>
    <style:style style:name="T171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174" style:parent-style-name="Policepardéfaut" style:family="text">
      <style:text-properties style:font-name="Arial" fo:font-size="8pt" style:font-size-asian="8pt" style:font-size-complex="8pt"/>
    </style:style>
    <style:style style:name="T175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P176" style:parent-style-name="Standard" style:family="paragraph">
      <style:text-properties style:font-name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name="P178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name="P179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name="P180" style:parent-style-name="TableContents" style:family="paragraph">
      <style:paragraph-properties>
        <style:tab-stops>
          <style:tab-stop style:type="left" style:position="4.7243in"/>
          <style:tab-stop style:type="left" style:position="6.75in"/>
        </style:tab-stops>
      </style:paragraph-properties>
    </style:style>
    <style:style style:name="T181" style:parent-style-name="Policepardéfaut" style:family="text">
      <style:text-properties style:font-name="Arial" fo:font-size="8pt" style:font-size-asian="8pt" style:font-size-complex="8pt"/>
    </style:style>
    <style:style style:name="T182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3" style:parent-style-name="Policepardéfaut" style:family="text">
      <style:text-properties style:font-name="Arial" fo:font-size="8pt" style:font-size-asian="8pt" style:font-size-complex="8pt"/>
    </style:style>
    <style:style style:name="T184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5" style:parent-style-name="Policepardéfaut" style:family="text">
      <style:text-properties style:font-name="Arial" fo:font-size="8pt" style:font-size-asian="8pt" style:font-size-complex="8pt"/>
    </style:style>
    <style:style style:name="T186" style:parent-style-name="Policepardéfaut" style:family="text">
      <style:text-properties style:font-name="Arial" fo:font-size="8pt" style:font-size-asian="8pt" style:font-size-complex="8pt"/>
    </style:style>
    <style:style style:name="T187" style:parent-style-name="Policepardéfaut" style:family="text">
      <style:text-properties style:font-name="Arial" fo:font-size="8pt" style:font-size-asian="8pt" style:font-size-complex="8pt"/>
    </style:style>
    <style:style style:name="P188" style:parent-style-name="TableContents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name="P189" style:parent-style-name="TableContents" style:family="paragraph">
      <style:paragraph-properties>
        <style:tab-stops>
          <style:tab-stop style:type="left" style:position="4.7243in"/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name="TableColumn191" style:family="table-column">
      <style:table-column-properties style:column-width="7.8715in" style:use-optimal-column-width="false"/>
    </style:style>
    <style:style style:name="Table190" style:family="table">
      <style:table-properties style:width="7.8715in" fo:margin-left="-0.197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>
        <style:tab-stops>
          <style:tab-stop style:type="left" style:leader-style="dotted" style:leader-text="." style:position="6.75in"/>
        </style:tab-stops>
      </style:paragraph-properties>
    </style:style>
    <style:style style:name="T195" style:parent-style-name="Policepardéfaut" style:family="text">
      <style:text-properties style:font-name="Arial" style:font-name-complex="Arial" fo:font-weight="bold" style:font-weight-asian="bold" style:font-weight-complex="bold" fo:color="#0000FF" fo:letter-spacing="0.1111in" fo:font-size="9pt" style:font-size-asian="9pt" style:font-size-complex="9pt"/>
    </style:style>
    <style:style style:name="P196" style:parent-style-name="TableContents" style:family="paragraph">
      <style:text-properties style:font-name="Arial" fo:font-size="8pt" style:font-size-asian="8pt" style:font-size-complex="8pt"/>
    </style:style>
    <style:style style:name="P197" style:parent-style-name="TableContents" style:family="paragraph">
      <style:text-properties style:font-name="Arial" fo:font-size="8pt" style:font-size-asian="8pt" style:font-size-complex="8pt"/>
    </style:style>
    <style:style style:name="P198" style:parent-style-name="TableContents" style:family="paragraph">
      <style:text-properties style:font-name="Arial" fo:font-size="8pt" style:font-size-asian="8pt" style:font-size-complex="8pt"/>
    </style:style>
    <style:style style:name="P199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63in" fo:padding-bottom="0.0063in" fo:padding-left="0.0063in" fo:padding-right="0.0063in" draw:textarea-vertical-align="middle" draw:textarea-horizontal-align="center" style:wrap="run-through" style:run-through="foreground" draw:fill="none" draw:stroke="solid" svg:stroke-width="0.0118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tab/><text:tab/><text:tab/>ANNEXE 3. a <text:s text:c="44"/><text:tab/><text:tab/>DPATE</text:p>
      <text:p text:style-name="P3"/>
      <text:p text:style-name="P4"><text:span text:style-name="T5">Demande de prise en compte du handicap au titre de la mobilité a</text:span><text:span text:style-name="T6">nnée : 2025</text:span></text:p>
      <text:p text:style-name="P7"><text:span text:style-name="T8">PREINSCRIPTION MOBILITE ACADEMIQUE<text:s/></text:span><text:span text:style-name="T9"></text:span></text:p>
      <text:p text:style-name="P10"><text:span text:style-name="T11">MOUVEMENT INTRA-ACADEMIQUE<text:s/></text:span><text:span text:style-name="T12"></text:span></text:p>
      <text:h text:style-name="P13" text:outline-level="6"/>
      <text:h text:style-name="P14" text:outline-level="6">A retourner</text:h>
      <text:h text:style-name="P15" text:outline-level="5"><text:span text:style-name="T16">Impérativement pour le<text:s/></text:span><text:span text:style-name="T17">25</text:span><text:span text:style-name="T18"><text:s/></text:span><text:span text:style-name="T19">avril 2025</text:span><text:span text:style-name="T20"><text:s/>(INFENES et ASS)</text:span><text:span text:style-name="T21"><text:s/>–<text:s/></text:span><text:span text:style-name="T22">pour le 12 mai 2025 (</text:span><text:span text:style-name="T23">ADJENES</text:span><text:span text:style-name="T24">)<text:s/></text:span><text:span text:style-name="T25">–<text:s/></text:span></text:h>
      <text:h text:style-name="P26" text:outline-level="5"><text:span text:style-name="T27">et pour le 31 mai 2025</text:span><text:span text:style-name="T28"><text:s/></text:span><text:span text:style-name="T29">au secrétariat du Médecin Conseiller Technique du<text:s/></text:span><text:span text:style-name="T30">R</text:span><text:span text:style-name="T31">ecteur,</text:span></text:h>
      <text:p text:style-name="Standard"/>
      <text:p text:style-name="P32"><text:span text:style-name="T33">Par pli cacheté (confidentiel) à : Rectorat,</text:span><text:span text:style-name="T34"><text:s/>24, avenue Georges Brassens – CS 71003 – 97 743 SAINT-DENIS CEDEX 9</text:span></text:p>
      <text:p text:style-name="P35"><text:span text:style-name="T36"><text:s/></text:span><text:span text:style-name="T37"><text:s text:c="2"/></text:span><text:span text:style-name="T38">(Partie à remplir par l'usager)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h text:style-name="P43" text:outline-level="1">SITUATION PERSONNELLE</text:h>
            <text:p text:style-name="P44"/>
            <text:p text:style-name="P45"><draw:frame draw:z-index="251658240" draw:id="id0" draw:style-name="a0" draw:name="Forme1" text:anchor-type="paragraph" svg:x="6.07362in" svg:y="0.1in" svg:width="0.89375in" svg:height="0.58889in" style:rel-width="scale" style:rel-height="scale"><draw:text-box><text:p text:style-name="Normal"><text:span text:style-name="T46"></text:span><text:span text:style-name="T47">Célibataire</text:span></text:p><text:p text:style-name="Normal"><text:span text:style-name="T48"></text:span><text:span text:style-name="T49">Marié (e)</text:span></text:p><text:p text:style-name="Normal"><text:span text:style-name="T50"></text:span><text:span text:style-name="T51">Pa</text:span><text:span text:style-name="T52">c</text:span><text:span text:style-name="T53">s</text:span><text:span text:style-name="T54">é (e)</text:span></text:p><text:p text:style-name="Normal"><text:span text:style-name="T55"></text:span><text:span text:style-name="T56">Concubinage</text:span></text:p></draw:text-box><svg:title/><svg:desc/></draw:frame><text:span text:style-name="T57">Nom :<text:s/></text:span><text:span text:style-name="T58"><text:tab/><text:s/>Prénom : ……………………………...….............…</text:span></text:p>
            <text:p text:style-name="P59">Nom de jeune fille :<text:s/>…………………………………………….…………………………….............…</text:p>
            <text:p text:style-name="P60">Né(e) le : …………………… Commune : …………………………………………</text:p>
            <text:p text:style-name="P61">Adresse : ..........................................................................................................................................…………………………………………………………………………………………...........……….....…</text:p>
            <text:p text:style-name="Standard"><text:span text:style-name="T62">Code Postal : ……….....….…Commune de résidence : ……………………</text:span><text:span text:style-name="T63"></text:span><text:span text:style-name="T64"> : ………….............…</text:span></text:p>
            <text:p text:style-name="Standard"><draw:frame draw:z-index="251659264" draw:id="id1" draw:style-name="a1" draw:name="Forme2" text:anchor-type="paragraph" svg:x="5.20905in" svg:y="0.05472in" svg:width="2.18125in" svg:height="0.58889in" style:rel-width="scale" style:rel-height="scale"><draw:text-box><text:p text:style-name="Normal"><text:span text:style-name="T65">Profession du conjoint : …......................</text:span></text:p><text:p text:style-name="Normal"><text:span text:style-name="T66">…..........................................................</text:span></text:p><text:p text:style-name="Normal"><text:span text:style-name="T67">Lieu du travail : ….........</text:span><text:span text:style-name="T68">........................</text:span></text:p></draw:text-box><svg:title/><svg:desc/></draw:frame></text:p>
            <text:p text:style-name="P69">Nb<text:s/>d'enfants à charge :..................</text:p>
            <text:p text:style-name="P70">Email :………………………………………………………………………………</text:p>
            <text:p text:style-name="P71"/>
          </table:table-cell>
        </table:table-row>
      </table:table>
      <text:p text:style-name="Standard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SITUATION ADMINISTRATIVE</text:p>
            <text:p text:style-name="P78"/>
            <text:p text:style-name="P79">Corps et Grade :……………………………………………………</text:p>
            <text:p text:style-name="P80">Établissement d’affectation à la rentrée de l'année scolaire en<text:s/>cours:…………………….............</text:p>
            <text:p text:style-name="P81">Ville d'affectation (quartier)…………………….......</text:p>
            <text:p text:style-name="P82">Commune d'affectation : ….............................................................</text:p>
            <text:p text:style-name="P83">Situation actuelle :</text:p>
            <text:p text:style-name="P84"><text:s/><text:span text:style-name="T85">Titulaire du poste <text:s text:c="8"/></text:span><text:bookmark-start text:name="Unknown"/><text:bookmark-end text:name="Unknown"/><text:span text:style-name="T86"><text:s text:c="12"/></text:span><text:s/><text:span text:style-name="T87">Stagiaire <text:s text:c="5"/></text:span><text:bookmark-start text:name="Unknown1"/><text:bookmark-end text:name="Unknown1"/><text:span text:style-name="T88"><text:s text:c="6"/></text:span><text:bookmark-start text:name="Unknown4"/><text:bookmark-start text:name="Unknown3"/><text:bookmark-start text:name="Unknown2"/><text:bookmark-start text:name="Unknown11"/><text:bookmark-end text:name="Unknown4"/><text:bookmark-end text:name="Unknown3"/><text:bookmark-end text:name="Unknown2"/><text:bookmark-end text:name="Unknown11"/><text:span text:style-name="T89"><text:s/></text:span><text:span text:style-name="T90"></text:span><text:span text:style-name="T91"></text:span><text:span text:style-name="T92">Délégatio</text:span><text:span text:style-name="T93">n d'exercice <text:s text:c="10"/></text:span><text:bookmark-start text:name="Unknown5"/><text:bookmark-end text:name="Unknown5"/><text:span text:style-name="T94"><text:s/></text:span><text:span text:style-name="T95"></text:span><text:bookmark-start text:name="Unknown6"/><text:bookmark-end text:name="Unknown6"/><text:span text:style-name="T96"><text:s/>Poste logé</text:span></text:p>
            <text:p text:style-name="P97"/>
            <text:p text:style-name="Standard"><text:s/><text:span text:style-name="T98">Autre situation, précisez………………………………………………..</text:span><text:s/><text:span text:style-name="T99">Affectation provisoire</text:span></text:p>
            <text:p text:style-name="P100"><text:s text:c="117"/>Commune : ….............................................</text:p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Souhait d'affectation</text:span><text:span text:style-name="T109"><text:s/></text:span><text:span text:style-name="T110">: (établissements, <text:s/>communes, académies….) :</text:span></text:p>
            <text:p text:style-name="P111">- …........................................................................................ <text:s text:c="3"/>- …....................................................................................</text:p>
            <text:p text:style-name="P112">- …........................................................................................ <text:s text:c="3"/>- ........................................................................................</text:p>
            <text:p text:style-name="P113">- …........................................................................................ <text:s text:c="3"/>- .......................................................................................</text:p>
          </table:table-cell>
        </table:table-row>
      </table:table>
      <text:p text:style-name="P114"/>
      <text:p text:style-name="P115"><draw:custom-shape svg:x="-0.19861in" svg:y="0.19861in" svg:width="0.04931in" svg:height="2.76042in" draw:z-index="2" draw:id="id2" draw:style-name="a2" draw:name="Forme3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16">AVIS MEDICAL</text:p>
      <text:p text:style-name="P117">Partie à remplir par le médecin<text:s/>conseiller technique du recteur ou le médecin de prévention.</text:p>
      <text:p text:style-name="P118"/>
      <text:p text:style-name="P119">Reconnaissance du handicap 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RQTH (ou assimilée) candidat</text:p>
          </table:table-cell>
          <table:table-cell table:style-name="TableCell127">
            <text:p text:style-name="P128">RQTH (ou assimilée) conjoint</text:p>
          </table:table-cell>
          <table:table-cell table:style-name="TableCell129">
            <text:p text:style-name="P130">RH enfant malade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Le dossier médical 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tatut handicap ou maladie grave</text:p>
          </table:table-cell>
          <table:table-cell table:style-name="TableCell147">
            <text:p text:style-name="Standard"><text:span text:style-name="T148">Oui<text:s/></text:span><text:span text:style-name="T149"></text:span></text:p>
          </table:table-cell>
          <table:table-cell table:style-name="TableCell150">
            <text:p text:style-name="Standard"><text:span text:style-name="T151">Non<text:s/></text:span><text:span text:style-name="T152"></text:span></text:p>
          </table:table-cell>
        </table:table-row>
        <table:table-row table:style-name="TableRow153">
          <table:table-cell table:style-name="TableCell154">
            <text:p text:style-name="P155">L’état de santé<text:s/>ou le handicap de l’agent ou de ses proches nécessitent impérativement une prise en charge médicale dans un autre lieu géographique que celui du lieu d’exercice (offre de soins spécifique)</text:p>
          </table:table-cell>
          <table:table-cell table:style-name="TableCell156">
            <text:p text:style-name="P157"/>
            <text:p text:style-name="Standard"><text:span text:style-name="T158">Oui<text:s/></text:span><text:span text:style-name="T159"></text:span></text:p>
          </table:table-cell>
          <table:table-cell table:style-name="TableCell160">
            <text:p text:style-name="P161"/>
            <text:p text:style-name="Standard"><text:span text:style-name="T162">Non<text:s/></text:span><text:span text:style-name="T163"></text:span></text:p>
          </table:table-cell>
        </table:table-row>
        <table:table-row table:style-name="TableRow164">
          <table:table-cell table:style-name="TableCell165">
            <text:p text:style-name="P166">Le mouvement permettrait des conditions de travail plus adaptées pour l’agent du fait de son handicap ou de sa maladie grave<text:s/>cf. accessibilité aux locaux, aménagements de poste, etc…..</text:p>
            <text:p text:style-name="P167"/>
          </table:table-cell>
          <table:table-cell table:style-name="TableCell168">
            <text:p text:style-name="P169"/>
            <text:p text:style-name="Standard"><text:span text:style-name="T170">Oui<text:s/></text:span><text:span text:style-name="T171"></text:span></text:p>
          </table:table-cell>
          <table:table-cell table:style-name="TableCell172">
            <text:p text:style-name="P173"/>
            <text:p text:style-name="Standard"><text:span text:style-name="T174">Non<text:s/></text:span><text:span text:style-name="T175"></text:span></text:p>
          </table:table-cell>
        </table:table-row>
      </table:table>
      <text:p text:style-name="P176">Observations éventuelles :</text:p>
      <text:p text:style-name="P177"><text:tab/></text:p>
      <text:p text:style-name="P178"><text:tab/></text:p>
      <text:p text:style-name="P179"/>
      <text:p text:style-name="P180"><text:span text:style-name="T181">Avis : <text:s/></text:span><text:span text:style-name="T182"></text:span><text:span text:style-name="T183"><text:s/>Favorable <text:s text:c="15"/></text:span><text:span text:style-name="T184"></text:span><text:span text:style-name="T185"><text:s/>Défavorable<text:s/></text:span><text:span text:style-name="T186"><text:tab/>Médecin Conseiller<text:s/></text:span><text:span text:style-name="T187">Technique du Recteur</text:span></text:p>
      <text:p text:style-name="P188"/>
      <text:p text:style-name="P189"><text:tab/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AVIS DU RECTEUR</text:span></text:p>
            <text:p text:style-name="P196"/>
            <text:p text:style-name="P197"/>
            <text:p text:style-name="P198">Fait à Saint-Denis, le …............................ Signature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/>
      <style:text-properties style:font-name="Arial Narrow" style:font-name-asian="Arial Narrow" style:font-name-complex="Arial Narrow" fo:font-weight="bold" style:font-weight-asian="bold" fo:font-size="9.5pt" style:font-size-asian="9.5pt" style:font-size-complex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left="0.492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FF0000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armante Da-Costa</meta:initial-creator>
    <dc:creator>Charmante Da-Costa</dc:creator>
    <meta:creation-date>2025-03-07T11:58:00Z</meta:creation-date>
    <dc:date>2025-03-10T09:45:00Z</dc:date>
    <meta:print-date>2025-03-10T09:44:00Z</meta:print-date>
    <meta:template xlink:href="Normal" xlink:type="simple"/>
    <meta:editing-cycles>2</meta:editing-cycles>
    <meta:editing-duration>PT6360S</meta:editing-duration>
    <meta:document-statistic meta:page-count="1" meta:paragraph-count="6" meta:word-count="507" meta:character-count="3295" meta:row-count="23" meta:non-whitespace-character-count="2794"/>
  </office:meta>
</office:document-meta>
</file>