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2982906D913E11D474C.jpg" manifest:media-type="image/jpeg"/>
  <manifest:file-entry manifest:full-path="Pictures/10000001000004A70000034A4B40CA54338423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4.977cm" fo:margin-left="-0.339cm" style:page-number="auto" table:align="left"/>
    </style:style>
    <style:style style:name="Tableau1.A" style:family="table-column">
      <style:table-column-properties style:column-width="3.022cm"/>
    </style:style>
    <style:style style:name="Tableau1.B" style:family="table-column">
      <style:table-column-properties style:column-width="5.071cm"/>
    </style:style>
    <style:style style:name="Tableau1.C" style:family="table-column">
      <style:table-column-properties style:column-width="5.115cm"/>
    </style:style>
    <style:style style:name="Tableau1.D" style:family="table-column">
      <style:table-column-properties style:column-width="6.482cm"/>
    </style:style>
    <style:style style:name="Tableau1.E" style:family="table-column">
      <style:table-column-properties style:column-width="5.286cm"/>
    </style:style>
    <style:style style:name="Tableau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au1.B1" style:family="table-cell">
      <style:table-cell-properties fo:padding-left="0.199cm" fo:padding-right="0.191cm" fo:padding-top="0cm" fo:padding-bottom="0cm" fo:border="0.5pt solid #000001" style:writing-mode="lr-tb"/>
    </style:style>
    <style:style style:name="Tableau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leau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officeooo:rsid="0004fc58" officeooo:paragraph-rsid="0004fc58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language="en" fo:country="US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0.5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officeooo:rsid="008bd059" officeooo:paragraph-rsid="008bd059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officeooo:rsid="008bd059" officeooo:paragraph-rsid="008faa94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8d6c70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rsid="0004fc58" officeooo:paragraph-rsid="0004fc58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004fc58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n" fo:country="US" fo:font-weight="bold" officeooo:paragraph-rsid="008bd059" style:font-weight-asian="bold" style:font-weight-complex="bold"/>
    </style:style>
    <style:style style:name="T1" style:family="text">
      <style:text-properties fo:color="#ff3333" loext:opacity="100%" fo:font-size="12pt" fo:font-weight="bold" officeooo:rsid="008bd059" style:font-size-asian="12pt" style:font-weight-asian="bold" style:font-size-complex="12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fr" fo:country="RE" fo:font-weight="bold" style:font-weight-asian="bold" style:font-weight-complex="bold"/>
    </style:style>
    <style:style style:name="T4" style:family="text">
      <style:text-properties fo:language="fr" fo:country="RE" fo:font-weight="bold" officeooo:rsid="00901cb4" style:font-weight-asian="bold" style:font-weight-complex="bold"/>
    </style:style>
    <style:style style:name="T5" style:family="text">
      <style:text-properties officeooo:rsid="008bd0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404424035008">
          <table:table-cell table:style-name="Tableau1.A1" office:value-type="string">
            <text:p text:style-name="P3">Circonscription</text:p>
          </table:table-cell>
          <table:table-cell table:style-name="Tableau1.B1" office:value-type="string">
            <text:p text:style-name="P3">Nom de l'école</text:p>
            <text:p text:style-name="P8"/>
          </table:table-cell>
          <table:table-cell table:style-name="Tableau1.B1" office:value-type="string">
            <text:p text:style-name="P3">Participe à l’<text:span text:style-name="T5">action « Le relais de la flamme olympique »</text:span></text:p>
            <text:p text:style-name="P7">OUI/NON</text:p>
          </table:table-cell>
          <table:table-cell table:style-name="Tableau1.B1" office:value-type="string">
            <text:p text:style-name="P9"><text:span text:style-name="Police_20_par_20_défaut"><text:span text:style-name="T2">Nombre de classes participantes </text:span></text:span><text:span text:style-name="Police_20_par_20_défaut"><text:span text:style-name="T4">et noms des enseignants </text:span></text:span></text:p>
          </table:table-cell>
          <table:table-cell table:style-name="Tableau1.B1" office:value-type="string">
            <text:p text:style-name="P12">Jour</text:p>
            <text:p text:style-name="P12">Lieu</text:p>
            <text:p text:style-name="P12">Horaire</text:p>
          </table:table-cell>
        </table:table-row>
        <table:table-row table:style-name="TableLine2404424037888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404424037888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404424037888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404424037888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404424037888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0.53cm"/>
        </style:tab-stops>
      </style:paragraph-properties>
    </style:style>
    <style:style style:name="MT1" style:family="text">
      <style:text-properties fo:color="#ff3333" loext:opacity="100%" fo:font-size="12pt" fo:font-weight="bold" officeooo:rsid="008bd059" style:font-size-asian="12pt" style:font-weight-asian="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" text:anchor-type="paragraph" svg:x="5.849cm" svg:y="-0.513cm" svg:width="3.621cm" style:rel-width="scale" svg:height="5.535cm" style:rel-height="scale" draw:z-index="1"><draw:image xlink:href="Pictures/100000000000014B000002982906D913E11D474C.jpg" xlink:type="simple" xlink:show="embed" xlink:actuate="onLoad" draw:mime-type="image/jpeg"/></draw:frame><draw:frame draw:style-name="Mfr1" draw:name="Image4" text:anchor-type="paragraph" svg:x="9.88cm" svg:y="-0.6cm" svg:width="8.982cm" style:rel-width="scale" svg:height="5.599cm" style:rel-height="scale" draw:z-index="0"><draw:image xlink:href="Pictures/10000001000004A70000034A4B40CA5433842353.png" xlink:type="simple" xlink:show="embed" xlink:actuate="onLoad" draw:mime-type="image/png"/></draw:frame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<text:s/></text:span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cycles>3</meta:editing-cycles>
    <meta:editing-duration>PT2M57S</meta:editing-duration>
    <meta:creation-date>2023-09-22T19:05:59.365000000</meta:creation-date>
    <dc:date>2023-09-22T19:09:09.997000000</dc:date>
    <meta:document-statistic meta:table-count="1" meta:image-count="2" meta:object-count="0" meta:page-count="1" meta:paragraph-count="9" meta:word-count="27" meta:character-count="165" meta:non-whitespace-character-count="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maine_sentez_vous_sport/Synthèse_manifestations_EPS_SD2_Maternelle_Herbinière.odt/Normal"/>
  </office:meta>
</office:document-meta>
</file>