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67cm"/>
    </style:style>
    <style:style style:name="co2" style:family="table-column">
      <style:table-column-properties fo:break-before="auto" style:column-width="12.712cm"/>
    </style:style>
    <style:style style:name="co3" style:family="table-column">
      <style:table-column-properties fo:break-before="auto" style:column-width="2.25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 calcext:value-type="string">
            <text:p>N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én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o de téléph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resse ma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 de votre établiss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de pos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adém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cipline enseigné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veaux de classes inscri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clas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'élèv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imeriez vous organiser une rencontre avec un€ <text:s text:c="2"/>des artistes de la compilation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osez vous d'un budget ? <text:s/>si oui de quel mont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visagez vous un travail avec une salle de spectacles ? Si oui, laquelle ?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Faites-vous un projet Adage/Pass Culture 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 vous avez des informations à nous donner sur votre projet, n'hésitez p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 vous voulez en savoir plus sur les chroniques lycéennes,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'hésitez pas à nous poser des questio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 vous avez besoin d'aide, nous sommes là pour vous informer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date-style style:name="N10115" number:language="fr" number:country="FR"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dc:date>2023-09-15T16:35:18.744488805</dc:date>
    <meta:editing-duration>PT1M52S</meta:editing-duration>
    <meta:editing-cycles>3</meta:editing-cycles>
    <meta:document-statistic meta:table-count="3" meta:cell-count="20" meta:object-count="0"/>
  </office:meta>
</office:document-meta>
</file>