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00000000F4CE678D1.png" manifest:media-type=""/>
  <manifest:file-entry manifest:full-path="Pictures/10000000000001100000003D81C519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10.663cm" style:rel-column-width="4107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291cm" fo:keep-together="auto"/>
    </style:style>
    <style:style style:name="Tableau1.C3" style:family="table-cell">
      <style:table-cell-properties style:vertical-align="middle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1.545cm" fo:keep-together="auto"/>
    </style:style>
    <style:style style:name="Tableau2" style:family="table">
      <style:table-properties style:width="16.986cm" fo:margin-left="0.037cm" fo:margin-right="-0.023cm" table:align="margins" style:may-break-between-rows="false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style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line-height="0.37cm" fo:keep-together="always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0pt" officeooo:paragraph-rsid="0012fcfe" style:font-size-asian="10pt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  <style:text-properties officeooo:rsid="0012fcfe" officeooo:paragraph-rsid="0012fcfe"/>
    </style:style>
    <style:style style:name="P20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top="0cm" fo:margin-bottom="0.423cm" style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2" style:family="paragraph" style:parent-style-name="Standard">
      <style:paragraph-properties fo:margin-top="0cm" fo:margin-bottom="0.106cm" style:contextual-spacing="false" fo:text-align="start" style:justify-single-word="false"/>
    </style:style>
    <style:style style:name="P23" style:family="paragraph" style:parent-style-name="Standard">
      <style:paragraph-properties fo:margin-top="0cm" fo:margin-bottom="0.106cm" style:contextual-spacing="false"/>
      <style:text-properties style:font-name-complex="Arial"/>
    </style:style>
    <style:style style:name="P24" style:family="paragraph" style:parent-style-name="Standard">
      <style:paragraph-properties fo:margin-top="0.423cm" fo:margin-bottom="1.411cm" style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5" style:family="paragraph" style:parent-style-name="Titre_20_tableau">
      <style:paragraph-properties style:snap-to-layout-grid="false"/>
    </style:style>
    <style:style style:name="P26" style:family="paragraph" style:parent-style-name="Encadré_20_central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margin-top="0.212cm" fo:margin-bottom="0.212cm" style:contextual-spacing="false" fo:line-height="0.37cm" fo:keep-together="always"/>
      <style:text-properties style:font-name-complex="Arial"/>
    </style:style>
    <style:style style:name="P28" style:family="paragraph" style:parent-style-name="Standard">
      <style:paragraph-properties fo:margin-top="0.847cm" fo:margin-bottom="0.423cm" style:contextual-spacing="false" fo:text-align="start" style:justify-single-word="false"/>
      <style:text-properties fo:font-weight="bold" style:font-weight-asian="bold" style:font-name-complex="Arial"/>
    </style:style>
    <style:style style:name="P29" style:family="paragraph" style:parent-style-name="Standard">
      <style:paragraph-properties fo:margin-top="0.423cm" fo:margin-bottom="0.212cm" style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0" style:family="paragraph" style:parent-style-name="Standard">
      <style:paragraph-properties fo:margin-top="0cm" fo:margin-bottom="0.12cm" style:contextual-spacing="false" style:snap-to-layout-grid="false"/>
    </style:style>
    <style:style style:name="P31" style:family="paragraph" style:parent-style-name="Standard">
      <style:paragraph-properties fo:margin-top="0cm" fo:margin-bottom="0.12cm" style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12cm" style:contextual-spacing="false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cm" fo:margin-bottom="0.12cm" style:contextual-spacing="false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4" style:family="paragraph" style:parent-style-name="Heading_20_1">
      <style:text-properties officeooo:rsid="0012fcfe" officeooo:paragraph-rsid="0012fcfe"/>
    </style:style>
    <style:style style:name="P35" style:family="paragraph" style:parent-style-name="Heading_20_1">
      <style:paragraph-properties fo:margin-top="0.21cm" fo:margin-bottom="0.12cm" style:contextual-spacing="false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8" style:family="paragraph" style:parent-style-name="Standard">
      <style:text-properties style:font-name="Arial2" fo:font-size="10pt" fo:font-style="normal" style:font-size-asian="10pt" style:font-style-asian="normal" style:font-style-complex="normal"/>
    </style:style>
    <style:style style:name="P39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0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name-complex="Arial" style:font-size-complex="12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color="#ff0000" fo:font-style="italic" style:font-style-asian="italic"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officeooo:rsid="0012fcfe"/>
    </style:style>
    <style:style style:name="T18" style:family="text">
      <style:text-properties officeooo:rsid="0014c8eb"/>
    </style:style>
    <style:style style:name="T19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259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char" draw:z-index="0" draw:name="Rectangle à coins arrondis 1" draw:style-name="gr1" draw:text-style-name="P39" svg:width="17.013cm" svg:height="1.676cm" svg:x="0.055cm" svg:y="0.048cm"><text:p text:style-name="P39"><text:span text:style-name="T19">Autorisation d’enregistrement de l’image/de la voix </text:span></text:p><text:p text:style-name="P39"><text:span text:style-name="T19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5" text:outline-level="1">Désignation du projet audiovisuel</text:h>
      <text:p text:style-name="P21">Projet pédagogique concerné (désignation sommaire) :<text:tab/></text:p>
      <text:p text:style-name="P21"><text:tab/></text:p>
      <text:p text:style-name="P21"><text:tab/></text:p>
      <text:p text:style-name="P21">Nom et adresse de l’établissement :<text:tab/></text:p>
      <text:p text:style-name="P21"><text:tab/></text:p>
      <text:p text:style-name="P20"><text:span text:style-name="T7">Titre de l’œuvre, si applicable : <text:tab/><text:line-break/></text:span><text:span text:style-name="T6">(provisoire ou définitif)</text:span></text:p>
      <text:h text:style-name="P35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5">Support</text:p>
          </table:table-cell>
          <table:table-cell table:style-name="Tableau1.A1" office:value-type="string">
            <text:p text:style-name="P25">Durée</text:p>
          </table:table-cell>
          <table:table-cell table:style-name="Tableau1.C1" office:value-type="string">
            <text:p text:style-name="P25">Étendue de la diffusion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" draw:style-name="gr2" draw:text-style-name="P40" svg:width="0.32cm" svg:height="0.32cm" draw:control="control1"/></text:span><text:span text:style-name="T10"> </text:span>En ligne</text:p>
          </table:table-cell>
          <table:table-cell table:style-name="Tableau1.B2" office:value-type="string">
            <text:p text:style-name="P9"><text:tab/></text:p>
          </table:table-cell>
          <table:table-cell table:style-name="Tableau1.C2" office:value-type="string">
            <text:p text:style-name="P8"><text:span text:style-name="T8"><draw:control text:anchor-type="as-char" draw:z-index="2" draw:style-name="gr2" draw:text-style-name="P40" svg:width="0.32cm" svg:height="0.32cm" draw:control="control2"/></text:span><text:span text:style-name="T9"> </text:span>Internet (monde entier)</text:p>
            <text:p text:style-name="P10"><text:span text:style-name="T8"><draw:control text:anchor-type="as-char" draw:z-index="3" draw:style-name="gr2" draw:text-style-name="P40" svg:width="0.32cm" svg:height="0.32cm" draw:control="control3"/></text:span><text:span text:style-name="T9"> </text:span>Extranet<text:tab/><text:span text:style-name="T8"><draw:control text:anchor-type="as-char" draw:z-index="4" draw:style-name="gr2" draw:text-style-name="P40" svg:width="0.32cm" svg:height="0.32cm" draw:control="control4"/></text:span><text:span text:style-name="T9"> </text:span>Intranet</text:p>
            <text:p text:style-name="P11">Précisez le(s) site(s) :<text:tab/></text:p>
            <text:p text:style-name="P11"><text:tab/></text:p>
          </table:table-cell>
        </table:table-row>
        <table:table-row table:style-name="Tableau1.3">
          <table:table-cell table:style-name="Tableau1.A2" office:value-type="string">
            <text:p text:style-name="P30"><text:span text:style-name="T8"><draw:control text:anchor-type="as-char" draw:z-index="5" draw:style-name="gr2" draw:text-style-name="P40" svg:width="0.32cm" svg:height="0.32cm" draw:control="control5"/></text:span><text:span text:style-name="T10"> </text:span>DVD</text:p>
          </table:table-cell>
          <table:table-cell table:style-name="Tableau1.B2" office:value-type="string">
            <text:p text:style-name="P32"><text:tab/></text:p>
          </table:table-cell>
          <table:table-cell table:style-name="Tableau1.C3" office:value-type="string">
            <text:p text:style-name="P33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6" draw:style-name="gr2" draw:text-style-name="P40" svg:width="0.32cm" svg:height="0.32cm" draw:control="control6"/></text:span><text:span text:style-name="T10"> </text:span>Projection collective</text:p>
          </table:table-cell>
          <table:table-cell table:style-name="Tableau1.B2" office:value-type="string">
            <text:p text:style-name="P9"><text:tab/></text:p>
          </table:table-cell>
          <table:table-cell table:style-name="Tableau1.C2" office:value-type="string">
            <text:p text:style-name="P6"><text:span text:style-name="T8"><draw:control text:anchor-type="as-char" draw:z-index="7" draw:style-name="gr2" draw:text-style-name="P40" svg:width="0.32cm" svg:height="0.32cm" draw:control="control7"/></text:span><text:span text:style-name="T9"> </text:span>Pour un usage collectif dans les classes des élèves enregistrés</text:p>
            <text:p text:style-name="P5"><text:span text:style-name="T8"><draw:control text:anchor-type="as-char" draw:z-index="8" draw:style-name="gr2" draw:text-style-name="P40" svg:width="0.32cm" svg:height="0.32cm" draw:control="control8"/></text:span><text:span text:style-name="T9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40" svg:width="0.32cm" svg:height="0.32cm" draw:control="control9"/></text:span><text:span text:style-name="T9"> </text:span>Usages de communication externe de l’institutio<text:span text:style-name="T18">n</text:span></text:p>
          </table:table-cell>
        </table:table-row>
        <table:table-row table:style-name="Tableau1.5">
          <table:table-cell table:style-name="Tableau1.A2" office:value-type="string">
            <text:p text:style-name="P30"><text:span text:style-name="T8"><draw:control text:anchor-type="as-char" draw:z-index="10" draw:style-name="gr2" draw:text-style-name="P40" svg:width="0.32cm" svg:height="0.32cm" draw:control="control10"/></text:span><text:span text:style-name="T10"> </text:span>Autre (précisez)</text:p>
            <text:p text:style-name="P12"><text:tab/></text:p>
          </table:table-cell>
          <table:table-cell table:style-name="Tableau1.B2" office:value-type="string">
            <text:p text:style-name="P9"/>
            <text:p text:style-name="P31"><text:tab/></text:p>
          </table:table-cell>
          <table:table-cell table:style-name="Tableau1.C2" office:value-type="string">
            <text:p text:style-name="P8"/>
          </table:table-cell>
        </table:table-row>
      </table:table>
      <text:h text:style-name="P34" text:outline-level="1">Information de l’élève très jeune ou non lecteur</text:h>
      <text:p text:style-name="P38">Rappel : l'article 16 de la Convention internationale des Droits de l’Enfant consacre le droit au respect de sa vie privée, ce qui implique notamment le respect de son droit à l'image. Lorsque l'enfant est trop jeune pour exprimer son consentement de façon autonome et éclairée (compréhension des enjeux et des conséquences), il importe de lui fournir les explications adaptées à son âge et de s'assurer autant qu'il est possible, compte tenu de son âge et de sa compréhension, de son adhésion au projet. <text:bookmark text:name="CaseACocher1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17">Mon enfant, Nom </text:span>:<text:tab/></text:p>
            <text:p text:style-name="P7">Prénom :<text:tab/></text:p>
            <text:p text:style-name="P7">Classe :<text:tab/></text:p>
            <text:p text:style-name="P19">Age :.........................................................................</text:p>
          </table:table-cell>
          <table:table-cell table:style-name="Tableau2.B1" office:value-type="string">
            <text:p text:style-name="P18"><draw:control text:anchor-type="as-char" draw:z-index="16" draw:style-name="gr2" draw:text-style-name="P40" svg:width="0.32cm" svg:height="0.32cm" draw:control="control13"/> <text:span text:style-name="T17">A été informé des objectifs de ce projet</text:span></text:p>
            <text:p text:style-name="P18"><draw:control text:anchor-type="as-char" draw:z-index="17" draw:style-name="gr2" draw:text-style-name="P40" svg:width="0.32cm" svg:height="0.32cm" draw:control="control14"/> <text:span text:style-name="T17">sait qui pourra voir, entendre l’enregistrement</text:span></text:p>
            <text:p text:style-name="P18"><draw:control text:anchor-type="as-char" draw:z-index="18" draw:style-name="gr2" draw:text-style-name="P40" svg:width="0.32cm" svg:height="0.32cm" draw:control="control15"/> <text:span text:style-name="T17">a compris et dit qu’il était d’accord pour qu’on enregistre, son image, sa voix</text:span></text:p>
          </table:table-cell>
        </table:table-row>
      </table:table>
      <text:h text:style-name="P36" text:outline-level="1">Autorisation parentale</text:h>
      <text:p text:style-name="P22">Vu le Code civil, en particulier son article 9, sur le respect de la vie privée,</text:p>
      <text:p text:style-name="P23">Vu le Code de la propriété intellectuelle,<text:tab/></text:p>
      <text:p text:style-name="P16">Vu le consentement préalablement exprimé par la personne mineure ci-avant,</text:p>
      <text:p text:style-name="P16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1">Cet enregistrement de l’image/la voix du mineur que vous représentez sera réalisé sous l’autorité de <text:line-break/>(nom du producteur ou du bénéficiaire de l’autorisation/statut juridique/adresse) : <text:tab/></text:p>
      <text:p text:style-name="P21"><text:tab/></text:p>
      <text:p text:style-name="P21">L’enregistrement aura lieu aux dates/moments et lieux indiqués ci-après.</text:p>
      <text:p text:style-name="P21">Date(s) d’enregistrement :<text:tab/></text:p>
      <text:p text:style-name="P21">Lieu(x) d’enregistrement : <text:tab/></text:p>
      <text:p text:style-name="P13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14"><text:span text:style-name="T13">Je soussigné(e)</text:span><text:span text:style-name="T7"> </text:span><text:span text:style-name="T14">(prénom, nom)</text:span><text:span text:style-name="T15">…</text:span><text:span text:style-name="T7">……………………………………………………........................................... </text:span></text:p>
      <text:p text:style-name="P17">déclare être le représentant légal du mineur désigné au paragraphe 3.<text:line-break/></text:p>
      <text:p text:style-name="P27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5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1" draw:style-name="gr2" draw:text-style-name="P40" svg:width="0.32cm" svg:height="0.32cm" draw:control="control11"/></text:span> <text:span text:style-name="T16">OUI <text:tab/></text:span><text:span text:style-name="T8"><draw:control text:anchor-type="as-char" draw:z-index="12" draw:style-name="gr2" draw:text-style-name="P40" svg:width="0.32cm" svg:height="0.32cm" draw:control="control12"/></text:span> <text:span text:style-name="T16">NON</text:span></text:p>
      <text:p text:style-name="P28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9">Fait à :<text:tab/><text:tab/><text:tab/>Signature du représentant légal du mineur :</text:p>
            <text:p text:style-name="P24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style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style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style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style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y="-0.427cm" svg:width="3.136cm" svg:height="0.529cm" draw:z-index="13"><draw:image xlink:href="Pictures/10000000000001100000003D81C51932.png" xlink:type="simple" xlink:show="embed" xlink:actuate="onLoad"/></draw:frame></text:p>
      </style:header>
      <style:header-left style:display="false">
        <text:p text:style-name="MP1"/>
      </style:header-left>
      <style:footer>
        <text:p text:style-name="MP2"><draw:frame draw:style-name="Mfr2" draw:name="images3" text:anchor-type="paragraph" svg:x="12.707cm" svg:y="0.307cm" svg:width="2.117cm" svg:height="0.397cm" draw:z-index="15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><text:span text:style-name="MT2">licence CC BY-SA</text:span></text:a><text:a xlink:type="simple" xlink:href="http://creativecommons.org/licenses/by-nc-sa/3.0/fr/"><text:span text:style-name="MT3"> </text:span></text:a></text:p>
        <text:p text:style-name="MP3"><text:a xlink:type="simple" xlink:href="http://eduscol.education.fr/internet-responsable/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><text:span text:style-name="Page_20_Number"><text:span text:style-name="MT5"><text:page-number text:select-page="current">2</text:page-number></text:span></text:span></text:a><text:a xlink:type="simple" xlink:href="http://creativecommons.org/licenses/by-nc-sa/3.0/fr/"><text:span text:style-name="Page_20_Number"><text:span text:style-name="MT5">/</text:span></text:span></text:a><text:a xlink:type="simple" xlink:href="http://creativecommons.org/licenses/by-nc-sa/3.0/fr/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5-04-13T17:28:00</meta:creation-date>
    <dc:date>2015-05-05T15:20:26.728000000</dc:date>
    <meta:print-date>2012-12-11T15:45:00</meta:print-date>
    <meta:editing-cycles>18</meta:editing-cycles>
    <meta:editing-duration>PT1H32M54S</meta:editing-duration>
    <meta:generator>LibreOffice/4.1.4.2$Windows_x86 LibreOffice_project/0a0440ccc0227ad9829de5f46be37cfb6edcf72</meta:generator>
    <meta:document-statistic meta:table-count="3" meta:image-count="2" meta:object-count="0" meta:page-count="2" meta:paragraph-count="63" meta:word-count="643" meta:character-count="4374" meta:non-whitespace-character-count="3732"/>
  </office:meta>
</office:document-meta>
</file>