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Futura-Book" svg:font-family="Futura-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utura-Book1" svg:font-family="Futura-Book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26.393cm" fo:margin-left="-1.109cm" fo:margin-right="-0.582cm" fo:margin-top="0cm" fo:margin-bottom="0cm" table:align="margins" style:writing-mode="lr-tb"/>
    </style:style>
    <style:style style:name="Tableau3.A" style:family="table-column">
      <style:table-column-properties style:column-width="3.027cm" style:rel-column-width="1716*"/>
    </style:style>
    <style:style style:name="Tableau3.B" style:family="table-column">
      <style:table-column-properties style:column-width="1.96cm" style:rel-column-width="1111*"/>
    </style:style>
    <style:style style:name="Tableau3.C" style:family="table-column">
      <style:table-column-properties style:column-width="2.034cm" style:rel-column-width="1153*"/>
    </style:style>
    <style:style style:name="Tableau3.D" style:family="table-column">
      <style:table-column-properties style:column-width="3.794cm" style:rel-column-width="2151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18cm solid #00000a"/>
    </style:style>
    <style:style style:name="Tableau3.A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3.A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4" style:family="table">
      <style:table-properties style:width="25.4cm" fo:margin-left="-0.191cm" fo:margin-right="-0.508cm" fo:margin-top="0cm" fo:margin-bottom="0cm" table:align="margins" style:writing-mode="lr-tb"/>
    </style:style>
    <style:style style:name="Tableau4.A" style:family="table-column">
      <style:table-column-properties style:column-width="2.79cm" style:rel-column-width="1582*"/>
    </style:style>
    <style:style style:name="Tableau4.C" style:family="table-column">
      <style:table-column-properties style:column-width="4.489cm" style:rel-column-width="2545*"/>
    </style:style>
    <style:style style:name="Tableau4.D" style:family="table-column">
      <style:table-column-properties style:column-width="5.285cm" style:rel-column-width="2996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A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5" style:family="table">
      <style:table-properties style:width="26.367cm" fo:margin-left="-0.191cm" fo:margin-right="-1.475cm" fo:margin-top="0cm" fo:margin-bottom="0cm" table:align="margins" style:writing-mode="lr-tb"/>
    </style:style>
    <style:style style:name="Tableau5.A" style:family="table-column">
      <style:table-column-properties style:column-width="2.406cm" style:rel-column-width="1364*"/>
    </style:style>
    <style:style style:name="Tableau5.B" style:family="table-column">
      <style:table-column-properties style:column-width="5.209cm" style:rel-column-width="2953*"/>
    </style:style>
    <style:style style:name="Tableau5.C" style:family="table-column">
      <style:table-column-properties style:column-width="6.027cm" style:rel-column-width="3417*"/>
    </style:style>
    <style:style style:name="Tableau5.D" style:family="table-column">
      <style:table-column-properties style:column-width="5.184cm" style:rel-column-width="2939*"/>
    </style:style>
    <style:style style:name="Tableau5.E" style:family="table-column">
      <style:table-column-properties style:column-width="7.541cm" style:rel-column-width="4275*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5.A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1" style:family="table">
      <style:table-properties style:width="26.367cm" fo:margin-left="-0.191cm" fo:margin-right="-1.475cm" fo:margin-top="0cm" fo:margin-bottom="0cm" table:align="margins" style:writing-mode="lr-tb"/>
    </style:style>
    <style:style style:name="Tableau1.A" style:family="table-column">
      <style:table-column-properties style:column-width="2.406cm" style:rel-column-width="1364*"/>
    </style:style>
    <style:style style:name="Tableau1.B" style:family="table-column">
      <style:table-column-properties style:column-width="5.209cm" style:rel-column-width="2953*"/>
    </style:style>
    <style:style style:name="Tableau1.C" style:family="table-column">
      <style:table-column-properties style:column-width="6.027cm" style:rel-column-width="3417*"/>
    </style:style>
    <style:style style:name="Tableau1.D" style:family="table-column">
      <style:table-column-properties style:column-width="5.184cm" style:rel-column-width="2939*"/>
    </style:style>
    <style:style style:name="Tableau1.E" style:family="table-column">
      <style:table-column-properties style:column-width="7.541cm" style:rel-column-width="427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A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leau1.A3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start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 style:list-style-name="">
      <style:paragraph-properties fo:margin-left="2.133cm" fo:margin-right="0.596cm" fo:margin-top="0cm" fo:margin-bottom="0cm" fo:line-height="100%" fo:text-align="center" style:justify-single-word="false" fo:orphans="2" fo:widows="2" fo:text-indent="-0.049cm" style:auto-text-indent="false" style:writing-mode="lr-tb">
        <style:tab-stops>
          <style:tab-stop style:position="19.001cm"/>
        </style:tab-stops>
      </style:paragraph-properties>
    </style:style>
    <style:style style:name="P11" style:family="paragraph" style:parent-style-name="Standard" style:master-page-name="">
      <style:paragraph-properties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Futura-Book" fo:font-size="9pt" style:font-size-asian="9pt" style:font-name-complex="Futura-Book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Tableaux de correspondances des compétences -</text:span><text:bookmark text:name="_GoBack"/><text:span text:style-name="T1"> Socle Commun / CECRL</text:span></text:p>
      <text:p text:style-name="P1"><text:span text:style-name="T1">DOMAINE 2 du Socle commun</text:span></text:p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table:number-columns-spanned="5" office:value-type="string">
            <text:p text:style-name="P5"><text:span text:style-name="T2">ACTIVITES LANGAGIERES : ECOUTER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">Domaine du Socle</text:p>
          </table:table-cell>
          <table:table-cell table:style-name="Tableau5.A1" office:value-type="string">
            <text:p text:style-name="P5"><text:span text:style-name="T4">ITEMS du SOCLE</text:span></text:p>
          </table:table-cell>
          <table:table-cell table:style-name="Tableau5.A1" office:value-type="string">
            <text:p text:style-name="P5"><text:span text:style-name="T4">A1</text:span></text:p>
          </table:table-cell>
          <table:table-cell table:style-name="Tableau5.A1" office:value-type="string">
            <text:p text:style-name="P5"><text:span text:style-name="T4">A2</text:span></text:p>
          </table:table-cell>
          <table:table-cell table:style-name="Tableau5.A1" office:value-type="string">
            <text:p text:style-name="P6"><text:span text:style-name="T4">B1</text:span></text:p>
          </table:table-cell>
        </table:table-row>
        <table:table-row table:style-name="Tableau5.1">
          <table:table-cell table:style-name="Tableau5.A3" table:number-rows-spanned="3" office:value-type="string">
            <text:p text:style-name="P5">2</text:p>
          </table:table-cell>
          <table:table-cell table:style-name="Tableau5.A1" office:value-type="string">
            <text:p text:style-name="P4"><text:span text:style-name="T5">Comprendre le sens des consignes</text:span></text:p>
          </table:table-cell>
          <table:table-cell table:style-name="Tableau5.A1" office:value-type="string">
            <text:p text:style-name="P4"><text:span text:style-name="T6">Peut comprendre des questions et des instructions qui lui sont adressées lentement et avec soin et suivre des consignes</text:span></text:p>
            <text:p text:style-name="P4"><text:span text:style-name="T6">simples et brèves.</text:span></text:p>
          </table:table-cell>
          <table:table-cell table:style-name="Tableau5.A1" office:value-type="string">
            <text:p text:style-name="P5"><text:span text:style-name="T6">Pas de descripteurs</text:span></text:p>
          </table:table-cell>
          <table:table-cell table:style-name="Tableau5.A1" office:value-type="string">
            <text:p text:style-name="P4"><text:span text:style-name="T6">Peut comprendre les points essentiels quand un langage clair et standard est utilisé et s’il s’agit de sujets familiers concernant le travail, l’école…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4"><text:span text:style-name="T5">Il sait qu’un <text:s/>même mot peut avoir des sens différents selon les disciplines </text:span></text:p>
          </table:table-cell>
          <table:table-cell table:style-name="Tableau5.A1" office:value-type="string">
            <text:p text:style-name="P4"><text:span text:style-name="T6">Pas de descripteurs</text:span></text:p>
          </table:table-cell>
          <table:table-cell table:style-name="Tableau5.A1" office:value-type="string">
            <text:p text:style-name="P4"><text:span text:style-name="T6">Pas de descripteurs</text:span></text:p>
          </table:table-cell>
          <table:table-cell table:style-name="Tableau5.A1" office:value-type="string">
            <text:p text:style-name="P4"><text:span text:style-name="T6">Pas de descripteurs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4"><text:span text:style-name="T5">Il identifie les différents médias (presse écrite, audiovisuelle et Web) et en connaît la nature. Il en comprend les enjeux et le fonctionnement général</text:span></text:p>
          </table:table-cell>
          <table:table-cell table:style-name="Tableau5.A1" office:value-type="string">
            <text:p text:style-name="P4"><text:span text:style-name="T6">Pas de descripteurs</text:span></text:p>
          </table:table-cell>
          <table:table-cell table:style-name="Tableau5.A1" office:value-type="string">
            <text:p text:style-name="P4"><text:span text:style-name="T6">Comprendre les questions courantes</text:span></text:p>
            <text:p text:style-name="P4"><text:span text:style-name="T6">dans les médias.</text:span></text:p>
            <text:p text:style-name="P4"><text:span text:style-name="T6">Par exemple, messages,</text:span></text:p>
            <text:p text:style-name="P4"><text:span text:style-name="T6">échanges courants,</text:span></text:p>
            <text:p text:style-name="P4"><text:span text:style-name="T6">consignes, nouvelles</text:span></text:p>
            <text:p text:style-name="P4"><text:span text:style-name="T6">télévisées ou radio</text:span></text:p>
            <text:p text:style-name="P4"><text:span text:style-name="T6">diffusées</text:span></text:p>
          </table:table-cell>
          <table:table-cell table:style-name="Tableau5.A1" office:value-type="string">
            <text:p text:style-name="P4"><text:span text:style-name="T6">Comprendre les Programmes des médias</text:span></text:p>
            <text:p text:style-name="P4"><text:span text:style-name="T6">et films.</text:span></text:p>
          </table:table-cell>
        </table:table-row>
      </table:table>
      <text:p text:style-name="Standard"><text:span text:style-name="T3"/></text:p>
      <text:p text:style-name="Standard"><text:span text:style-name="T3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5"><text:span text:style-name="T2">ACTIVITES LANGAGIERES : DI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5">Domaine du Socle</text:p>
          </table:table-cell>
          <table:table-cell table:style-name="Tableau1.A1" office:value-type="string">
            <text:p text:style-name="P5"><text:span text:style-name="T4">ITEMS du SOCLE</text:span></text:p>
          </table:table-cell>
          <table:table-cell table:style-name="Tableau1.A1" office:value-type="string">
            <text:p text:style-name="P5"><text:span text:style-name="T4">A1</text:span></text:p>
          </table:table-cell>
          <table:table-cell table:style-name="Tableau1.A1" office:value-type="string">
            <text:p text:style-name="P5"><text:span text:style-name="T4">A2</text:span></text:p>
          </table:table-cell>
          <table:table-cell table:style-name="Tableau1.A1" office:value-type="string">
            <text:p text:style-name="P6"><text:span text:style-name="T4">B1</text:span></text:p>
          </table:table-cell>
        </table:table-row>
        <table:table-row table:style-name="Tableau1.1">
          <table:table-cell table:style-name="Tableau1.A3" office:value-type="string">
            <text:p text:style-name="P5">2</text:p>
          </table:table-cell>
          <table:table-cell table:style-name="Tableau1.A1" office:value-type="string">
            <text:p text:style-name="P4"><text:span text:style-name="T5">L’élève travaille en équipe, partage des tâches, s’engage dans un dialogue constructif</text:span></text:p>
          </table:table-cell>
          <table:table-cell table:style-name="Tableau1.A1" office:value-type="string">
            <text:p text:style-name="P4"><text:span text:style-name="T6">Peut communiquer de façon simple si l'interlocuteur parle lentement</text:span></text:p>
            <text:p text:style-name="P4"><text:span text:style-name="T6">et distinctement et se montre coopératif.</text:span></text:p>
          </table:table-cell>
          <table:table-cell table:style-name="Tableau1.A1" office:value-type="string">
            <text:p text:style-name="P4"><text:span text:style-name="T6">Peut communiquer lors de tâches simples et habituelles ne demandant qu'un échange</text:span></text:p>
            <text:p text:style-name="P5"><text:span text:style-name="T6">d'informations simple et direct sur des sujets familiers et habituels.</text:span></text:p>
          </table:table-cell>
          <table:table-cell table:style-name="Tableau1.A1" office:value-type="string">
            <text:p text:style-name="P4"><text:span text:style-name="T6">prendre part à une conversation</text:span></text:p>
            <text:p text:style-name="P4"><text:span text:style-name="T6">formelle : échanger des informations</text:span></text:p>
            <text:p text:style-name="P4"><text:span text:style-name="T6">factuelles, discuter des problèmes</text:span></text:p>
            <text:p text:style-name="P4"><text:span text:style-name="T6">pratiques et trouver des solutions</text:span></text:p>
          </table:table-cell>
        </table:table-row>
      </table:table>
      <text:p text:style-name="Standard"/>
      <text:p text:style-name="P11"><text:soft-page-break/></text:p>
      <text:p text:style-name="P3"/>
      <text:p text:style-name="P3"/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columns-spanned="2" office:value-type="string">
            <text:p text:style-name="P5"/>
            <text:p text:style-name="P5"><text:span text:style-name="T2">ACTIVITES LANGAGIERES : LIRE </text:span>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5">Domaine du socle</text:p>
          </table:table-cell>
          <table:table-cell table:style-name="Tableau3.A1" office:value-type="string">
            <text:p text:style-name="P5"><text:span text:style-name="T4">ITEMS du SOCLE</text:span></text:p>
          </table:table-cell>
          <table:table-cell table:style-name="Tableau3.A1" office:value-type="string">
            <text:p text:style-name="P5"><text:span text:style-name="T4">A1</text:span></text:p>
          </table:table-cell>
          <table:table-cell table:style-name="Tableau3.A1" office:value-type="string">
            <text:p text:style-name="P5"><text:span text:style-name="T4">A2</text:span></text:p>
          </table:table-cell>
          <table:table-cell table:style-name="Tableau3.A1" table:number-columns-spanned="0" office:value-type="string">
            <text:p text:style-name="P5"><text:span text:style-name="T4">B1</text:span></text:p>
          </table:table-cell>
        </table:table-row>
        <table:table-row table:style-name="Tableau3.1">
          <table:table-cell table:style-name="Tableau3.A3" table:number-rows-spanned="4" office:value-type="string">
            <text:p text:style-name="P4">2</text:p>
          </table:table-cell>
          <table:table-cell table:style-name="Tableau3.A1" office:value-type="string">
            <text:p text:style-name="P4"><text:span text:style-name="T7">L'élève connaît des éléments d'histoire de l'écrit et de ses différents supports.</text:span></text:p>
          </table:table-cell>
          <table:table-cell table:style-name="Tableau3.A1" office:value-type="string">
            <text:p text:style-name="P4"><text:span text:style-name="T6">Pas de descripteurs</text:span></text:p>
          </table:table-cell>
          <table:table-cell table:style-name="Tableau3.A1" office:value-type="string">
            <text:p text:style-name="P4"><text:span text:style-name="T6">Pas de descripteurs</text:span></text:p>
          </table:table-cell>
          <table:table-cell table:style-name="Tableau3.A1" table:number-columns-spanned="0" office:value-type="string">
            <text:p text:style-name="P4"><text:span text:style-name="T6">Pas de descripteurs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4"><text:span text:style-name="T7">Il apprend à confronter différentes sources et à évaluer la validité des contenus.</text:span></text:p>
          </table:table-cell>
          <table:table-cell table:style-name="Tableau3.A1" office:value-type="string">
            <text:p text:style-name="P4"><text:span text:style-name="T8">Peut se faire une idée du contenu d’un texte informatif assez simple, surtout s’il est accompagné d’un document visuel.</text:span></text:p>
          </table:table-cell>
          <table:table-cell table:style-name="Tableau3.A1" office:value-type="string">
            <text:p text:style-name="P4"><text:span text:style-name="T8">Peut identifier l’information pertinente sur la plupart des écrits simples rencontrés tels que lettres, brochures et courts</text:span></text:p>
            <text:p text:style-name="P4"><text:span text:style-name="T8">articles de journaux décrivant des faits.</text:span></text:p>
          </table:table-cell>
          <table:table-cell table:style-name="Tableau3.A1" table:number-columns-spanned="0" office:value-type="string">
            <text:p text:style-name="P4"><text:span text:style-name="T8">Peut reconnaître les points significatifs d’un article de journal direct et non complexe sur un sujet familier.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4"><text:span text:style-name="T7"/></text:p>
            <text:p text:style-name="P4"><text:span text:style-name="T7"/></text:p>
            <text:p text:style-name="P4"><text:soft-page-break/><text:span text:style-name="T7">Il sait traiter les informations collectées</text:span></text:p>
          </table:table-cell>
          <table:table-cell table:style-name="Tableau3.A1" office:value-type="string">
            <text:p text:style-name="P4"><text:span text:style-name="T6"/></text:p>
            <text:p text:style-name="P4"><text:soft-page-break/><text:span text:style-name="T6">Pas de descripteurs</text:span></text:p>
          </table:table-cell>
          <table:table-cell table:style-name="Tableau3.A1" office:value-type="string">
            <text:p text:style-name="P4"><text:span text:style-name="T8"/></text:p>
            <text:p text:style-name="P4"><text:span text:style-name="T8"/></text:p>
            <text:p text:style-name="P4"><text:soft-page-break/><text:span text:style-name="T8">Peut lire des textes courts</text:span></text:p>
            <text:p text:style-name="P4"><text:span text:style-name="T8">très simples. Je peux trouver</text:span></text:p>
            <text:p text:style-name="P4"><text:span text:style-name="T8">une information particulière</text:span></text:p>
            <text:p text:style-name="P4"><text:span text:style-name="T8">prévisible dans des documents</text:span></text:p>
            <text:p text:style-name="P4"><text:span text:style-name="T8">courants comme les publicités,</text:span></text:p>
            <text:p text:style-name="P4"><text:span text:style-name="T8">les prospectus, les menus et les</text:span></text:p>
            <text:p text:style-name="P4"><text:span text:style-name="T8">horaires et je peux comprendre</text:span></text:p>
            <text:p text:style-name="P4"><text:span text:style-name="T8">des lettres personnelles courtes</text:span></text:p>
            <text:p text:style-name="P4"><text:span text:style-name="T8">et simples.</text:span></text:p>
          </table:table-cell>
          <table:table-cell table:style-name="Tableau3.A1" table:number-columns-spanned="0" office:value-type="string">
            <text:p text:style-name="P4"><text:span text:style-name="T8"/></text:p>
            <text:p text:style-name="P4"><text:span text:style-name="T8"/></text:p>
            <text:p text:style-name="P4"><text:soft-page-break/><text:span text:style-name="T8">Peut comprendre des textes</text:span></text:p>
            <text:p text:style-name="P4"><text:span text:style-name="T8">rédigés essentiellement dans</text:span></text:p>
            <text:p text:style-name="P4"><text:span text:style-name="T8">une langue courante ou</text:span></text:p>
            <text:p text:style-name="P4"><text:span text:style-name="T8">relative à mon travail.</text:span></text:p>
            <text:p text:style-name="P4"><text:span text:style-name="T8"><text:s/>Peut collationner les éléments d’information issus de sources diverses et les résumer pour quelqu’un d’autre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4"><text:span text:style-name="T7">Il identifie les différents médias (presse écrite, audiovisuelle et Web) et en connaît la nature. Il en comprend les enjeux et le fonctionnement général afin d'acquérir une distance critique</text:span></text:p>
          </table:table-cell>
          <table:table-cell table:style-name="Tableau3.A1" office:value-type="string">
            <text:p text:style-name="P4"><text:span text:style-name="T6">Pas de descripteurs</text:span></text:p>
          </table:table-cell>
          <table:table-cell table:style-name="Tableau3.A1" office:value-type="string">
            <text:p text:style-name="P4"><text:span text:style-name="T6">Pas de descripteurs</text:span></text:p>
          </table:table-cell>
          <table:table-cell table:style-name="Tableau3.A1" table:number-columns-spanned="0" office:value-type="string">
            <text:p text:style-name="P4"><text:span text:style-name="T8">Peut lire des textes factuels directs sur des sujets relatifs à son domaine et à ses intérêts avec un niveau satisfaisant de</text:span></text:p>
            <text:p text:style-name="P4"><text:span text:style-name="T8">compréhension.</text:span></text:p>
          </table:table-cell>
        </table:table-row>
      </table:table>
      <text:p text:style-name="P3"/>
      <text:p text:style-name="P3"><text:soft-page-break/></text:p>
      <text:p text:style-name="P3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5"/>
          </table:table-cell>
          <table:table-cell table:style-name="Tableau4.B1" office:value-type="string">
            <text:p text:style-name="P5"><text:span text:style-name="T2">ACTIVITES LANGAGIERES : ECRIRE </text:span></text:p>
          </table:table-cell>
        </table:table-row>
        <table:table-row table:style-name="Tableau4.1">
          <table:table-cell table:style-name="Tableau4.A1" office:value-type="string">
            <text:p text:style-name="P5">Domaine du socle</text:p>
          </table:table-cell>
          <table:table-cell table:style-name="Tableau4.B1" office:value-type="string">
            <text:p text:style-name="P5"><text:span text:style-name="T4">ITEMS du SOCLE</text:span></text:p>
          </table:table-cell>
          <table:table-cell table:style-name="Tableau4.B1" office:value-type="string">
            <text:p text:style-name="P5"><text:span text:style-name="T4">A1</text:span></text:p>
          </table:table-cell>
          <table:table-cell table:style-name="Tableau4.B1" office:value-type="string">
            <text:p text:style-name="P5"><text:span text:style-name="T4">A2</text:span></text:p>
          </table:table-cell>
          <table:table-cell table:style-name="Tableau4.B1" table:number-columns-spanned="0" office:value-type="string">
            <text:p text:style-name="P5"><text:span text:style-name="T4">B1</text:span></text:p>
          </table:table-cell>
        </table:table-row>
        <table:table-row table:style-name="Tableau4.1">
          <table:table-cell table:style-name="Tableau4.A3" office:value-type="string">
            <text:p text:style-name="P5">1</text:p>
          </table:table-cell>
          <table:table-cell table:style-name="Tableau4.B1" office:value-type="string">
            <text:p text:style-name="P4"><text:span text:style-name="T5">L’élève sait se constituer des outils personnels grâce à des outils de travail.</text:span></text:p>
          </table:table-cell>
          <table:table-cell table:style-name="Tableau4.B1" office:value-type="string">
            <text:p text:style-name="P4"><text:span text:style-name="T6">Pas de descripteurs</text:span></text:p>
          </table:table-cell>
          <table:table-cell table:style-name="Tableau4.B1" office:value-type="string">
            <text:p text:style-name="P4"><text:span text:style-name="T6">Je peux écrire des notes et</text:span></text:p>
            <text:p text:style-name="P4"><text:span text:style-name="T6">messages simples et courts.</text:span></text:p>
          </table:table-cell>
          <table:table-cell table:style-name="Tableau4.B1" table:number-columns-spanned="0" office:value-type="string">
            <text:p text:style-name="P4"><text:span text:style-name="T6">Je peux écrire un texte simple</text:span></text:p>
            <text:p text:style-name="P4"><text:span text:style-name="T6">et cohérent sur des sujets</text:span></text:p>
            <text:p text:style-name="P4"><text:span text:style-name="T6">familiers ou qui m’intéressent</text:span></text:p>
            <text:p text:style-name="P4"><text:span text:style-name="T6">personnellement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Futura-Book" svg:font-family="Futura-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utura-Book1" svg:font-family="Futura-Book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vé</meta:initial-creator>
    <dc:creator>james Millot</dc:creator>
    <meta:editing-cycles>12</meta:editing-cycles>
    <meta:creation-date>2017-06-12T03:27:00</meta:creation-date>
    <dc:date>2017-06-22T09:22:25</dc:date>
    <meta:editing-duration>PT2M59S</meta:editing-duration>
    <meta:generator>OpenOffice/4.1.2$Unix OpenOffice.org_project/412m3$Build-9782</meta:generator>
    <meta:document-statistic meta:table-count="4" meta:image-count="0" meta:object-count="0" meta:page-count="4" meta:paragraph-count="97" meta:word-count="536" meta:character-count="34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