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GaramondPro" svg:font-family="AGaramondPro"/>
    <style:font-face style:name="ArialMT" svg:font-family="ArialMT"/>
    <style:font-face style:name="ArialMT1" svg:font-family="ArialMT, sans-serif"/>
    <style:font-face style:name="Futura-Book" svg:font-family="Futura-Book"/>
    <style:font-face style:name="Futura-Heavy" svg:font-family="Futura-Heavy"/>
    <style:font-face style:name="ArialMT2" svg:font-family="ArialMT" style:font-family-generic="swiss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7.004cm" fo:margin-left="-0.004cm" fo:margin-right="0cm" table:align="margins"/>
    </style:style>
    <style:style style:name="Tableau2.A" style:family="table-column">
      <style:table-column-properties style:column-width="1.707cm" style:rel-column-width="968*"/>
    </style:style>
    <style:style style:name="Tableau2.B" style:family="table-column">
      <style:table-column-properties style:column-width="2.861cm" style:rel-column-width="1622*"/>
    </style:style>
    <style:style style:name="Tableau2.C" style:family="table-column">
      <style:table-column-properties style:column-width="3.993cm" style:rel-column-width="2264*"/>
    </style:style>
    <style:style style:name="Tableau2.D" style:family="table-column">
      <style:table-column-properties style:column-width="3.969cm" style:rel-column-width="2250*"/>
    </style:style>
    <style:style style:name="Tableau2.E" style:family="table-column">
      <style:table-column-properties style:column-width="4.473cm" style:rel-column-width="2536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GaramondPro" fo:font-size="11pt" fo:font-weight="bold"/>
    </style:style>
    <style:style style:name="P2" style:family="paragraph" style:parent-style-name="Text_20_body">
      <style:text-properties style:font-name="ArialMT" fo:font-size="10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15%"/>
      <style:text-properties fo:color="#000000" style:font-name="ArialMT1" fo:font-size="10pt"/>
    </style:style>
    <style:style style:name="P5" style:family="paragraph" style:parent-style-name="Text_20_body">
      <style:paragraph-properties fo:line-height="115%"/>
      <style:text-properties fo:color="#000000" style:font-name="ArialMT2" fo:font-size="10pt" style:font-name-asian="ArialMT2" style:font-size-asian="10pt" style:font-name-complex="ArialMT2" style:font-size-complex="10pt"/>
    </style:style>
    <style:style style:name="P6" style:family="paragraph" style:parent-style-name="Text_20_body">
      <style:paragraph-properties fo:line-height="115%"/>
      <style:text-properties fo:color="#000000" style:font-name="Arial" fo:font-size="10pt"/>
    </style:style>
    <style:style style:name="P7" style:family="paragraph" style:parent-style-name="Text_20_body">
      <style:paragraph-properties fo:line-height="115%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paragraph-properties fo:line-height="115%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9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line-height="115%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color="#ad1d72" style:font-name="ArialMT1" fo:font-size="10pt"/>
    </style:style>
    <style:style style:name="P15" style:family="paragraph" style:parent-style-name="Text_20_body">
      <style:paragraph-properties fo:margin-top="0cm" fo:margin-bottom="0cm" fo:line-height="115%"/>
      <style:text-properties fo:color="#000000" style:font-name="ArialMT1" fo:font-size="10pt"/>
    </style:style>
    <style:style style:name="P16" style:family="paragraph" style:parent-style-name="Text_20_body">
      <style:paragraph-properties fo:margin-top="0cm" fo:margin-bottom="0cm" fo:line-height="115%"/>
      <style:text-properties fo:color="#000000" style:font-name="ArialMT1" fo:font-size="10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line-height="115%" fo:text-align="start" style:justify-single-word="false"/>
      <style:text-properties fo:color="#000000" style:font-name="ArialMT1" fo:font-size="10pt" style:font-name-asian="ArialMT2" style:font-size-asian="10pt" style:font-name-complex="ArialMT2" style:font-size-complex="10pt"/>
    </style:style>
    <style:style style:name="P18" style:family="paragraph" style:parent-style-name="Text_20_body">
      <style:paragraph-properties fo:margin-top="0cm" fo:margin-bottom="0cm" fo:line-height="115%"/>
      <style:text-properties fo:color="#000000" style:font-name="Aparajita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15%"/>
      <style:text-properties fo:color="#000000" style:font-name="Aparajita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ext_20_body">
      <style:paragraph-properties fo:margin-top="0cm" fo:margin-bottom="0c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style:paragraph-properties fo:margin-top="0cm" fo:margin-bottom="0cm" fo:text-align="start" style:justify-single-word="false" style:text-autospace="none"/>
      <style:text-properties style:font-name="Arial" fo:font-size="9pt" fo:font-style="normal" fo:font-weight="normal" style:font-name-asian="Futura-Heavy" style:font-size-asian="9pt" style:font-style-asian="normal" style:font-weight-asian="normal" style:font-name-complex="Futura-Heavy" style:font-size-complex="9pt" style:font-style-complex="normal" style:font-weight-complex="normal"/>
    </style:style>
    <style:style style:name="P24" style:family="paragraph" style:parent-style-name="Text_20_body">
      <style:paragraph-properties fo:margin-top="0cm" fo:margin-bottom="0cm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 fo:margin-top="0cm" fo:margin-bottom="0cm"/>
      <style:text-properties style:font-name="Futura-Book" fo:font-size="9pt" style:font-name-asian="Futura-Book" style:font-size-asian="9pt" style:font-name-complex="Futura-Book" style:font-size-complex="9pt"/>
    </style:style>
    <style:style style:name="P26" style:family="paragraph" style:parent-style-name="Standard">
      <style:paragraph-properties fo:line-height="115%"/>
      <style:text-properties fo:color="#000000" style:font-name="ArialMT2" fo:font-size="10pt" style:font-name-asian="ArialMT2" style:font-size-asian="10pt" style:font-name-complex="ArialMT2" style:font-size-complex="10pt"/>
    </style:style>
    <style:style style:name="P27" style:family="paragraph" style:parent-style-name="Standard">
      <style:paragraph-properties style:text-autospace="none"/>
      <style:text-properties style:font-name="ArialMT2" fo:font-size="10pt" style:font-name-asian="ArialMT2" style:font-size-asian="10pt" style:font-name-complex="ArialMT2" style:font-size-complex="10pt"/>
    </style:style>
    <style:style style:name="P28" style:family="paragraph" style:parent-style-name="Standard">
      <style:paragraph-properties fo:line-height="115%"/>
      <style:text-properties style:font-name="Arial" fo:font-size="10pt" style:font-name-asian="Futura-Heavy" style:font-size-asian="10pt" style:font-name-complex="Futura-Heavy" style:font-size-complex="10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Arial" fo:font-size="10pt" style:font-name-asian="Futura-Heavy" style:font-size-asian="10pt" style:font-name-complex="Futura-Heavy" style:font-size-complex="10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" fo:font-size="9pt" style:font-name-asian="Futura-Book" style:font-size-asian="9pt" style:font-name-complex="Futura-Book" style:font-size-complex="9pt"/>
    </style:style>
    <style:style style:name="P31" style:family="paragraph" style:parent-style-name="Standard">
      <style:paragraph-properties style:text-autospace="none"/>
      <style:text-properties style:font-name="Arial" fo:font-size="9pt" style:font-name-asian="Futura-Book" style:font-size-asian="9pt" style:font-name-complex="Futura-Book" style:font-size-complex="9pt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Arial" fo:font-size="9pt" fo:font-weight="bold" style:font-name-asian="Futura-Book" style:font-size-asian="9pt" style:font-weight-asian="bold" style:font-name-complex="Futura-Book" style:font-size-complex="9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Arial" fo:font-size="9pt" fo:font-weight="normal" style:font-name-asian="Futura-Book" style:font-size-asian="9pt" style:font-weight-asian="normal" style:font-name-complex="Futura-Book" style:font-size-complex="9pt" style:font-weight-complex="normal"/>
    </style:style>
    <style:style style:name="P34" style:family="paragraph" style:parent-style-name="Standard">
      <style:paragraph-properties fo:line-height="115%"/>
      <style:text-properties style:font-name="Arial" fo:font-size="9pt" fo:font-weight="normal" style:font-name-asian="Futura-Book" style:font-size-asian="9pt" style:font-weight-asian="normal" style:font-name-complex="Futura-Book" style:font-size-complex="9pt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Arial" fo:font-size="9pt" fo:font-style="normal" fo:font-weight="normal" style:font-name-asian="Futura-Heavy" style:font-size-asian="9pt" style:font-style-asian="normal" style:font-weight-asian="normal" style:font-name-complex="Futura-Heavy" style:font-size-complex="9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9pt" fo:font-style="normal" fo:font-weight="normal" style:font-name-asian="Futura-Book" style:font-size-asian="9pt" style:font-style-asian="normal" style:font-weight-asian="normal" style:font-name-complex="Futura-Book" style:font-size-complex="9pt" style:font-style-complex="normal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Arial" fo:font-size="9pt" fo:font-style="normal" fo:font-weight="normal" style:font-name-asian="Futura-Book" style:font-size-asian="9pt" style:font-style-asian="normal" style:font-weight-asian="normal" style:font-name-complex="Futura-Book" style:font-size-complex="9pt" style:font-style-complex="normal" style:font-weight-complex="normal"/>
    </style:style>
    <style:style style:name="P38" style:family="paragraph" style:parent-style-name="Standard">
      <style:paragraph-properties style:text-autospace="none"/>
      <style:text-properties style:font-name="Arial" fo:font-size="9pt" fo:font-style="normal" fo:font-weight="normal" style:font-name-asian="Futura-Book" style:font-size-asian="9pt" style:font-style-asian="normal" style:font-weight-asian="normal" style:font-name-complex="Futura-Book" style:font-size-complex="9pt" style:font-style-complex="normal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Arial" fo:font-size="9pt" fo:font-style="normal" fo:font-weight="bold" style:font-name-asian="Futura-Book" style:font-size-asian="9pt" style:font-style-asian="normal" style:font-weight-asian="bold" style:font-name-complex="Futura-Book" style:font-size-complex="9pt" style:font-style-complex="normal" style:font-weight-complex="bold"/>
    </style:style>
    <style:style style:name="P40" style:family="paragraph" style:parent-style-name="Standard">
      <style:paragraph-properties style:text-autospace="none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Futura-Book" fo:font-size="9pt" style:font-name-asian="Futura-Book" style:font-size-asian="9pt" style:font-name-complex="Futura-Book" style:font-size-complex="9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Arial" fo:font-size="9pt" fo:font-style="normal" fo:font-weight="normal" style:font-name-asian="Futura-Book" style:font-size-asian="9pt" style:font-style-asian="normal" style:font-weight-asian="normal" style:font-name-complex="Futura-Book" style:font-size-complex="9pt" style:font-style-complex="normal" style:font-weight-complex="normal"/>
    </style:style>
    <style:style style:name="P43" style:family="paragraph" style:parent-style-name="Standard">
      <style:paragraph-properties fo:line-height="115%"/>
      <style:text-properties style:font-name="Arial" fo:font-size="9pt" fo:font-style="normal" style:font-name-asian="Futura-Book" style:font-size-asian="9pt" style:font-style-asian="normal" style:font-name-complex="Futura-Book" style:font-size-complex="9pt" style:font-style-complex="normal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Arial" fo:font-size="9pt" style:font-name-asian="Futura-Heavy" style:font-size-asian="9pt" style:font-name-complex="Futura-Heavy" style:font-size-complex="9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Arial" fo:font-size="9pt" style:font-name-asian="Futura-Book" style:font-size-asian="9pt" style:font-name-complex="Futura-Book" style:font-size-complex="9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Arial" fo:font-size="9pt" fo:font-weight="normal" style:font-name-asian="Futura-Book" style:font-size-asian="9pt" style:font-weight-asian="normal" style:font-name-complex="Futura-Book" style:font-size-complex="9pt" style:font-weight-complex="normal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Futura-Book" fo:font-size="9pt" fo:font-weight="normal" style:font-name-asian="Futura-Book" style:font-size-asian="9pt" style:font-weight-asian="normal" style:font-name-complex="Futura-Book" style:font-size-complex="9pt" style:font-weight-complex="normal"/>
    </style:style>
    <style:style style:name="P48" style:family="paragraph" style:parent-style-name="Standard">
      <style:paragraph-properties style:text-autospace="none"/>
      <style:text-properties style:font-name="Futura-Book" fo:font-size="9pt" style:font-name-asian="Futura-Book" style:font-size-asian="9pt" style:font-name-complex="Futura-Book" style:font-size-complex="9pt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Futura-Heavy" fo:font-size="9pt" style:font-name-asian="Futura-Heavy" style:font-size-asian="9pt" style:font-name-complex="Futura-Heavy" style:font-size-complex="9pt"/>
    </style:style>
    <style:style style:name="P50" style:family="paragraph" style:parent-style-name="Standard">
      <style:paragraph-properties fo:margin-top="0cm" fo:margin-bottom="0cm"/>
      <style:text-properties style:font-name="Arial" fo:font-size="9pt" fo:font-style="normal" fo:font-weight="normal" style:font-name-asian="Futura-Book" style:font-size-asian="9pt" style:font-style-asian="normal" style:font-weight-asian="normal" style:font-name-complex="Futura-Book" style:font-size-complex="9pt" style:font-style-complex="normal" style:font-weight-complex="normal"/>
    </style:style>
    <style:style style:name="P51" style:family="paragraph" style:parent-style-name="Text_20_body" style:list-style-name="L1">
      <style:paragraph-properties fo:line-height="115%" fo:text-align="start" style:justify-single-word="false"/>
      <style:text-properties fo:color="#000000" style:font-name="ArialMT1" fo:font-size="10pt"/>
    </style:style>
    <style:style style:name="P52" style:family="paragraph" style:parent-style-name="Text_20_body">
      <style:paragraph-properties fo:line-height="115%"/>
      <style:text-properties fo:color="#000000" style:font-name="ArialMT2" fo:font-size="10pt" style:font-name-asian="ArialMT2" style:font-size-asian="10pt" style:font-name-complex="ArialMT2" style:font-size-complex="10pt"/>
    </style:style>
    <style:style style:name="P53" style:family="paragraph" style:parent-style-name="Text_20_body">
      <style:paragraph-properties fo:line-height="115%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Text_20_body">
      <style:paragraph-properties fo:margin-top="0cm" fo:margin-bottom="0cm"/>
      <style:text-properties style:font-name="Futura-Book" fo:font-size="9pt" fo:font-style="normal" fo:font-weight="normal" style:font-name-asian="Futura-Book" style:font-size-asian="9pt" style:font-style-asian="normal" style:font-weight-asian="normal" style:font-name-complex="Futura-Book" style:font-size-complex="9pt" style:font-style-complex="normal" style:font-weight-complex="normal"/>
    </style:style>
    <style:style style:name="P55" style:family="paragraph" style:parent-style-name="Text_20_body">
      <style:paragraph-properties fo:margin-top="0cm" fo:margin-bottom="0c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Text_20_body">
      <style:paragraph-properties fo:margin-top="0cm" fo:margin-bottom="0c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57" style:family="paragraph" style:parent-style-name="Text_20_body">
      <style:paragraph-properties fo:margin-top="0cm" fo:margin-bottom="0cm"/>
      <style:text-properties style:font-name="Arial" fo:font-size="9pt" style:font-name-asian="Futura-Book" style:font-size-asian="9pt" style:font-name-complex="Futura-Book" style:font-size-complex="9pt"/>
    </style:style>
    <style:style style:name="T1" style:family="text">
      <style:text-properties style:font-name="Futura-Book" fo:font-size="9pt" fo:font-style="normal" style:font-name-asian="Futura-Book" style:font-size-asian="9pt" style:font-style-asian="normal" style:font-name-complex="Futura-Book" style:font-size-complex="9pt" style:font-style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Futura-Book" style:font-size-asian="9pt" style:font-name-complex="Futura-Book" style:font-size-complex="9pt"/>
    </style:style>
    <style:style style:name="T4" style:family="text">
      <style:text-properties fo:font-size="9pt" fo:font-style="normal" style:font-name-asian="Futura-Book" style:font-size-asian="9pt" style:font-style-asian="normal" style:font-name-complex="Futura-Book" style:font-size-complex="9pt" style:font-style-complex="normal"/>
    </style:style>
    <style:style style:name="T5" style:family="text">
      <style:text-properties style:font-name="Arial" fo:font-size="9pt" fo:font-style="normal" style:font-name-asian="Futura-Book" style:font-size-asian="9pt" style:font-style-asian="normal" style:font-name-complex="Futura-Book" style:font-size-complex="9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asian="Futura-Book" style:font-name-complex="Futura-Book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11">ACTIVITÉ LANGAGIÈRE DE COMMUNICATION: PARL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12">Domaine du socle</text:p>
          </table:table-cell>
          <table:table-cell table:style-name="Tableau2.A2" table:number-rows-spanned="2" office:value-type="string">
            <text:p text:style-name="P13">Items du SCCCC</text:p>
          </table:table-cell>
          <table:table-cell table:style-name="Tableau2.C2" table:number-columns-spanned="3" office:value-type="string">
            <text:p text:style-name="P11">Descripteurs du CECRL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leau2.A2" office:value-type="string">
            <text:p text:style-name="P11">A1</text:p>
          </table:table-cell>
          <table:table-cell table:style-name="Tableau2.A2" office:value-type="string">
            <text:p text:style-name="P3">A2</text:p>
          </table:table-cell>
          <table:table-cell table:style-name="Tableau2.C2" office:value-type="string">
            <text:p text:style-name="P11">B1</text:p>
          </table:table-cell>
        </table:table-row>
        <table:table-row>
          <table:table-cell table:style-name="Tableau2.A2" office:value-type="string">
            <text:p text:style-name="P1">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A2" office:value-type="string">
            <text:p text:style-name="P2"/>
            <text:p text:style-name="P6">L'élève parle, communique, à l'oral de façon claire et organisée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ll écoute et prend en compte ses interlocuteurs</text:p>
            <text:p text:style-name="P4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Il emploie à l'écrit comme à l'oral un</text:p>
            <text:p text:style-name="P27">vocabulaire juste et précis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5"/>
            <text:p text:style-name="P5"/>
            <text:p text:style-name="P5"/>
            <text:p text:style-name="P5"/>
            <text:list xml:id="list2896974291824066437" text:style-name="L1">
              <text:list-header>
                <text:p text:style-name="P51"/>
                <text:p text:style-name="P51"/>
                <text:p text:style-name="P51"><text:s text:c="18"/></text:p>
                <text:p text:style-name="P51"/>
                <text:p text:style-name="P51"/>
                <text:p text:style-name="P51"/>
              </text:list-header>
            </text:list>
            <text:p text:style-name="P17"/>
            <text:p text:style-name="P5"/>
            <text:p text:style-name="P5"/>
            <text:p text:style-name="P5"/>
            <text:p text:style-name="P5">Il utilise à bon escient les principales règles grammaticales et orthographiques</text:p>
            <text:p text:style-name="P4"/>
            <text:p text:style-name="P4"/>
            <text:p text:style-name="P4"/>
            <text:p text:style-name="P4"/>
            <text:p text:style-name="P4"/>
            <text:list xml:id="list1394734880" text:continue-numbering="true" text:style-name="L1">
              <text:list-header>
                <text:p text:style-name="P51"/>
              </text:list-header>
            </text:list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  <table:table-cell table:style-name="Tableau2.A2" office:value-type="string">
            <text:p text:style-name="P33">Peut produire des expressions simples isolées sur les gens et les choses.</text:p>
            <text:p text:style-name="P32"/>
            <text:p text:style-name="P33">Peut se décrire, décrire ce qu’il/elle fait, ainsi que son lieu d’habitation.</text:p>
            <text:p text:style-name="P33"/>
            <text:p text:style-name="P8">Peut comprendre une interaction si elle est lente et soigneusement articulée</text:p>
            <text:p text:style-name="P8">Peut interagir de façon simple, mais la communication dépend totalement de la répétition avec un débit plus lent, de la reformulation et des corrections. </text:p>
            <text:p text:style-name="P8"/>
            <text:p text:style-name="P10"><text:span text:style-name="T6">Possède un choix élémentaire</text:span> <text:span text:style-name="T6">d’expressions simples pour les informations sur soi et les besoins de type courant.</text:span></text:p>
            <text:p text:style-name="P21">° Peut établir un contact social de base en utilisant les formes de politesse les plus élémentaires ; accueil et prise de congé,</text:p>
            <text:p text:style-name="P21">présentations et dire « merci », « s’il vous plaît », « excusez-moi », etc.</text:p>
            <text:p text:style-name="P21"/>
            <text:p text:style-name="P21">° Peut répondre à des questions simples et en poser, réagir à des affirmations simples et en émettre dans le domaine des besoins immédiats ou sur des sujets très familiers.</text:p>
            <text:p text:style-name="P21"> </text:p>
            <text:p text:style-name="P21">° Possède un répertoire élémentaire de mots isolés et d’expressions relatifs à des situations concrètes particulières.</text:p>
            <text:p text:style-name="P21"/>
            <text:p text:style-name="P21"/>
            <text:p text:style-name="P25"/>
            <text:p text:style-name="P54"/>
            <text:p text:style-name="P54"/>
            <text:p text:style-name="P54"/>
            <text:p text:style-name="P54"/>
            <text:p text:style-name="P20"><text:span text:style-name="T8"/></text:p>
            <text:p text:style-name="P20"><text:soft-page-break/><text:span text:style-name="T8">La prononciation d’un répertoire très limité d’expressions et de mots mémorisés est compréhensible avec</text:span> <text:span text:style-name="T8">quelque effort pour un locuteur natif habitué aux locuteurs du groupe linguistique de l’apprenant/utilisateur</text:span></text:p>
            <text:p text:style-name="P21"/>
            <text:p text:style-name="P21">Peut relier des groupes de mots avec des connecteurs élémentaires tels que « et » ou « alors »</text:p>
            <text:p text:style-name="P21"/>
            <text:p text:style-name="P21">A un contrôle limité de structures syntaxiques et de formes grammaticales simples appartenant à un répertoire mémorisé. </text:p>
            <text:p text:style-name="P20"><text:span text:style-name="T8"> ° Peut copier de courtes expressions et des mots</text:span> <text:span text:style-name="T8">familiers, par exemple des signaux ou consignes simples, le nom des</text:span></text:p>
            <text:p text:style-name="P21">objets quotidiens, le nom des magasins et un ensemble d’expressions utilisées régulièrement.</text:p>
            <text:p text:style-name="P21"/>
            <text:p text:style-name="P21"/>
            <text:p text:style-name="P21">Peut épeler son adresse, sa</text:p>
            <text:p text:style-name="P24"><text:s/><text:span text:style-name="T6">nationalité et d’autres </text:span><text:span text:style-name="T6">informations personnelles de ce type. <text:s/></text:span></text:p>
            <text:p text:style-name="P21"/>
            <text:p text:style-name="P21">peut comprendre des textes très courts et très simples, phrase par phrase, <text:s/>en relevant des noms, des mots familiers et des expressions très élémentaires et en relisant si nécessaire</text:p>
            <text:p text:style-name="P21"> </text:p>
            <text:p text:style-name="P21"/>
            <text:p text:style-name="P21">Peut se faire une idée du contenu d’un texte informatif assez simple, surtout s’il est accompagné d’un document visuel.</text:p>
            <text:p text:style-name="P21"/>
            <text:p text:style-name="P21"> ° Peut suivre des indications brèves et simples (par exemple pour aller d’un point à un autre). </text:p>
            <text:p text:style-name="P21"/>
            <text:p text:style-name="P57">A un contrôle limité de structures syntaxiques et de formes grammaticales simples appartenant à un répertoire mémorisé.</text:p>
            <text:p text:style-name="P21"> </text:p>
            <text:p text:style-name="P21"> </text:p>
            <text:p text:style-name="P21"> </text:p>
            <text:p text:style-name="P21"/>
            <text:p text:style-name="P22"><text:soft-page-break/> </text:p>
            <text:p text:style-name="P22"> </text:p>
            <text:p text:style-name="P21"/>
            <text:p text:style-name="P21"/>
            <text:p text:style-name="P34"/>
            <text:p text:style-name="P32"/>
            <text:p text:style-name="P32"/>
            <text:p text:style-name="P7"/>
          </table:table-cell>
          <table:table-cell table:style-name="Tableau2.A2" office:value-type="string">
            <text:p text:style-name="P37">Peut décrire ou présenter simplement des gens, des conditions de vie, des activités quotidiennes, ce qu’on aime ou pas</text:p>
            <text:p text:style-name="P37"/>
            <text:p text:style-name="P39"/>
            <text:p text:style-name="P37">Peut raconter une histoire ou décrire quelque chose par une simple liste de points. Peut décrire les aspects de son</text:p>
            <text:p text:style-name="P33">environnement quotidien tels que les gens, les lieux, l’expérience professionnelle ou scolaire.</text:p>
            <text:p text:style-name="P39"/>
            <text:p text:style-name="P39"/>
            <text:p text:style-name="P37">Peut faire une description brève et élémentaire d’un événement ou d’une activité</text:p>
            <text:p text:style-name="P37"/>
            <text:p text:style-name="P37"/>
            <text:p text:style-name="P9">Possède un répertoire restreint ayant trait à des besoins quotidiens concrets.</text:p>
            <text:p text:style-name="P36">°Peut s’exprimer et répondre aux fonctions langagières de base telles que l’échange d’information et la demande et</text:p>
            <text:p text:style-name="P37">exprimer simplement une idée et une opinion.</text:p>
            <text:p text:style-name="P37"/>
            <text:p text:style-name="P37">°Peut entrer dans des relations sociales simplement mais efficacement en utilisant les expressions courantes les plus</text:p>
            <text:p text:style-name="P37">simples et en suivant les usages de base.</text:p>
            <text:p text:style-name="P37"/>
            <text:p text:style-name="P37">°Peut se débrouiller dans des échanges sociaux très courts, en utilisant les formes quotidiennes polies d’accueil et de</text:p>
            <text:p text:style-name="P38">contact. Peut faire des invitations, des excuses et y répondre.</text:p>
            <text:p text:style-name="P37">par de courtes séries d’expressions ou de phrases non articulées.</text:p>
            <text:p text:style-name="P44"/>
            <text:p text:style-name="P44"/>
            <text:p text:style-name="P44"/>
            <text:p text:style-name="P29"><text:soft-page-break/><text:span text:style-name="T2"><text:s/></text:span><text:span text:style-name="T3">La prononciation est en général suffisamment claire pour être comprise malgré un net accent étranger mais l’interlocuteur</text:span></text:p>
            <text:p text:style-name="P40"><text:span text:style-name="T9">devra parfois faire répéter</text:span><text:span text:style-name="T9">.</text:span></text:p>
            <text:p text:style-name="P23"/>
            <text:p text:style-name="P44"/>
            <text:p text:style-name="P44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Peut utiliser des structures simples correctement mais commet encore systématiquement des erreurs élémentaires comme,</text:p>
            <text:p text:style-name="P31">par exemple, la confusion des temps et l’oubli de l’accord. Cependant le sens général reste clair.</text:p>
            <text:p text:style-name="P31"/>
            <text:p text:style-name="P31"/>
            <text:p text:style-name="P31"/>
            <text:p text:style-name="P31"/>
            <text:p text:style-name="P31">Peut se faire comprendre dans une brève intervention, même si la reformulation, les pauses et les faux démarrages sont</text:p>
            <text:p text:style-name="P30">très évidents.</text:p>
            <text:p text:style-name="P30">Peut construire des phrases sur des sujets familiers avec une aisance suffisante pour gérer des échanges courts et malgré</text:p>
            <text:p text:style-name="P31">des hésitations et des faux démarrages évidents.</text:p>
            <text:p text:style-name="P31"/>
            <text:p text:style-name="P31"/>
            <text:p text:style-name="P31"/>
            <text:p text:style-name="P31"/>
            <text:p text:style-name="P37"/>
            <text:p text:style-name="P37"/>
            <text:p text:style-name="P37"/>
            <text:p text:style-name="P37"/>
            <text:p text:style-name="P35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0"><text:soft-page-break/><text:span text:style-name="T7">Peut adapter à des circonstances particulières des expressions simples bien préparées et mémorisées au moyen d’une </text:span><text:span text:style-name="T8">substitution lexicale limitée.</text:span></text:p>
            <text:p text:style-name="P47"/>
            <text:p text:style-name="P47"/>
            <text:p text:style-name="P47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0">Peut communiquer ce qu’il/elle veut dire dans un échange d’information limité, simple et direct sur des sujets familiers et</text:p>
            <text:p text:style-name="P31">habituels, mais dans d’autres situations, doit généralement transiger sur le sens.</text:p>
            <text:p text:style-name="P33"/>
            <text:p text:style-name="P33"/>
            <text:p text:style-name="P33"/>
            <text:p text:style-name="P33"/>
          </table:table-cell>
          <table:table-cell table:style-name="Tableau2.C2" office:value-type="string">
            <text:p text:style-name="P28"><text:span text:style-name="T1">P</text:span><text:span text:style-name="T5">ossède une gamme assez étendue de langue pour décrire des situations imprévisibles, expliquer le point principal d’un</text:span></text:p>
            <text:p text:style-name="P30">problème ou d’une idée avec assez de précision et exprimer sa pensée sur des sujets abstraits ou culturels tels que la</text:p>
            <text:p text:style-name="P30">musique ou le cinéma.</text:p>
            <text:p text:style-name="P30">Possède suffisamment de moyens linguistiques pour s’en sortir avec quelques hésitations et quelques périphrases sur des</text:p>
            <text:p text:style-name="P30">sujets tels que la famille, les loisirs et centres d’intérêt, le travail, les voyages et l’actualité mais le vocabulaire limité</text:p>
            <text:p text:style-name="P31">conduit à des répétitions et même parfois à des difficultés de formulation.</text:p>
            <text:p text:style-name="P43"/>
            <text:p text:style-name="P43"/>
            <text:p text:style-name="P28"><text:span text:style-name="T4">Peut assez aisément mener à bien une description directe et non compliquée de sujets variés dans son domaine en la <text:s/></text:span><text:span text:style-name="T3">présentant comme une succession linéaire de points.</text:span></text:p>
            <text:p text:style-name="P30"/>
            <text:p text:style-name="P30">Peut faire une description directe et simple de sujets familiers variés dans le cadre de son domaine d’intérêt.</text:p>
            <text:p text:style-name="P30"/>
            <text:p text:style-name="P30">Peut rapporter assez couramment une narration ou une description simples sous forme d’une suite de points. </text:p>
            <text:p text:style-name="P30"/>
            <text:p text:style-name="P30">Peut relater</text:p>
            <text:p text:style-name="P30">en détail ses expériences en décrivant ses sentiments et ses réactions.</text:p>
            <text:p text:style-name="P30">Peut relater les détails essentiels d’un événement fortuit, tel un accident.</text:p>
            <text:p text:style-name="P30">Peut raconter l’intrigue d’un livre ou d’un film et décrire ses propres réactions.</text:p>
            <text:p text:style-name="P30">Peut décrire un rêve, un espoir ou une ambition.</text:p>
            <text:p text:style-name="P30">Peut décrire un événement, réel ou imaginaire.</text:p>
            <text:p text:style-name="P30">Peut raconter une histoire.</text:p>
            <text:p text:style-name="P30"/>
            <text:p text:style-name="P30">.Peut décrire des projets et <text:soft-page-break/>préparatifs, des habitudes et occupations journalières, des activités passées et des</text:p>
            <text:p text:style-name="P30">expériences personnelles.</text:p>
            <text:p text:style-name="P30"/>
            <text:p text:style-name="P30"/>
            <text:p text:style-name="P30">Peut décrire et comparer brièvement, dans une langue</text:p>
            <text:p text:style-name="P49"/>
            <text:p text:style-name="P30">Communique avec une correction suffisante dans des contextes familiers ; en règle générale, a un bon contrôle grammatical</text:p>
            <text:p text:style-name="P30">malgré de nettes influences de la langue maternelle. Des erreurs peuvent se produire mais le sens général reste clair.</text:p>
            <text:p text:style-name="P41"/>
            <text:p text:style-name="P30">Peut se servir avec une correction suffisante d’un répertoire de tournures et expressions fréquemment utilisées et</text:p>
            <text:p text:style-name="P30">associées à des situations plutôt prévisibles. simple, des objets et choses lui appartenant.</text:p>
            <text:p text:style-name="P30"/>
            <text:p text:style-name="P30"/>
            <text:p text:style-name="P30"/>
            <text:p text:style-name="P30">Peut expliquer en quoi une chose lui plaît ou lui déplaît.</text:p>
            <text:p text:style-name="P30"/>
            <text:p text:style-name="P30"/>
            <text:p text:style-name="P30">Peut décrire sa famille, ses conditions de vie, sa formation, son travail actuel ou le dernier en date.</text:p>
            <text:p text:style-name="P30">Peut décrire les gens, lieux et choses en termes simples.</text:p>
            <text:p text:style-name="P31"/>
            <text:p text:style-name="P50">La prononciation est clairement intelligible même si un accent étranger est quelquefois perceptible et si des erreurs de</text:p>
            <text:p text:style-name="P30">prononciation proviennent occasionnellement.</text:p>
            <text:p text:style-name="P30"/>
            <text:p text:style-name="P30"/>
            <text:p text:style-name="P30">Peut adapter son expression pour faire face à des situations moins courantes, voire difficiles.</text:p>
            <text:p text:style-name="P31">Peut exploiter avec souplesse une gamme étendue de langue simple afin d’exprimer l’essentiel de ce qu’il/elle veut dire.</text:p>
            <text:p text:style-name="P48"/>
            <text:p text:style-name="P48"/>
            <text:p text:style-name="P48"/>
            <text:p text:style-name="P48"/>
            <text:p text:style-name="P31">Peut s’exprimer avec une certaine aisance. Malgré quelques problèmes de <text:soft-page-break/>formulation ayant pour conséquence pauses</text:p>
            <text:p text:style-name="P30">et impasses, est capable de continuer effectivement à parler sans aide.</text:p>
            <text:p text:style-name="P30">Peut discourir de manière compréhensible même si les pauses pour chercher ses mots et ses phrases et pour faire ses</text:p>
            <text:p text:style-name="P31">corrections sont très évidentes, particulièrement dans les séquences plus longues de production libre.</text:p>
            <text:p text:style-name="P31"/>
            <text:p text:style-name="P31"/>
            <text:p text:style-name="P31">Peut expliquer les points principaux d’une idée ou d’un problème avec une précision suffisante.</text:p>
            <text:p text:style-name="P30">Peut transmettre une information simple et d’intérêt immédiat, en mettant en évidence quel point lui semble le plus</text:p>
            <text:p text:style-name="P30">important.</text:p>
            <text:p text:style-name="P31">Peut exprimer l’essentiel de ce qu’il/elle souhaite de façon compréhensib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GaramondPro" svg:font-family="AGaramondPro"/>
    <style:font-face style:name="ArialMT" svg:font-family="ArialMT"/>
    <style:font-face style:name="ArialMT1" svg:font-family="ArialMT, sans-serif"/>
    <style:font-face style:name="Futura-Book" svg:font-family="Futura-Book"/>
    <style:font-face style:name="Futura-Heavy" svg:font-family="Futura-Heavy"/>
    <style:font-face style:name="ArialMT2" svg:font-family="ArialMT" style:font-family-generic="swiss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Millot</meta:initial-creator>
    <meta:creation-date>2017-06-12T12:51:04</meta:creation-date>
    <dc:date>2017-06-19T09:29:56</dc:date>
    <dc:creator>james Millot</dc:creator>
    <meta:editing-duration>PT5H2M42S</meta:editing-duration>
    <meta:editing-cycles>15</meta:editing-cycles>
    <meta:generator>OpenOffice/4.1.2$Unix OpenOffice.org_project/412m3$Build-9782</meta:generator>
    <meta:document-statistic meta:table-count="1" meta:image-count="0" meta:object-count="0" meta:page-count="3" meta:paragraph-count="102" meta:word-count="1211" meta:character-count="7932"/>
  </office:meta>
</office:document-meta>
</file>