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aramondPro" svg:font-family="AGaramondPro"/>
    <style:font-face style:name="ArialMT" svg:font-family="ArialMT, sans-serif"/>
    <style:font-face style:name="Futura" svg:font-family="Futura"/>
    <style:font-face style:name="Futura-Book" svg:font-family="Futura-Book"/>
    <style:font-face style:name="Futura-Heavy" svg:font-family="Futura-Heavy"/>
    <style:font-face style:name="Mangal1" svg:font-family="Mangal"/>
    <style:font-face style:name="ArialMT1" svg:font-family="ArialMT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1cm" fo:margin-left="-0.004cm" fo:margin-right="-0.007cm" table:align="margins"/>
    </style:style>
    <style:style style:name="Tableau2.A" style:family="table-column">
      <style:table-column-properties style:column-width="1.498cm" style:rel-column-width="849*"/>
    </style:style>
    <style:style style:name="Tableau2.B" style:family="table-column">
      <style:table-column-properties style:column-width="3.071cm" style:rel-column-width="1741*"/>
    </style:style>
    <style:style style:name="Tableau2.C" style:family="table-column">
      <style:table-column-properties style:column-width="3.993cm" style:rel-column-width="2264*"/>
    </style:style>
    <style:style style:name="Tableau2.D" style:family="table-column">
      <style:table-column-properties style:column-width="3.969cm" style:rel-column-width="2250*"/>
    </style:style>
    <style:style style:name="Tableau2.E" style:family="table-column">
      <style:table-column-properties style:column-width="4.48cm" style:rel-column-width="2540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GaramondPro" fo:font-size="11pt" fo:font-weight="bold"/>
    </style:style>
    <style:style style:name="P3" style:family="paragraph" style:parent-style-name="Text_20_body">
      <style:text-properties style:font-name="Futura" fo:font-size="9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color="#ad1d72" style:font-name="ArialMT" fo:font-size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utura-Book" fo:font-size="9pt" fo:font-style="italic" fo:font-weight="bold" style:font-name-asian="Futura-Book" style:font-size-asian="9pt" style:font-style-asian="italic" style:font-weight-asian="bold" style:font-name-complex="Futura-Book" style:font-size-complex="9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Futura-Book" fo:font-size="9pt" style:font-name-asian="Futura-Book" style:font-size-asian="9pt" style:font-name-complex="Futura-Book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line-height="115%"/>
      <style:text-properties fo:color="#000000" style:font-name="Aparajita"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Aparajita" fo:font-size="10pt" style:font-name-asian="ArialMT1" style:font-size-asian="10pt" style:font-name-complex="ArialMT1" style:font-size-complex="10pt"/>
    </style:style>
    <style:style style:name="P13" style:family="paragraph" style:parent-style-name="Text_20_body">
      <style:paragraph-properties fo:margin-top="0cm" fo:margin-bottom="0cm" fo:line-height="115%"/>
      <style:text-properties fo:color="#000000" style:font-name="Aparajita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Arial" fo:font-size="9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fo:color="#ad1d72" style:font-name="ArialMT" fo:font-size="10pt"/>
    </style:style>
    <style:style style:name="P18" style:family="paragraph" style:parent-style-name="Text_20_body">
      <style:paragraph-properties fo:margin-top="0cm" fo:margin-bottom="0cm"/>
      <style:text-properties style:font-name="Futura-Book" fo:font-size="9pt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Futura-Book" fo:font-size="9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line-height="115%"/>
      <style:text-properties fo:color="#000000" style:font-name="ArialMT1" fo:font-size="10pt" style:font-name-asian="ArialMT1" style:font-size-asian="10pt" style:font-name-complex="ArialMT1" style:font-size-complex="10pt"/>
    </style:style>
    <style:style style:name="P24" style:family="paragraph" style:parent-style-name="Text_20_body">
      <style:paragraph-properties fo:line-height="115%" fo:text-align="start" style:justify-single-word="false"/>
      <style:text-properties fo:color="#000000" style:font-name="ArialMT1" fo:font-size="10pt" style:font-name-asian="ArialMT1" style:font-size-asian="10pt" style:font-name-complex="ArialMT1" style:font-size-complex="10pt"/>
    </style:style>
    <style:style style:name="P25" style:family="paragraph" style:parent-style-name="Text_20_body">
      <style:paragraph-properties fo:line-height="115%"/>
      <style:text-properties fo:color="#000000" style:font-name="ArialMT1" fo:font-size="10pt" style:font-size-asian="10pt" style:font-size-complex="10pt"/>
    </style:style>
    <style:style style:name="P26" style:family="paragraph" style:parent-style-name="Text_20_body">
      <style:paragraph-properties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style:font-size-asian="9pt" style:font-weight-asian="normal" style:font-size-complex="9pt" style:font-weight-complex="normal"/>
    </style:style>
    <style:style style:name="T6" style:family="text">
      <style:text-properties style:font-name="Ari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style:font-size-asian="9pt" style:font-style-asian="normal" style:font-size-complex="9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" style:font-size-asian="9pt" style:font-size-complex="9pt"/>
    </style:style>
    <style:style style:name="T11" style:family="text">
      <style:text-properties fo:font-size="9pt"/>
    </style:style>
    <style:style style:name="T12" style:family="text">
      <style:text-properties style:font-name-asian="ArialMT1" style:font-size-asian="10pt" style:font-name-complex="ArialMT1" style:font-size-complex="10pt"/>
    </style:style>
    <style:style style:name="T13" style:family="text">
      <style:text-properties style:font-name-asian="ArialMT1" style:font-name-complex="ArialMT1"/>
    </style:style>
    <style:style style:name="T14" style:family="text">
      <style:text-properties style:font-name="ArialMT1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9">ACTIVITÉ LANGAGIÈRE DE COMMUNICATION: L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0">Domaine </text:p>
            <text:p text:style-name="P10">du socle</text:p>
          </table:table-cell>
          <table:table-cell table:style-name="Tableau2.A2" table:number-rows-spanned="2" office:value-type="string">
            <text:p text:style-name="P10">Items du SCCCC</text:p>
          </table:table-cell>
          <table:table-cell table:style-name="Tableau2.C2" table:number-columns-spanned="3" office:value-type="string">
            <text:p text:style-name="P9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A3" office:value-type="string">
            <text:p text:style-name="P9">A1</text:p>
          </table:table-cell>
          <table:table-cell table:style-name="Tableau2.A3" office:value-type="string">
            <text:p text:style-name="P1">A2</text:p>
          </table:table-cell>
          <table:table-cell table:style-name="Tableau2.C2" office:value-type="string">
            <text:p text:style-name="P9">B1</text:p>
          </table:table-cell>
        </table:table-row>
        <table:table-row>
          <table:table-cell table:style-name="Tableau2.A3" office:value-type="string">
            <text:p text:style-name="P2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3" office:value-type="string">
            <text:p text:style-name="P11"><text:span text:style-name="T14">L'élève</text:span> identifie les mots de manière de plus en plus aisée </text:p>
            <text:p text:style-name="P12"/>
            <text:p text:style-name="P12"/>
            <text:p text:style-name="P12">Il comprend un texte</text:p>
            <text:p text:style-name="P23"/>
            <text:p text:style-name="P24">Il adapte sa lecture</text:p>
            <text:p text:style-name="P24"/>
            <text:p text:style-name="P23">L'élève s'exprime à l'écrit pour raconter, décrire, expliquer ou argumenter de façon claire et organisée</text:p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L'élève s'exprime à l'écrit pour raconter, décrire, expliquer ou argumenter de façon claire et organisée</text:p>
            <text:p text:style-name="P23"/>
            <text:p text:style-name="P25"><text:span text:style-name="T13">Il utilise à bon escient les principales règles grammaticales et orthographiques</text:span></text:p>
            <text:p text:style-name="P13"/>
          </table:table-cell>
          <table:table-cell table:style-name="Tableau2.A3" office:value-type="string">
            <text:p text:style-name="P16"><text:span text:style-name="T11">° </text:span><text:span text:style-name="T11">Possède un répertoire élémentaire de mots isolés et d’expressions relatifs à des situations concrètes particulières.</text:span></text:p>
            <text:p text:style-name="P14"/>
            <text:p text:style-name="P14">° Peut reconnaître les noms, les mots et les expressions les plus courants dans les situations ordinaires de la vie quotidienne.</text:p>
            <text:p text:style-name="P14"/>
            <text:p text:style-name="P14">°Peut se débrouiller avec des énoncés très courts, isolés, généralement stéréotypés, avec de nombreuses pauses pour chercher ses mots, pour prononcer les moins familiers et pour remédier à la communication.</text:p>
            <text:p text:style-name="P16"/>
            <text:p text:style-name="P14">°Peut épeler son adresse, sa nationalité et d’autres informations personnelles de ce type. <text:s/></text:p>
            <text:p text:style-name="P14"/>
            <text:p text:style-name="P19"><text:span text:style-name="T3">° peut comprendre des textes très courts et très simples, phrase</text:span><text:span text:style-name="T10"> par phrase, <text:s/>en relevant des noms, des mots familiers et des expressions très élémentaires et en relisant si nécessaire</text:span></text:p>
            <text:p text:style-name="P15"> </text:p>
            <text:p text:style-name="P15">° Peut se faire une idée du contenu d’un texte informatif assez simple, surtout s’il est accompagné d’un document visuel.</text:p>
            <text:p text:style-name="P15"/>
            <text:p text:style-name="P15"> ° Peut suivre des indications brèves et simples (par exemple pour aller d’un point à un autre).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8"><text:span text:style-name="T8">°Peut copier de courtes expressions et des mots familiers, par exemple</text:span><text:span text:style-name="T1"> </text:span><text:span text:style-name="T9">des signaux ou consignes simples, le nom des objets quotidiens, le nom des magasins un ensemble</text:span><text:span text:style-name="T1"> </text:span><text:span text:style-name="T9">d’expressions utilisées régulièrement.</text:span></text:p>
            <text:p text:style-name="P20"> </text:p>
            <text:p text:style-name="P15"> ° A un contrôle limité de structures syntaxiques et de formes grammaticales simples appartenant à un répertoire mémorisé. </text:p>
            <text:p text:style-name="P15">  </text:p>
            <text:p text:style-name="P15"/>
            <text:p text:style-name="P15">°Peut relier des groupes de mots avec des connecteurs élémentaires tels que « et » ou « alors». </text:p>
            <text:p text:style-name="P15"/>
            <text:p text:style-name="P21"> </text:p>
            <text:p text:style-name="P22"> </text:p>
            <text:p text:style-name="P26"/>
          </table:table-cell>
          <table:table-cell table:style-name="Tableau2.A3" office:value-type="string">
            <text:p text:style-name="P4"><text:span text:style-name="T11">°</text:span><text:span text:style-name="T11">Possède un répertoire <text:s/>de mots restreint ayant trait à des besoins quotidiens concrets.</text:span></text:p>
            <text:p text:style-name="P8"/>
            <text:p text:style-name="P6"/>
            <text:p text:style-name="P6"/>
            <text:p text:style-name="P7"/>
            <text:p text:style-name="P6"/>
          </table:table-cell>
          <table:table-cell table:style-name="Tableau2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aramondPro" svg:font-family="AGaramondPro"/>
    <style:font-face style:name="ArialMT" svg:font-family="ArialMT, sans-serif"/>
    <style:font-face style:name="Futura" svg:font-family="Futura"/>
    <style:font-face style:name="Futura-Book" svg:font-family="Futura-Book"/>
    <style:font-face style:name="Futura-Heavy" svg:font-family="Futura-Heavy"/>
    <style:font-face style:name="Mangal1" svg:font-family="Mangal"/>
    <style:font-face style:name="ArialMT1" svg:font-family="ArialMT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islaine bouget</meta:initial-creator>
    <meta:creation-date>2017-06-16T14:47:51.10</meta:creation-date>
    <dc:date>2017-06-22T08:11:31</dc:date>
    <dc:creator>james Millot</dc:creator>
    <meta:editing-duration>PT1H11M49S</meta:editing-duration>
    <meta:editing-cycles>6</meta:editing-cycles>
    <meta:generator>OpenOffice/4.1.2$Unix OpenOffice.org_project/412m3$Build-9782</meta:generator>
    <meta:document-statistic meta:table-count="1" meta:image-count="0" meta:object-count="0" meta:page-count="2" meta:paragraph-count="31" meta:word-count="304" meta:character-count="1952"/>
  </office:meta>
</office:document-meta>
</file>