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ent-style-name="Standard">
      <style:paragraph-properties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text-properties fo:color="#000000" style:font-name="Times New Roman" fo:font-size="8pt" fo:font-weight="bold" style:font-size-asian="8pt" style:font-weight-asian="bold" style:font-name-complex="Times New Roman1" style:font-size-complex="8pt" style:font-weight-complex="bold"/>
    </style:style>
    <style:style style:name="P4" style:family="paragraph" style:parent-style-name="Standard">
      <style:paragraph-properties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8pt" fo:font-weight="bold" style:font-size-asian="8pt" style:font-weight-asian="bold" style:font-name-complex="Times New Roman1" style:font-size-complex="8pt" style:font-weight-complex="bold"/>
    </style:style>
    <style:style style:name="P5"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8pt" fo:font-weight="bold" style:font-size-asian="8pt" style:font-weight-asian="bold" style:font-name-complex="Times New Roman1" style:font-size-complex="8pt" style:font-weight-complex="bold"/>
    </style:style>
    <style:style style:name="P6" style:family="paragraph" style:parent-style-name="Standard">
      <style:text-properties fo:color="#000000" style:font-name="Times New Roman" fo:font-size="8pt" style:font-size-asian="8pt" style:font-name-complex="Times New Roman1" style:font-size-complex="8pt"/>
    </style:style>
    <style:style style:name="P7"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8pt" style:font-size-asian="8pt" style:font-name-complex="Times New Roman1" style:font-size-complex="8pt"/>
    </style:style>
    <style:style style:name="P8"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8pt" style:text-underline-style="solid" style:text-underline-width="auto" style:text-underline-color="font-color" fo:font-weight="bold" style:font-size-asian="8pt" style:font-weight-asian="bold" style:font-name-complex="Times New Roman1" style:font-size-complex="8pt" style:font-weight-complex="bold"/>
    </style:style>
    <style:style style:name="P9" style:family="paragraph" style:parent-style-name="Standard">
      <style:paragraph-properties fo:text-align="center" style:justify-single-word="false" fo:orphans="0" fo:widows="0" fo:padding-left="0.141cm" fo:padding-right="0.141cm" fo:padding-top="0.035cm" fo:padding-bottom="0.035cm" fo:border="0.018cm solid #00000a">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ent-style-name="Standard" style:master-page-name="Standard">
      <style:paragraph-properties fo:orphans="0" fo:widows="0" style:page-number="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color="#000000" style:font-name="Times New Roman" fo:font-size="8pt" fo:font-weight="bold" style:font-size-asian="8pt" style:font-weight-asian="bold" style:font-name-complex="Times New Roman1" style:font-size-complex="8pt" style:font-weight-complex="bold"/>
    </style:style>
    <style:style style:name="T2" style:family="text">
      <style:text-properties fo:color="#000000" style:font-name="Times New Roman" fo:font-size="8pt" style:font-size-asian="8pt" style:font-name-complex="Times New Roman1" style:font-size-complex="8pt"/>
    </style:style>
    <style:style style:name="T3" style:family="text">
      <style:text-properties fo:color="#000000" style:font-name="Times New Roman" fo:font-size="8pt" style:text-underline-style="solid" style:text-underline-width="auto" style:text-underline-color="font-color" fo:font-weight="bold" style:font-size-asian="8pt" style:font-weight-asian="bold" style:font-name-complex="Times New Roman1" style:font-size-complex="8pt" style:font-weight-complex="bold"/>
    </style:style>
    <style:style style:name="T4" style:family="text">
      <style:text-properties fo:color="#000000" style:font-name="Times New Roman" fo:font-size="8pt" style:text-underline-style="solid" style:text-underline-width="auto" style:text-underline-color="font-color" style:font-size-asian="8pt" style:font-name-complex="Times New Roman1" style:font-size-complex="8pt"/>
    </style:style>
    <style:style style:name="T5" style:family="text">
      <style:text-properties fo:color="#000000" style:font-name="Symbol" style:font-name-complex="Symbo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École Docteur MARTIN</text:span></text:p>
      <text:p text:style-name="P1"><text:span text:style-name="T1">51 Chemin Cent Gaulettes</text:span></text:p>
      <text:p text:style-name="P1"><text:span text:style-name="T1">97440 Saint-André</text:span></text:p>
      <text:p text:style-name="P1"><text:span text:style-name="T1">Tél : 02 62 46 02 21</text:span></text:p>
      <text:p text:style-name="P2"><text:span text:style-name="T1">TRADUCTION EN GUJARATI</text:span></text:p>
      <text:p text:style-name="P4"/>
      <text:p text:style-name="P9"><text:span text:style-name="T1">A kagar iscool na kayda kanoune tché</text:span></text:p>
      <text:p text:style-name="P2"><text:span text:style-name="T1">Année scolaire 2016/2017</text:span></text:p>
      <text:p text:style-name="P4"/>
      <text:p text:style-name="P1"><text:span text:style-name="T2">Le présent règlement intérieur a été élaboré à partir </text:span><text:span text:style-name="T1">du règlement départemental des écoles maternelles et élémentaires de LA REUNION </text:span><text:span text:style-name="T2">par les représentants de toutes les catégories de la communauté scolaire. Il constitue un contrat entre l’élève, la famille et l’école. L’inscription dans l’école rend obligatoire le respect de ce contrat.</text:span></text:p>
      <text:p text:style-name="P7"/>
      <text:p text:style-name="P1"><text:span text:style-name="T1">1. </text:span><text:span text:style-name="T3">ADMISSION ET INSCRIPTION</text:span></text:p>
      <text:p text:style-name="P1"><text:span text:style-name="T2">Mabaponé daktar no kagar kapé chokra hony.</text:span></text:p>
      <text:p text:style-name="P1"><text:span text:style-name="T2">Chokra ni carnet de vaccination kapé.</text:span></text:p>
      <text:p text:style-name="P7"/>
      <text:p text:style-name="P1"><text:span text:style-name="T1">2. </text:span><text:span text:style-name="T3">DISPOSITIONS COMMUNES</text:span></text:p>
      <text:p text:style-name="P1"><text:span text:style-name="T2">Chokra ho iscool badalavé to kagar radiation no kapé.</text:span></text:p>
      <text:p text:style-name="P1"><text:span text:style-name="T2">Chokra ni bulletin mabaponé apwama avé.</text:span></text:p>
      <text:p text:style-name="P1"><text:span text:style-name="T2">Chokra iscool jay to tabietle sary kapé. né chokra tay né avé.</text:span></text:p>
      <text:p text:style-name="P1"><text:span text:style-name="T2">Iscool ma kay pane banavo bané.</text:span></text:p>
      <text:p text:style-name="P1"><text:span text:style-name="T2">Chokra no to phone karé 15 né patchi mabaponé. Bolavé jaldi.</text:span></text:p>
      <text:p text:style-name="P7"/>
      <text:p text:style-name="P1"><text:span text:style-name="T1">3. </text:span><text:span text:style-name="T3">FRÉQUENTATION ET OBLIGATION SCOLAIRES</text:span></text:p>
      <text:p text:style-name="P1"><text:span text:style-name="T2">chokra iscool na jay to jaldi directeur né phone kawano hoy.</text:span></text:p>
      <text:p text:style-name="P7"/>
      <text:p text:style-name="P1"><text:span text:style-name="T1">4. </text:span><text:span text:style-name="T3">HORAIRES HEBDOMADAIRES</text:span><text:span text:style-name="T1"> </text:span></text:p>
      <text:p text:style-name="P1"><text:span text:style-name="T2">iscool panche diwass ché.</text:span></text:p>
      <text:p text:style-name="P1"><text:span text:style-name="T2">Savaré hante ti sava higuyaré.</text:span></text:p>
      <text:p text:style-name="P1"><text:span text:style-name="T2">Né baporé ek ti tiane vaga soudi 15H</text:span></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6"/>
      <text:p text:style-name="P6"/>
      <text:p text:style-name="P6"/>
      <text:p text:style-name="P6"/>
      <text:p text:style-name="P6"/>
      <text:p text:style-name="P6"/>
      <text:p text:style-name="P6"/>
      <text:p text:style-name="P6"/>
      <text:p text:style-name="P1"><text:soft-page-break/><text:span text:style-name="T1">École Docteur MARTIN</text:span></text:p>
      <text:p text:style-name="P1"><text:span text:style-name="T1">51 Chemin Cent Gaulettes</text:span></text:p>
      <text:p text:style-name="P1"><text:span text:style-name="T1">97440 Saint-André</text:span></text:p>
      <text:p text:style-name="P1"><text:span text:style-name="T1">Tél : 02 62 46 02 21</text:span></text:p>
      <text:p text:style-name="P2"><text:span text:style-name="T1">TRADUCTION EN SHICOMORE</text:span></text:p>
      <text:p text:style-name="P4"/>
      <text:p text:style-name="P9"><text:span text:style-name="T1">RÈGLEMENT INTÉRIEUR DE L’ÉCOLE <text:s/>ADOPTÉ AU CONSEIL D’ECOLE D’OCTOBRE 2014</text:span></text:p>
      <text:p text:style-name="P2"><text:span text:style-name="T1">Année scolaire 2016/2017</text:span></text:p>
      <text:p text:style-name="P4"/>
      <text:p text:style-name="P1"><text:span text:style-name="T2">Le présent règlement intérieur a été élaboré à partir </text:span><text:span text:style-name="T1">du règlement départemental des écoles maternelles et élémentaires de LA REUNION </text:span><text:span text:style-name="T2">par les représentants de toutes les catégories de la communauté scolaire. Il constitue un contrat entre l’élève, la famille et l’école. L’inscription dans l’école rend obligatoire le respect de ce contrat.</text:span></text:p>
      <text:p text:style-name="P7"/>
      <text:p text:style-name="P1"><text:span text:style-name="T1">1. </text:span><text:span text:style-name="T3">wo handziha moina</text:span></text:p>
      <text:p text:style-name="P1"><text:span text:style-name="T2">wo handziha moina materelli, lavima certificat yahé docteuri yiwoné ssawo ouka godjo chinda ya yénchino wassaya.</text:span></text:p>
      <text:p text:style-name="P1"><text:span text:style-name="T2">Yé direteur yo woukaribissa wo woina né famille, na andziha yé moina éka houbaliya yé livret de famille, né certificat d’inscription moi nikiloi no la mairie né attestation yahé zé vaccins zahé moina.</text:span></text:p>
      <text:p text:style-name="P1"><text:span text:style-name="T5"><text:tab/></text:span><text:span text:style-name="T4">héna za gnouméni zi lavimou zi wassuili yé directeur. Hama numéro ya gnouméni, hawou adressi, hawou mdrou wou rengué moina</text:span><text:span text:style-name="T2">.</text:span></text:p>
      <text:p text:style-name="P7"/>
      <text:p text:style-name="P1"><text:span text:style-name="T1">2. </text:span><text:span text:style-name="T3">DISPOSITIONS COMMUNES</text:span></text:p>
      <text:p text:style-name="P1"><text:span text:style-name="T2">ho changie licoli, lavima certificat yi wonessa wo ouka ha zimoi yiho yakaya.</text:span></text:p>
      <text:p text:style-name="P1"><text:span text:style-name="T2">Yé livret scolaire yahé moina ngua yidjo mdrédjéziloi</text:span></text:p>
      <text:p text:style-name="P1"><text:span text:style-name="T2">Wo wana ziyoni watsiké wawadé hodja licoli, waké warahajou. </text:span></text:p>
      <text:p text:style-name="P1"><text:span text:style-name="T2">Yéka tsi ndizo, yé directeur ngo djo woudjouwa oupara yé siricali</text:span></text:p>
      <text:p text:style-name="P7"/>
      <text:p text:style-name="P1"><text:span text:style-name="T1">3. </text:span><text:span text:style-name="T3">ndo mdjo ho licoli</text:span></text:p>
      <text:p text:style-name="P1"><text:span text:style-name="T2">ho materelli, yé famille wa réngué daraki waho mdjo wahé moina ho licoli. </text:span></text:p>
      <text:p text:style-name="P1"><text:span text:style-name="T2">Ho primairi, nguizo faroudwi moina woudja licoli.</text:span></text:p>
      <text:p text:style-name="P1"><text:span text:style-name="T2">Navoimana wadjoulizé ho licoli hèra saya moina yadjo oupouza né za tso nguéza.</text:span></text:p>
      <text:p text:style-name="P7"/>
      <text:p text:style-name="P1"><text:span text:style-name="T1">4. </text:span><text:span text:style-name="T3">yézé léra haroumoi</text:span><text:span text:style-name="T1"> </text:span></text:p>
      <text:p text:style-name="P1"><text:span text:style-name="T2">yézéléra za licoli naroumoi mfoumo nguizo chirini na nané. </text:span></text:p>
      <text:p text:style-name="P1"><text:span text:style-name="T2">Zé ntsinou za licoli : ndémfou mdrarou mfou mné – mfou mtsanou- yahowoi-né djoumoi. </text:span></text:p>
      <text:p text:style-name="P1"><text:span text:style-name="T2">Vohassi : 8h hata 11h30 /vodjiyoni 13h hata 14h45.</text:span></text:p>
      <text:p text:style-name="P5"/>
      <text:p text:style-name="P1"><text:span text:style-name="T1">5. </text:span><text:span text:style-name="T3">ho wou yénchi ho licoli</text:span></text:p>
      <text:p text:style-name="P1"><text:span text:style-name="T2">yé hazi yarilavimou, ndo wou sa’andiya yé moina ya houwé no wou vénouwa zé ndziro zahé moina hama do wou ichiya, do hénda no wouyéléwa. </text:span></text:p>
      <text:p text:style-name="P1"><text:span text:style-name="T2">Yé licoli ndé yidjo tsonguéssa moina ya djouwé : wou ro nguowa, wou soma, wou andziha na wou woiza.</text:span></text:p>
      <text:p text:style-name="P1"><text:span text:style-name="T2">Ré ma foundi, ré ma voimana wa no licol iwa lavimou wa do dji stéhi, watsi ronguowé nayi.</text:span></text:p>
      <text:p text:style-name="P1"><text:span text:style-name="T5"><text:tab/></text:span><text:span text:style-name="T4">yé zé hazi za licoli zo ndahoni zi fagniwa na éka mparoi holicoli, namdjé.</text:span></text:p>
      <text:p text:style-name="P5"/>
      <text:p text:style-name="P1"><text:span text:style-name="T1">6. </text:span><text:span text:style-name="T3">yé ma houkouma</text:span></text:p>
      <text:p text:style-name="P1"><text:span text:style-name="T2">moina outso yichiya go djo véhoi ho digoni hata yadjo outoubou. </text:span></text:p>
      <text:p text:style-name="P1"><text:span text:style-name="T2">Yé ka katsou ichiya nguo djo lahoi ha ndani, éka ha zidi gamdjo wou andzichiwa mdjouwé éka katsou vona go djo to oloi ha mouda, éka ha zidi ngo djo changiwa licoli. </text:span></text:p>
      <text:p text:style-name="P7"/>
      <text:p text:style-name="P1"><text:span text:style-name="T1">7. </text:span><text:span text:style-name="T3">ASSURANCE </text:span></text:p>
      <text:p text:style-name="P1"><text:span text:style-name="T2">kayiri woukana assurance ya licoli yé chéléya. </text:span></text:p>
      <text:p text:style-name="P7"/>
      <text:p text:style-name="P1"><text:span text:style-name="T1">8. </text:span><text:span text:style-name="T3">zindrou za licoli</text:span><text:span text:style-name="T1"> <text:s/></text:span></text:p>
      <text:p text:style-name="P1"><text:span text:style-name="T4">yé zindrou za ouzissiloi zi baliwa piya yé la rentrée yé zidjo ouhissa zi tsahoi</text:span><text:span text:style-name="T2">.</text:span></text:p>
      <text:p text:style-name="P5"/>
      <text:p text:style-name="P1"><text:span text:style-name="T1">9. </text:span><text:span text:style-name="T3">DISPOSITIONS PARTICULIÈRES</text:span><text:span text:style-name="T1"> </text:span></text:p>
      <text:p text:style-name="P1"><text:span text:style-name="T3">Tout utilisateur de l’internet, des réseaux et des services multimédias au sein de l’école s’engage à respecter la charte.</text:span><text:span text:style-name="T1"> </text:span></text:p>
      <text:p text:style-name="P1"><text:span text:style-name="T2">Ndo stéhi ho mahala wa somawo, wa baliyé wou rahafou.</text:span></text:p>
      <text:p text:style-name="P7"/>
      <text:p text:style-name="P1"><text:span text:style-name="T4">Ndo wou tounda wo mkoba né zindrou zilo hatoiri</text:span><text:span text:style-name="T2">. </text:span></text:p>
      <text:p text:style-name="P7"/>
      <text:p text:style-name="P1"><text:span text:style-name="T1">10. </text:span><text:span text:style-name="T3">HYGIENE ALIMENTAIRE</text:span><text:span text:style-name="T1"> </text:span><text:span text:style-name="T2">: </text:span></text:p>
      <text:p text:style-name="P1"><text:span text:style-name="T2">wo mhimou wa houla vo hassi ngué yéndé licoli /yé zé gouté zi tsiké zindji/madji ya sucari yatsi roiloi.</text:span></text:p>
      <text:p text:style-name="P7"/>
      <text:p text:style-name="P1"><text:span text:style-name="T1">11. </text:span><text:span text:style-name="T3">ndo mtounda</text:span></text:p>
      <text:p text:style-name="P1"><text:span text:style-name="T2">yéka yé clochi yilili, ndo mdjiyo holicoli voitsina ouroha, yé foundi ngué voimana.</text:span></text:p>
      <text:p text:style-name="P5"/>
      <text:p text:style-name="P1"><text:span text:style-name="T1">12. </text:span><text:span text:style-name="T3">ho karibicho woina no rédjézo woina</text:span></text:p>
      <text:p text:style-name="P1"><text:span text:style-name="T2">yéka yé licoli yi hissa wow ana gwa rédjéziwavo yé ma voimana badi wow a ndou ngawo zombo za wou wa rédjéza.</text:span></text:p>
      <text:p text:style-name="P1"><text:span text:style-name="T2">Wo wana wa rengwa yéka ngavo za djiri haroumoi zé léra za licoli. </text:span></text:p>
      <text:p text:style-name="P7"/>
      <text:p text:style-name="P1"><text:span text:style-name="T1">13. </text:span><text:span text:style-name="T3">mavoimana waho wana</text:span></text:p>
      <text:p text:style-name="P1"><text:span text:style-name="T2">yé zé classi zi rohawo vondzé, wow a wazaya gwa djouwoi wouwoi ndoungua ha rouhoussa</text:span></text:p>
      <text:p text:style-name="P5"/>
      <text:p text:style-name="P1"><text:span text:style-name="T1">14. </text:span><text:span text:style-name="T3">wandroi hazi wahé siricali</text:span></text:p>
      <text:p text:style-name="P1"><text:span text:style-name="T2">wo wandroi hazi wa siricali gwadjo wou doungua zé classi zi rohawo ho vondzé.</text:span></text:p>
      <text:p text:style-name="P7"><text:soft-page-break/></text:p>
      <text:p text:style-name="P1"><text:span text:style-name="T1">15. </text:span><text:span text:style-name="T3">wo wassaya</text:span></text:p>
      <text:p text:style-name="P1"><text:span text:style-name="T2">héna mdrou mo vondzé woutso foundi go djo djouwa oussoméssa wana ntsa vouho éka ha koubaliwoi</text:span></text:p>
      <text:p text:style-name="P7"/>
      <text:p text:style-name="P1"><text:span text:style-name="T1">16. </text:span><text:span text:style-name="T3">ndo woudjouza yé ma foundi né ma voimana</text:span></text:p>
      <text:p text:style-name="P1"><text:span text:style-name="T2">yé ma foundi né ma voimana gwa djo oudjouwa oudo anbiyana héli wo msomo wou éndéléyawo haroumoi zé réunion hawou yé zé cahier.</text:span></text:p>
      <text:p text:style-name="P7"/>
      <text:p text:style-name="P1"><text:span text:style-name="T3">ÉMARGEMENT</text:span></text:p>
      <text:p text:style-name="P8"/>
      <text:p text:style-name="Standard"><text:span text:style-name="T2">Le directeur de l’école et ses collègues :<text:tab/><text:tab/><text:tab/><text:tab/><text:tab/>Les membres du conseil d’école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5"/>
      <text:p text:style-name="P1"><text:bookmark text:name="_GoBack"/><text:soft-page-break/><text:span text:style-name="T1">École Docteur MARTIN</text:span></text:p>
      <text:p text:style-name="P1"><text:span text:style-name="T1">51 Chemin Cent Gaulettes</text:span></text:p>
      <text:p text:style-name="P1"><text:span text:style-name="T1">97440 Saint-André</text:span></text:p>
      <text:p text:style-name="P1"><text:span text:style-name="T1">Tél : 02 62 46 02 21</text:span></text:p>
      <text:p text:style-name="P5"/>
      <text:p text:style-name="P9"><text:span text:style-name="T1">RÈGLEMENT INTÉRIEUR DE L’ÉCOLE <text:s/>ADOPTÉ AU CONSEIL D’ECOLE D’OCTOBRE 2014</text:span></text:p>
      <text:p text:style-name="P2"><text:span text:style-name="T1">Année scolaire 2016/2017</text:span></text:p>
      <text:p text:style-name="P4"/>
      <text:p text:style-name="P1"><text:span text:style-name="T2">Le présent règlement intérieur a été élaboré à partir </text:span><text:span text:style-name="T1">du règlement départemental des écoles maternelles et élémentaires de LA REUNION </text:span><text:span text:style-name="T2">par les représentants de toutes les catégories de la communauté scolaire. Il constitue un contrat entre l’élève, la famille et l’école. L’inscription dans l’école rend obligatoire le respect de ce contrat.</text:span></text:p>
      <text:p text:style-name="P7"/>
      <text:p text:style-name="P1"><text:span text:style-name="T1">1. </text:span><text:span text:style-name="T3">ADMISSION ET INSCRIPTION</text:span></text:p>
      <text:p text:style-name="P1"><text:span text:style-name="T2">Les parents doivent fournir un certificat médical du médecin de famille précisant que l’enfant est apte à la vie collective en milieu scolaire (pour la maternelle). Le directeur accueille l’enfant et sa famille, enregistre l’inscription sur présentation du livret de famille, du certificat d’inscription délivré par la mairie et d’une attestation des vaccinations obligatoires pour son âge. Doivent être présentés à l’école élémentaire, à la rentrée scolaire, les enfants ayant six ans révolus au 31 décembre de l’année en cours.</text:span></text:p>
      <text:p text:style-name="P1"><text:span text:style-name="T5"><text:tab/></text:span><text:span text:style-name="T4">Au cours de la scolarité doivent être signalés au directeur : les changements d’état civil qui pourraient intervenir dans la famille, les changements d’adresse et/ou de téléphone, les changements de personnes à qui confier les enfants pour la maternelle</text:span><text:span text:style-name="T2">.</text:span></text:p>
      <text:p text:style-name="P7"/>
      <text:p text:style-name="P1"><text:span text:style-name="T1">2. </text:span><text:span text:style-name="T3">DISPOSITIONS COMMUNES</text:span></text:p>
      <text:p text:style-name="P1"><text:span text:style-name="T2">En cas de changement d’école, un certificat de radiation émanant de l’école d’origine doit être présenté. Le livret scolaire est remis aux parents. Les enfants accueillis à l’école doivent être en bon état de santé et de propreté. En cas de nécessité, le directeur d’école doit alerter les services d’urgence en composant le 15 et s’efforcer de prévenir immédiatement les parents. Si un enfant est atteint d’une maladie susceptible d’avoir un retentissement sur sa vie au sein de l’école, il convient de faire renseigner par la famille la fiche médicale ; un projet d’accueil individualisé pourra être mis en place.</text:span></text:p>
      <text:p text:style-name="P7"/>
      <text:p text:style-name="P1"><text:span text:style-name="T1">3. </text:span><text:span text:style-name="T3">FRÉQUENTATION ET OBLIGATION SCOLAIRES</text:span></text:p>
      <text:p text:style-name="P1"><text:span text:style-name="T2">En maternelle, l’inscription implique l’engagement pour la famille (dès la rentrée scolaire et quel que soit l’âge de l’enfant) d’une fréquentation régulière de l’enfant. En élémentaire la fréquentation régulière de l’école est obligatoire. Il est tenu dans chaque école un registre d’appel sur lequel sont consignées pour chaque classe les absences des élèves inscrits.</text:span></text:p>
      <text:p text:style-name="P1"><text:span text:style-name="T2">Toute absence est immédiatement signalée aux personnes responsables de l’enfant qui doivent sans délai en faire connaître les motifs au directeur de l’école. En cas d’absence prévisible, les personnes responsables de l’enfant en informent préalablement le directeur de l’école et en précisent le motif. </text:span></text:p>
      <text:p text:style-name="P7"/>
      <text:p text:style-name="P1"><text:span text:style-name="T1">4. </text:span><text:span text:style-name="T3">HORAIRES HEBDOMADAIRES</text:span><text:span text:style-name="T1"> </text:span></text:p>
      <text:p text:style-name="P1"><text:span text:style-name="T2">La durée hebdomadaire de la scolarité est fixée à 24 heures. Les cours ont lieu les lundis, mardis, jeudis, vendredis et samedis. Entrée le matin à 8h00 sortie le matin à 11h30, entrée l’après-midi 13h00 sortie l’après-midi 15h00, sauf les samedis de 8H00 à 10H00.Toutefois dans le cadre des APC (activités complémentaires pédagogiques), les samedis, les enfants retenus bénéficieront d’une heure supplémentaire de 10h00 à 11h00.</text:span></text:p>
      <text:p text:style-name="P5"/>
      <text:p text:style-name="P1"><text:span text:style-name="T1">5. </text:span><text:span text:style-name="T3">VIE SCOLAIRE</text:span></text:p>
      <text:p text:style-name="P1"><text:span text:style-name="T2">L’école maternelle a pour mission d’aider chaque enfant à grandir, à conquérir son autonomie et acquérir des attitudes et des compétences qui permettront de construire les apprentissages fondamentaux. Elle participe également au dépistage des difficultés sensorielles, motrices, ou intellectuelles, favorise leur traitement précoce et l’égalisation des chances. L’école élémentaire apporte à l’élève les éléments et les instruments fondamentaux du savoir : dire, lire, écrire et compter.</text:span></text:p>
      <text:p text:style-name="P1"><text:span text:style-name="T2">Le port de signes ou de tenues par lesquels les élèves manifestent ostensiblement une appartenance religieuse est interdit. Le maître et le personnel s’interdisent tout comportement, geste ou parole qui traduirait indifférence ou mépris à l’égard de l’élève ou de sa famille. Les élèves comme leurs familles, doivent s’interdire tout comportement, geste ou parole qui porterait atteinte à la fonction ou à la personne du maître et au respect dû à leurs camarades ou aux familles de ceux-ci.</text:span></text:p>
      <text:p text:style-name="P1"><text:span text:style-name="T5"><text:tab/></text:span><text:span text:style-name="T4">Travail et discipline : les parents doivent s’assurer quotidiennement que les leçons sont convenablement étudiées et vérifier dans la partie « notes » pour l’élémentaire et dans le cahier de liaison pour la maternelle, la présence de messages éventuels.</text:span></text:p>
      <text:p text:style-name="P1"><text:span text:style-name="T5"><text:tab/></text:span><text:span text:style-name="T4">Toute invitation émise par l’équipe pédagogique devra être honorée par la présence du responsable légal majeur</text:span><text:span text:style-name="T2">.</text:span></text:p>
      <text:p text:style-name="P5"/>
      <text:p text:style-name="P1"><text:span text:style-name="T1">6. </text:span><text:span text:style-name="T3">LES SANCTIONS</text:span></text:p>
      <text:p text:style-name="P1"><text:span text:style-name="T2">Un enfant momentanément difficile pourra être isolé pendant le temps, très court, nécessaire à lui faire retrouver un comportement compatible avec la vie du groupe. En cas de manquement au règlement intérieur, une échelle de sanctions est prévue : Avertissement oral.</text:span></text:p>
      <text:p text:style-name="P1"><text:span text:style-name="T2">Avertissement écrit avec information aux parents. Quand le comportement d’un enfant perturbe gravement et de façon durable le fonctionnement de la classe et traduit une évidente inadaptation au milieu scolaire, la situation de cet enfant doit être soumise à l’examen de l’équipe éducative. Une décision de retrait provisoire de l’école peut être prise par le directeur, après un entretien avec les parents et en accord avec l’inspecteur de circonscription. Tout châtiment corporel est strictement interdit. Un élève ne peut être privé de la totalité de la récréation à titre de punition. Les manquements au règlement intérieur de l’école, et, en particulier, toute atteinte à l’intégrité physique ou morale des autres élèves ou des maîtres peuvent donner lieu à des réprimandes qui sont, le cas échéant, portées à la connaissance des familles. Il est permis d’isoler de ses camarades, momentanément et sous surveillance, un enfant difficile ou dont le comportement peut être dangereux pour lui-même ou pour les autres. S’il apparaît qu’aucune amélioration n’a pu être apportée au comportement de l’enfant, une décision de changement d’école pourra être prise. </text:span></text:p>
      <text:p text:style-name="P7"/>
      <text:p text:style-name="P1"><text:span text:style-name="T1">7. </text:span><text:span text:style-name="T3">ASSURANCE </text:span></text:p>
      <text:p text:style-name="P1"><text:span text:style-name="T2">Il serait souhaitable que l’élève soit assuré. </text:span></text:p>
      <text:p text:style-name="P7"/>
      <text:p text:style-name="P1"><text:span text:style-name="T1">8. </text:span><text:span text:style-name="T3">MATERIEL</text:span><text:span text:style-name="T1"> <text:s/></text:span></text:p>
      <text:p text:style-name="P1"><text:span text:style-name="T4">La liste d’effets demandée à la rentrée doit être fournie entièrement à la rentrée, de même qu’en cours d’année le petit matériel devra être renouvelé (colle, stylo, gomme, crayons...) si besoin. Chaque élève de l’élémentaire est responsable de son petit matériel</text:span><text:span text:style-name="T2">.</text:span></text:p>
      <text:p text:style-name="P5"><text:soft-page-break/></text:p>
      <text:p text:style-name="P1"><text:span text:style-name="T1">9. </text:span><text:span text:style-name="T3">DISPOSITIONS PARTICULIÈRES</text:span><text:span text:style-name="T1"> </text:span></text:p>
      <text:p text:style-name="P1"><text:span text:style-name="T3">Tout utilisateur de l’internet, des réseaux et des services multimédias au sein de l’école s’engage à respecter la charte.</text:span><text:span text:style-name="T1"> </text:span></text:p>
      <text:p text:style-name="P1"><text:span text:style-name="T2">Tout élève fréquentant l’établissement scolaire se doit de respecter l’environnement dans lequel il évolue (l’élève doit, par exemple, jeter les déchets à la poubelle). Une attention particulière sera portée à l’hygiène et la propreté (ongles propres et coupés...) ainsi qu’à la tenue vestimentaire (vêtements moulants, trop décolletés et trop courts). Une tenue correcte est demandée. </text:span><text:span text:style-name="T1">Le maquillage est à proscrire. </text:span></text:p>
      <text:p text:style-name="P1"><text:span text:style-name="T2">Les élèves ne doivent apporter à l’école que les objets nécessaires aux activités scolaires. Les objets qui gênent le bon fonctionnement de la classe seront confisqués, les parents sont donc priés de contrôler le contenu des sacs et des cartables.</text:span></text:p>
      <text:p text:style-name="P7"/>
      <text:p text:style-name="P1"><text:span text:style-name="T4">Sont interdits</text:span><text:span text:style-name="T2"> : Tous les objets dangereux, en verre ou tranchants, les médicaments. Les livres, brochures, imprimés qui ne servent pas à l’enseignement et dont l’usage n’a pas été recommandé par l’enseignant. L’usage de chewing-gum est interdit par arrêté ministériel. Le personnel n’est pas responsable des vols, de perte d’objets et de bijoux.</text:span></text:p>
      <text:p text:style-name="P1"><text:span text:style-name="T2">Chaque élève doit prendre le plus grand soin de toutes les fournitures scolaires (livres, cahiers...) et du mobilier. </text:span></text:p>
      <text:p text:style-name="P1"><text:span text:style-name="T5"><text:tab/></text:span><text:span text:style-name="T4">Tout livre fourni par l’école perdu ou détérioré devra être remplacé par la famille.</text:span></text:p>
      <text:p text:style-name="P7"/>
      <text:p text:style-name="P1"><text:span text:style-name="T1">10. </text:span><text:span text:style-name="T3">HYGIENE ALIMENTAIRE</text:span><text:span text:style-name="T1"> </text:span><text:span text:style-name="T2">: il est rappelé l’intérêt d’un petit-déjeuner équilibré pris à la maison. De ce fait les goûters et</text:span><text:span text:style-name="T4"> collations devront être modérés à la récréation du matin</text:span><text:span text:style-name="T2"> (sont interdits cacahuètes, letchis, longanis, chips, bouchons, pizzas et </text:span><text:span text:style-name="T3">autres boissons sucrées et ou gazeuses et ou énergisantes). Les élèves doivent bien se conduire, travailler avec application et se montrer obéissants, respectueux et polis envers le personnel de l’école (enseignants et personnels de service) envers leurs camarades et surtout les plus petits. Pas de bagarres ou de jurons dans l’école. Vu la configuration de la cour, la plus grande prudence est de rigueur (éviter la</text:span><text:span text:style-name="T1"> </text:span><text:span text:style-name="T3">vitesse</text:span><text:span text:style-name="T1">). </text:span></text:p>
      <text:p text:style-name="P1"><text:span text:style-name="T2">Toute intrusion, effraction ou agression, physique, matérielle ou morale au sein de l’école fera l’objet d’un dépôt de plainte de la part du directeur auprès des forces de police ou de gendarmerie.</text:span></text:p>
      <text:p text:style-name="P7"/>
      <text:p text:style-name="P1"><text:span text:style-name="T1">11. </text:span><text:span text:style-name="T3">SURVEILLANCE </text:span></text:p>
      <text:p text:style-name="P1"><text:span text:style-name="T2">Les élèves, à chaque 1⁄2 journée, sont accueillis 10 minutes avant l’heure d’entrée en classe. </text:span><text:span text:style-name="T3">Ils franchissent le portail à la sonnerie</text:span><text:span text:style-name="T2">. Dès qu’ils sont entrés dans l’école, il leur est interdit de sortir sans permission. Les élèves sont alors sous la responsabilité et la surveillance d’un enseignant.</text:span></text:p>
      <text:p text:style-name="P1"><text:span text:style-name="T5"><text:tab/></text:span><text:span text:style-name="T2">Une pause de quelques minutes est accordée aux enfants qui relèvent des APC (de 10h00 à 11h00 les samedis), ils sont à ce moment-là sous la surveillance et la responsabilité de leur enseignant.</text:span></text:p>
      <text:p text:style-name="P1"><text:span text:style-name="T5"><text:tab/></text:span><text:span text:style-name="T2">Les élèves porteurs de lunettes seront invités à les laisser dans la classe (pendant la récréation) sauf avis contraire du médecin. </text:span><text:span text:style-name="T3">Les horaires d’entrée et de sortie doivent être respectés par les élèves mais aussi par les enseignants, les parents et le personnel communal. Les portails seront fermés 5 minutes après la sonnerie (soit à 8h05 et à 13h05).</text:span></text:p>
      <text:p text:style-name="P5"/>
      <text:p text:style-name="P1"><text:span text:style-name="T1">12. </text:span><text:span text:style-name="T3">ACCUEIL ET REMISE DES ÉLÈVES AUX FAMILLES</text:span></text:p>
      <text:p text:style-name="P1"><text:span text:style-name="T2">Les enfants sont rendus aux familles à l’issue des classes du matin et de l’après-midi, sauf s’ils sont pris en charge, à la demande de la famille, par un service de transport organisé conformément à la réglementation. En cas d’annonce par les autorités compétentes de la suspension des enseignements en cours de journée pour des raisons de nécessité ou de force majeure (climatiques ou autres), les parents ou les personnes responsables doivent venir recueillir leurs enfants.</text:span></text:p>
      <text:p text:style-name="P1"><text:span text:style-name="T2">En cas de fermeture de l’école par les autorités compétentes, aucun accueil n’est assuré. Dans les classes maternelles, les enfants sont remis </text:span><text:span text:style-name="T3">à l’heure</text:span><text:span text:style-name="T1"> </text:span><text:span text:style-name="T2">par les parents ou les personnes qui les accompagnent soit à l’enseignant ou à l’ATSEM. Ils sont repris, </text:span><text:span text:style-name="T3">à l’heure</text:span><text:span text:style-name="T1">, </text:span><text:span text:style-name="T2">à la fin de chaque demi-journée, par les parents ou toute personne nommément désignée par eux par écrit et présentée par eux à l’enseignant. Le choix de ces personnes est de la responsabilité des parents. A partir du moment, où les enfants leur sont remis, ils sont considérés comme étant placés sous la responsabilité des parents.</text:span></text:p>
      <text:p text:style-name="P1"><text:span text:style-name="T5"><text:tab/></text:span><text:span text:style-name="T4">A l’issue des APC, les élèves de l’élémentaire seront conduits au portail tandis que ceux de la maternelle seront récupérés dans la classe par leurs parents.</text:span></text:p>
      <text:p text:style-name="P1"><text:span text:style-name="T2">L’exclusion temporaire d’un enfant, pour une période ne dépassant pas une semaine, peut être prononcée par le directeur, après avis du conseil d’école, en cas de négligence répétée ou de mauvaise volonté évidente des parents pour reprendre leur enfant à la sortie de chaque classe, aux heures fixées par le règlement intérieur.</text:span></text:p>
      <text:p text:style-name="P7"/>
      <text:p text:style-name="P1"><text:span text:style-name="T1">13. </text:span><text:span text:style-name="T3">PARENTS D’ÉLÈVES</text:span></text:p>
      <text:p text:style-name="P1"><text:span text:style-name="T2">En cas de nécessité et pour l’encadrement des élèves au cours d’activités scolaires se déroulant à l’extérieur de l’école pendant le temps scolaire, le directeur peut accepter ou solliciter la participation de parents volontaires agissant à titre bénévole.</text:span></text:p>
      <text:p text:style-name="P1"><text:span text:style-name="T5"><text:tab/></text:span><text:span text:style-name="T3">Si le taux d’encadrement n’est pas suffisant, les sorties seront annulées (qu’il s’agisse de sorties occasionnelles ou régulières comme la piscine ou le gymnase</text:span><text:span text:style-name="T1">)</text:span></text:p>
      <text:p text:style-name="P5"/>
      <text:p text:style-name="P1"><text:span text:style-name="T1">14. </text:span><text:span text:style-name="T3">PERSONNEL COMMUNAL</text:span></text:p>
      <text:p text:style-name="P1"><text:span text:style-name="T2">Le personnel spécialisé, conformément à son statut, collabore à la surveillance et accompagne au cours des activités extérieures les élèves des classes maternelles ou un groupe de ces élèves désigné par le directeur.</text:span></text:p>
      <text:p text:style-name="P7"/>
      <text:p text:style-name="P1"><text:span text:style-name="T1">15. </text:span><text:span text:style-name="T3">AUTRES PARTICIPANTS</text:span></text:p>
      <text:p text:style-name="P1"><text:span text:style-name="T2">L’intervention de personnes apportant une contribution à l’éducation dans le cadre des activités obligatoires d’enseignement est soumise à l’autorisation du directeur d’école, après avis du conseil des maîtres de l’école.</text:span></text:p>
      <text:p text:style-name="P7"/>
      <text:p text:style-name="P1"><text:span text:style-name="T1">16. </text:span><text:span text:style-name="T3">CONCERTATION ENTRE LES FAMILLES ET LES ENSEIGNANTS</text:span></text:p>
      <text:p text:style-name="P1"><text:span text:style-name="T2">Les parents d’élèves sont membres de la communauté éducative. Ils sont partenaires permanents de l’école. Les parents participent par leurs représentants aux conseils d’école. Le livret scolaire est régulièrement communiqué aux parents. Le directeur réunit les parents de l’école ou d’une seule classe, à chaque rentrée, et à chaque fois que lui-même ou le conseil des maîtres le juge nécessaire. Le directeur peut recevoir les parents pendant son service.</text:span></text:p>
      <text:p text:style-name="P7"/>
      <text:p text:style-name="P1"><text:span text:style-name="T3">ÉMARGEMENT</text:span></text:p>
      <text:p text:style-name="P8"/>
      <text:p text:style-name="Standard"><text:span text:style-name="T2">Le directeur de l’école et ses collègues :<text:tab/><text:tab/><text:tab/><text:tab/><text:tab/>Les membres du conseil d’école :</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E CLAUDE NAVARRET</meta:initial-creator>
    <dc:creator>MARIE CLAUDE NAVARRET</dc:creator>
    <meta:editing-cycles>3</meta:editing-cycles>
    <meta:print-date>2016-08-13T14:42:00</meta:print-date>
    <meta:creation-date>2016-08-11T04:31:00</meta:creation-date>
    <dc:date>2016-08-18T17:31:00</dc:date>
    <meta:editing-duration>PT2M10S</meta:editing-duration>
    <meta:generator>OpenOffice.org/3.3$Win32 OpenOffice.org_project/330m20$Build-9567</meta:generator>
    <meta:document-statistic meta:table-count="0" meta:image-count="0" meta:object-count="0" meta:page-count="6" meta:paragraph-count="139" meta:word-count="2776" meta:character-count="174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