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draw:fill="none" draw:textarea-vertical-align="top" draw:auto-grow-height="false" draw:fit-to-size="false" fo:min-height="4.24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draw:fill="none" draw:fill-color="#ffffff" draw:textarea-vertical-align="top" draw:auto-grow-height="false" draw:fit-to-size="false" fo:min-height="16.764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5cm"/>
    </style:style>
    <style:style style:name="pr4" style:family="presentation" style:parent-style-name="Standard_20_1-outline1">
      <style:graphic-properties draw:stroke="none" draw:fill="none" draw:textarea-vertical-align="top" draw:auto-grow-height="false" fo:min-height="16.764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stroke="none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6" style:family="presentation" style:parent-style-name="Standard_20_1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Standard-subtitle">
      <style:graphic-properties draw:stroke="none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pr8" style:family="presentation" style:parent-style-name="Standard_20_1-outline1">
      <style:graphic-properties draw:stroke="none" draw:fill="none" draw:textarea-vertical-align="top" draw:auto-grow-height="false" draw:fit-to-size="false" fo:min-height="16.764cm" fo:padding-top="0.125cm" fo:padding-bottom="0.125cm" fo:padding-left="0.25cm" fo:padding-right="0.25cm" fo:wrap-option="wrap"/>
    </style:style>
    <style:style style:name="pr9" style:family="presentation" style:parent-style-name="Standard_20_1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5" style:family="paragraph">
      <style:paragraph-properties fo:margin-left="0.953cm" fo:margin-right="0cm" fo:margin-top="0cm" fo:margin-bottom="0cm" fo:text-align="start" fo:text-indent="-0.952cm" style:punctuation-wrap="hanging"/>
      <style:text-properties fo:hyphenate="false"/>
    </style:style>
    <style:style style:name="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color="#000000" style:text-line-through-style="none" fo:font-family="Calibri" fo:font-size="15.1999998092651pt" fo:letter-spacing="normal" fo:font-style="normal" style:text-underline-style="none" fo:font-weight="normal" style:font-size-asian="15.1999998092651pt" style:font-style-asian="normal" style:font-weight-asian="normal" style:font-size-complex="15.1999998092651pt" style:font-style-complex="normal" style:font-weight-complex="normal"/>
    </style:style>
    <style:style style:name="T3" style:family="text">
      <style:text-properties fo:color="#000000" style:text-line-through-style="none" fo:font-family="Calibri" fo:font-size="15.1999998092651pt" fo:letter-spacing="normal" fo:font-style="normal" style:text-underline-style="solid" style:text-underline-width="auto" style:text-underline-color="font-color" fo:font-weight="normal" style:font-size-asian="15.1999998092651pt" style:font-style-asian="normal" style:font-weight-asian="normal" style:font-size-complex="15.1999998092651pt" style:font-style-complex="normal" style:font-weight-complex="normal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line-through-style="none" fo:font-family="Calibri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8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00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000000" style:text-line-through-style="none" fo:font-family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2" draw:layer="layout" svg:width="16.192cm" svg:height="6.29cm" svg:x="1.429cm" svg:y="0.847cm" presentation:class="title" presentation:user-transformed="true">
          <draw:text-box>
            <text:p text:style-name="P1"><text:span text:style-name="T1">REGULAMENT INTERN <text:s/>AL SCOLII</text:span><text:span text:style-name="T1"><text:line-break/></text:span><text:span text:style-name="T1">SPRE ADOPTARE IN CONSILIUL SCOLAR <text:s/>DIN OCTOMBRIE </text:span><text:span text:style-name="T1"><text:line-break/></text:span><text:span text:style-name="T1">An scolar …………</text:span><text:span text:style-name="T1"><text:line-break/></text:span><text:span text:style-name="T1"/></text:p>
          </draw:text-box>
        </draw:frame>
        <draw:frame draw:name="Sous-titre 2" presentation:style-name="pr2" draw:text-style-name="P2" draw:layer="layout" svg:width="16.192cm" svg:height="18.626cm" svg:x="1.429cm" svg:y="5.715cm" presentation:class="subtitle" presentation:user-transformed="true">
          <draw:text-box>
            <text:p text:style-name="P3"><text:span text:style-name="T2">Prezentul regulament interior a fost elaborat , plecand de la regulamamentul departamental de scoli primare si gradinite de la Reuinon , de catre reprezentantii tuturor categoriilor din comunitatea scolara . </text:span></text:p>
            <text:p text:style-name="P3"><text:span text:style-name="T2"/></text:p>
            <text:list text:style-name="L3">
              <text:list-item>
                <text:p text:style-name="P4"><text:span text:style-name="T3">ADMITERE SI INSCRIERE </text:span></text:p>
              </text:list-item>
            </text:list>
            <text:p text:style-name="P5"><text:span text:style-name="T2">Parintii <text:s/>trebuie sa prezinte un certificat medical de la medicul de familie , precizand aptitudinea copilului pentru viata in colectivitatea scolara ( pentru gradinita) . </text:span></text:p>
            <text:p text:style-name="P5"><text:span text:style-name="T2">Directorul primeste <text:s/>copilul <text:s/>si familia acestuia , inregistreaza inscrierea pe baza certificatului de familie , certificatul de inscriere eliberat de catre primarie si de <text:s/>o atestare a vaccinelor obligatorii varstei . </text:span></text:p>
            <text:p text:style-name="P5"><text:span text:style-name="T2">Copii care a implinit varsta de <text:s/>6 ani inainte de 31 Decembrie <text:s/>, a anului in curs , trebuie sa se prezinte la scoala primara <text:s/>la inceperea noului an scolar <text:s/>.</text:span></text:p>
            <text:p text:style-name="P5"><text:span text:style-name="T2">In perioada anului scolar trebuie anuntate <text:s/>Directorului , urmatoarele : schimbarea starii civile care ar putea sa intervina in familie , schimbarea adresei /telefonului , schimbarea persoanei care se ocupa de copii ( pentru gradinita ) </text:span></text:p>
            <text:p text:style-name="P5"><text:span text:style-name="T2"/></text:p>
            <text:p text:style-name="P5"><text:span text:style-name="T2">2 </text:span><text:span text:style-name="T3">. DISPOZITII COMUNE </text:span></text:p>
            <text:p text:style-name="P5"><text:span text:style-name="T2">In cazul in care se schimba scoala , trebuie prezentat un certificat de radiere emis de catre scoala de origine . </text:span></text:p>
            <text:p text:style-name="P5"><text:span text:style-name="T2">Carnetul <text:s/>scolar este remis parintilor .</text:span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frame draw:name="Espace réservé du contenu 2" presentation:style-name="pr4" draw:text-style-name="P2" draw:layer="layout" svg:width="16.827cm" svg:height="23.706cm" svg:x="1.27cm" svg:y="0.847cm" presentation:class="outline" presentation:user-transformed="true">
          <draw:text-box>
            <text:p text:style-name="P6"><text:span text:style-name="T5">Copii primiti la scoala trebuie sa se prezinte intr-o stare buna de sanatate si igiena .</text:span></text:p>
            <text:p text:style-name="P6"><text:span text:style-name="T5">In caz de necesitate , directorul scolii trebuie sa alerteze serviciile de urgenta , sunand la nr . 15 si sa informeze imediat <text:s/>parintii .</text:span></text:p>
            <text:p text:style-name="P6"><text:span text:style-name="T5">Daca un elev are o boala ce-i <text:s/>poate crea un resentiment asupra <text:s/>vietii <text:s/>in sanul scolii , familia trebuie sa instiinteze fisa medicala ; un proiect de primire individuala va <text:s/>fi pus la dispozitie . </text:span></text:p>
            <text:p text:style-name="P6"><text:span text:style-name="T6"/></text:p>
            <text:p text:style-name="P6"><text:span text:style-name="T6">3. FRECVENTARE SI OBLIGATII SCOLARE </text:span></text:p>
            <text:p text:style-name="P6"><text:span text:style-name="T5">Pentru gradinita , inscrierea implica <text:s text:c="2"/>angajamentul familiei <text:s/>( de la inceperea noului an scolar <text:s/>si indiferent de varsta copiluli ) pentru <text:s/>o frecventare regulata a copilului .</text:span></text:p>
            <text:p text:style-name="P6"><text:span text:style-name="T5">In fiecare scoala <text:s/>si in fiecare clasa este tinut un registru <text:s/>de absente pentru elevii inscrisi . </text:span></text:p>
            <text:p text:style-name="P6"><text:span text:style-name="T5">Toate absentele trebuie sa fie imediat semnalate persoanelor responsabile de copil si sa se <text:s/>faca cunoscut motivul , directorului scolii . </text:span></text:p>
            <text:p text:style-name="P6"><text:span text:style-name="T5">In cazul in care absenta este previzibila , persoana responsabila a copilului trebuie sa instiinteze <text:s/>directorul scolii , precizand motivul . </text:span></text:p>
            <text:p text:style-name="P6"><text:span text:style-name="T5"/></text:p>
            <text:p text:style-name="P6"><text:span text:style-name="T6">4 . PROGRAMUL <text:s/>SAPTAMANAL </text:span></text:p>
            <text:p text:style-name="P6"><text:span text:style-name="T5"><text:s/></text:span><text:span text:style-name="T5">Durata saptamanala de scoala este fixata la 24 de ore .</text:span></text:p>
            <text:p text:style-name="P6"><text:span text:style-name="T5">Cursurile au loc <text:s/>luni , marti , joi , vineri si sambata . </text:span></text:p>
            <text:p text:style-name="P6"><text:span text:style-name="T5">Incepere curs <text:s text:c="2"/>la ora 8 :00 <text:s/>, terminare curs la ora 11 :30 ; intrare dupa amiaza la ora 13:00 iesire la ora 15 :00 , mai putin sambata de la ora 8:00 la ora 10:00. </text:span></text:p>
            <text:p text:style-name="P6"><text:span text:style-name="T5">Totodata in cadrul APC ( activitatilor complementare pedagogice) sambata , copiii retinuti vor beneficia de o ora suplimentara de la <text:s/>ora 10:00 la <text:s/>ora 11:00 .</text:span></text:p>
            <text:p text:style-name="P6"><text:span text:style-name="T5"/></text:p>
            <text:p text:style-name="P6"><text:span text:style-name="T6">5. VIATA SCOLARA </text:span></text:p>
            <text:p text:style-name="P6"><text:span text:style-name="T5">Gradinita are ca misiune de a ajuta fiecare elev sa creasca , sa castige independenta , atitudini si <text:s/>competente care sa-i permita sa construiasca <text:s/>invatamintele fundamentale <text:s/>. </text:span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><text:s/></text:span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><text:s/></text:span></text:p>
            <text:p text:style-name="P6"><text:span text:style-name="T5"/></text:p>
            <text:p text:style-name="P6"><text:span text:style-name="T5"/></text:p>
          </draw:text-box>
        </draw:frame>
        <presentation:notes draw:style-name="dp3">
          <draw:page-thumbnail draw:name="Espace réservé de l'image des diapositives 1" draw:style-name="gr1" draw:layer="layout" svg:width="7.143cm" svg:height="9.524cm" svg:x="5.953cm" svg:y="1.905cm" draw:page-number="2" presentation:class="page"/>
          <draw:frame draw:name="Espace réservé des commentaires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6" draw:text-style-name="P8" draw:layer="layout" svg:width="0.001cm" svg:height="0.001cm" svg:x="0cm" svg:y="0cm" presentation:class="page-number">
            <draw:text-box>
              <text:p text:style-name="P7"><text:span text:style-name="T7"><text:page-number>&lt;numéro&gt;</text:page-number></text:span></text:p>
            </draw:text-box>
          </draw:frame>
        </presentation:notes>
      </draw:page>
      <draw:page draw:name="page3" draw:style-name="dp1" draw:master-page-name="Standard" presentation:presentation-page-layout-name="AL1T0">
        <draw:frame draw:name="Sous-titre 14" presentation:style-name="pr7" draw:text-style-name="P2" draw:layer="layout" svg:width="15.874cm" svg:height="23.282cm" svg:x="1.905cm" svg:y="1.482cm" presentation:class="subtitle" presentation:user-transformed="true">
          <draw:text-box>
            <text:p text:style-name="P3"><text:span text:style-name="T5">Ea participa la depistarea dificultatilor senzoriale , motorii <text:s/>sau intelectuale , favorizeaza tratarea precoce acestora si egalizeaza <text:s/>sansele .</text:span></text:p>
            <text:p text:style-name="P3"><text:span text:style-name="T5">Scoala primara ofera <text:s/>copilului elementele <text:s/>necesare pentru cunoastere : a spune , a <text:s/>citi , a <text:s/>scrie , <text:s/>a numara .</text:span></text:p>
            <text:p text:style-name="P3"><text:span text:style-name="T5">Purtarea de tinuta <text:s/>sau simbol de catre elev <text:s/>avand <text:s/>o conotatie religioasa in incinta scolii este interzisa . </text:span></text:p>
            <text:p text:style-name="P3"><text:span text:style-name="T5">Invatatorul si personalul scolii trebuie sa-si interzica orice comportament , gest sau cuvinte <text:s/>care ar putea sa fie tradus ca indiferenta sau <text:s/>dispret fata de elev sau familia acestuia . </text:span></text:p>
            <text:p text:style-name="P3"><text:span text:style-name="T5"/></text:p>
            <text:p text:style-name="P3"><text:span text:style-name="T5">Atat elevii <text:s/>cat si familiile acestora , trebuie sa-si interzica orice comportament <text:s/>,gest sau cuvinte <text:s/>care ar putea sa afecteze functia <text:s/>invatatorului , colegilor <text:s/>sau familiile acestora . </text:span></text:p>
            <text:p text:style-name="P3"><text:span text:style-name="T5"><text:tab/></text:span><text:span text:style-name="T5">Munca si disciplina : parintii trebuie sa se asigure in fiecare zi </text:span><text:span text:style-name="T5"><text:tab/></text:span><text:span text:style-name="T5">daca <text:s/>lectiile sunt studiate convenabil si sa verifice in partea &lt;note&gt; pentru primara si in caietul de text <text:s/>pentru gradinita , <text:s/>prezenta de eventuale <text:s/>mesaje .</text:span></text:p>
            <text:p text:style-name="P3"><text:span text:style-name="T5">Orice invitatie emisa de catre echipa pedagogica <text:s/>trebui sa fie onorata de catre <text:s/>prezenta <text:s/>responsabilului <text:s/>legal major . </text:span></text:p>
            <text:p text:style-name="P3"><text:span text:style-name="T5"/></text:p>
            <text:p text:style-name="P3"><text:span text:style-name="T6">6. SANCTIUNI </text:span></text:p>
            <text:p text:style-name="P3"><text:span text:style-name="T5">Un copil in dificultate momentana va fi izolat , pentru un timp foarte scurt , necesar pentru a-l face sa-si regaseasca un comportament compatibil cu viata de grup . </text:span></text:p>
            <text:p text:style-name="P3"><text:span text:style-name="T5">In cazul in care nu se respecta regulamentul intern , sunt prevazute urmatoarele sanctiuni :</text:span></text:p>
            <text:p text:style-name="P3"><text:span text:style-name="T5">Avertisment oral .</text:span></text:p>
            <text:p text:style-name="P3"><text:span text:style-name="T5">Avertisment in scris cu informare <text:s/>pentru parinti .</text:span></text:p>
            <text:p text:style-name="P3"><text:span text:style-name="T5">Cand <text:s/>comportamentul unui copil <text:s/>perturba grav si durabil buna <text:s/>functionare a <text:s/>clasei si <text:s/>nu se adapteaza la viata scolara , situatia acestui copil trebuie sa fie examinata de catre echipa educativa .</text:span></text:p>
            <text:list text:style-name="L7">
              <text:list-item>
                <text:p text:style-name="P3"><text:span text:style-name="T5">Decizia de parasire provizorie a scolii <text:s/>poate fi luata ,de catre directorul scolii , dupa o intrevedere cu parintii <text:s/>si in acord cu inspectorul de circumscriptie .</text:span></text:p>
              </text:list-item>
            </text:list>
            <text:p text:style-name="P3"><text:span text:style-name="T6"/></text:p>
            <text:p text:style-name="P3"><text:span text:style-name="T6"/></text:p>
            <text:p text:style-name="P3"><text:span text:style-name="T5"/></text:p>
            <text:p text:style-name="P3"><text:span text:style-name="T6"/></text:p>
            <text:p text:style-name="P3"><text:span text:style-name="T6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><text:s/></text:span></text:p>
            <text:p text:style-name="P3"><text:span text:style-name="T5"/></text:p>
          </draw:text-box>
        </draw:frame>
        <presentation:notes draw:style-name="dp2">
          <draw:page-thumbnail draw:style-name="gr1" draw:layer="layout" svg:width="8.351cm" svg:height="11.136cm" svg:x="6.324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draw:frame draw:name="Espace réservé du contenu 2" presentation:style-name="pr8" draw:text-style-name="P2" draw:layer="layout" svg:width="17.144cm" svg:height="22.647cm" svg:x="0.953cm" svg:y="1.058cm" presentation:class="outline" presentation:user-transformed="true">
          <draw:text-box>
            <text:p text:style-name="P6"><text:span text:style-name="T8"><text:tab/></text:span><text:span text:style-name="T5">Un elev nu poate fi pedepsit <text:s text:c="2"/>de la intreaga recreatie .</text:span></text:p>
            <text:p text:style-name="P6"><text:span text:style-name="T5"><text:tab/></text:span><text:span text:style-name="T5">Orice pedeapsa corporala este interzisa .</text:span></text:p>
            <text:list text:style-name="L9">
              <text:list-item>
                <text:p text:style-name="P6"><text:span text:style-name="T5">Nerespectarea <text:s/>regulamentului interior al scolii , si in special , orice tip de <text:s/>afectare a integritatii fizice sau morale a elevilor sau invatatorilor <text:s/>si care poate da nastere la reprimari , in <text:s/>acest caz <text:s/>, se aduce la cunostinta familiilor .</text:span></text:p>
              </text:list-item>
              <text:list-item>
                <text:p text:style-name="P6"><text:span text:style-name="T5">Este permis sa se izoleze de catre colegi , momentan si sub observatie , un copil dificil sau cu un comportament periculos pentru el insusi dar si pentru colegii acestuia. </text:span></text:p>
              </text:list-item>
              <text:list-item>
                <text:p text:style-name="P6"><text:span text:style-name="T5">Daca nu sunt luate masuri pentru a ameliora comportamentul <text:s/>dificil al copilului , poate fi luata o decizie de schimbare a scolii .</text:span></text:p>
              </text:list-item>
            </text:list>
            <text:p text:style-name="P6"><text:span text:style-name="T6"/></text:p>
            <text:list text:continue-numbering="true" text:style-name="L9">
              <text:list-item>
                <text:p text:style-name="P6"><text:span text:style-name="T6">7. ASIGUARARE</text:span></text:p>
              </text:list-item>
              <text:list-item>
                <text:p text:style-name="P6"><text:span text:style-name="T6">Este de <text:s/>dorit ca elevul sa fie asigurat . </text:span></text:p>
              </text:list-item>
            </text:list>
            <text:p text:style-name="P6"><text:span text:style-name="T6"/></text:p>
            <text:list text:continue-numbering="true" text:style-name="L9">
              <text:list-item>
                <text:p text:style-name="P6"><text:span text:style-name="T6">8. MATERIAL SCOLAR </text:span><text:span text:style-name="T5">: <text:s/>lista pentru rechizite scolare trebuie adusa la inceperea scolii iar <text:s/>pe perioada scolara <text:s/>trebuie reinnoita <text:s/>(lipici , stilou , guma de sters, creioane … ) daca este necesar . Fiecare elev este responsabil de <text:s/>rechizitele sale .</text:span></text:p>
              </text:list-item>
            </text:list>
            <text:p text:style-name="P6"><text:span text:style-name="T5"/></text:p>
            <text:list text:continue-numbering="true" text:style-name="L9">
              <text:list-item>
                <text:p text:style-name="P6"><text:span text:style-name="T6">9. DISPOZITII PARTICULARE </text:span></text:p>
              </text:list-item>
              <text:list-item>
                <text:p text:style-name="P6"><text:span text:style-name="T5">Utilizatorul de internet , de retele si servicii multimedia din incinta scolii se angajeaza a respecta cartea acesteia .</text:span></text:p>
              </text:list-item>
              <text:list-item>
                <text:p text:style-name="P6"><text:span text:style-name="T5">Orice elev care frecventeaza scoala trebuie sa respecte mediul in care evolueaza ( ex : elevul trebuie sa arunce deseele <text:s/>la galeata de gunoi )</text:span></text:p>
              </text:list-item>
            </text:list>
            <text:p text:style-name="P6"><text:span text:style-name="T5"><text:s text:c="3"/></text:span><text:span text:style-name="T5">O atentie deosebita este Igiena si curatenia( unghii curate su taiate …) iar <text:s/>tinuta </text:span><text:span text:style-name="T6">vestimentara trebuie </text:span><text:span text:style-name="T5">sa fie decenta . Nu este indicat machiajul .</text:span></text:p>
            <text:p text:style-name="P6"><text:span text:style-name="T5"><text:s text:c="2"/></text:span><text:span text:style-name="T5">Elevii nu trebuie sa aduca la scoala decat obiectele necesare activitatii scolare . </text:span></text:p>
            <text:p text:style-name="P6"><text:span text:style-name="T5"/></text:p>
          </draw:text-box>
        </draw:frame>
        <presentation:notes draw:style-name="dp3">
          <draw:page-thumbnail draw:name="Espace réservé de l'image des diapositives 1" draw:style-name="gr1" draw:layer="layout" svg:width="0cm" svg:height="0cm" svg:x="0cm" svg:y="0cm" draw:page-number="4" presentation:class="page"/>
          <draw:frame draw:name="Espace réservé des commentaires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6" draw:text-style-name="P8" draw:layer="layout" svg:width="0.001cm" svg:height="0.001cm" svg:x="0cm" svg:y="0cm" presentation:class="page-number">
            <draw:text-box>
              <text:p text:style-name="P7"><text:span text:style-name="T7"><text:page-number>&lt;numéro&gt;</text:page-number></text:span></text:p>
            </draw:text-box>
          </draw:frame>
        </presentation:notes>
      </draw:page>
      <draw:page draw:name="page5" draw:style-name="dp1" draw:master-page-name="Standard_20_1" presentation:presentation-page-layout-name="AL2T11">
        <draw:frame draw:name="Espace réservé du contenu 2" presentation:style-name="pr4" draw:text-style-name="P2" draw:layer="layout" svg:width="17.144cm" svg:height="17.608cm" svg:x="0.953cm" svg:y="1.482cm" presentation:class="outline" presentation:user-transformed="true">
          <draw:text-box>
            <text:p text:style-name="P6"><text:span text:style-name="T9"/></text:p>
            <text:p text:style-name="P6"><text:span text:style-name="T5">Obiectele care jeneaza buna functionare a activitatii din clasa vor fi confiscate , deci <text:s/>parintii sunt rugati sa verifice continutul ghiozdanului . </text:span></text:p>
            <text:p text:style-name="P6"><text:span text:style-name="T5">Sunt interzise : Toate obiectele periculoase , de sticla sau taioase , </text:span><text:span text:style-name="T5"><text:tab/></text:span><text:span text:style-name="T5"><text:tab/></text:span><text:span text:style-name="T5"> <text:s text:c="20"/></text:span><text:span text:style-name="T5"><text:tab/></text:span><text:span text:style-name="T5"><text:tab/></text:span><text:span text:style-name="T5"><text:tab/></text:span><text:span text:style-name="T5"> <text:s text:c="3"/>medicamentele .</text:span></text:p>
            <text:p text:style-name="P6"><text:span text:style-name="T5"><text:tab/></text:span><text:span text:style-name="T5"><text:tab/></text:span><text:span text:style-name="T5"><text:tab/></text:span><text:span text:style-name="T5"><text:tab/></text:span><text:span text:style-name="T5">Carti , brosuri , care nu servesc la invatatura si care nu sunt </text:span><text:span text:style-name="T5"><text:tab/></text:span><text:span text:style-name="T5"> <text:s text:c="15"/>recomandate de catre invatator .</text:span></text:p>
            <text:p text:style-name="P6"><text:span text:style-name="T5"><text:tab/></text:span><text:span text:style-name="T5"><text:tab/></text:span><text:span text:style-name="T5"><text:tab/></text:span><text:span text:style-name="T5"><text:tab/></text:span><text:span text:style-name="T5">Guma de mestecat este interzisa de catre <text:s/>minister .</text:span></text:p>
            <text:p text:style-name="P6"><text:span text:style-name="T5"><text:tab/></text:span><text:span text:style-name="T5"><text:tab/></text:span><text:span text:style-name="T5"><text:tab/></text:span><text:span text:style-name="T5"><text:tab/></text:span><text:span text:style-name="T5">Personalul nu este responsabil de furtul sau pierderea de </text:span><text:span text:style-name="T5"><text:tab/></text:span><text:span text:style-name="T5"><text:tab/></text:span><text:span text:style-name="T5"><text:tab/></text:span><text:span text:style-name="T5"> <text:s text:c="4"/>obiescte si bijuterii.</text:span></text:p>
            <text:p text:style-name="P6"><text:span text:style-name="T5">Fiecare elev trebuie sa protejeze toate <text:s/>rechizitele ( carti , caiete …) si mobilierul scolar . </text:span></text:p>
            <text:p text:style-name="P6"><text:span text:style-name="T5"><text:s text:c="5"/></text:span><text:span text:style-name="T5">Toate <text:s/>cartile <text:s/>oferite de catre scoala , <text:s/>pierdute <text:s/>sau deteriorate trebuie inlocuite de catre familie . </text:span></text:p>
            <text:p text:style-name="P6"><text:span text:style-name="T5"/></text:p>
            <text:p text:style-name="P6"><text:span text:style-name="T6">10. IGIENA ALIMENTARA </text:span><text:span text:style-name="T5">: este foarte important ca micul dejun de acasa sa fie echilibrat .</text:span></text:p>
            <text:p text:style-name="P6"><text:span text:style-name="T5">Gustarea din recreatia de dimineata trebuie sa fie moderata ( alunele , liciile , longanii , pizza , chipsurile si alte bauturi <text:s/>racoritoare sau gazoase si sau energizante sunt interzise )</text:span></text:p>
            <text:p text:style-name="P6"><text:span text:style-name="T5">Elevii trebuie sa se comporte respectuos , sa se aplice in invatatura si sa fie politicosi cu personalul scolii ( invatatori si personalul de serviciu ) dar si cu colegii din clasa si in deosebi cu cei mici . </text:span></text:p>
            <text:p text:style-name="P6"><text:span text:style-name="T5">Orice infractiune sau agresiune , fizica , materiala sau morala in incinta scolii va face obiiectul depunerii unei plangeri din partea directorului catre <text:s/>politie sau jandarmerie . </text:span></text:p>
            <text:p text:style-name="P6"><text:span text:style-name="T6"/></text:p>
            <text:p text:style-name="P6"><text:span text:style-name="T6">11.SUPRAVEGHERE </text:span></text:p>
            <text:p text:style-name="P6"><text:span text:style-name="T5">La fiecare jumatate a zilei , elevii sunt primiti cu 10 minute innainte de intrarea in clasa. Vor intra pe poarta <text:s/>la auzul soneriei . Din momentul in care sunt in incinta scolii , le este interzisa iesirea fara permisiune . Elevii sunt sub <text:s/>supravegherea invatatorului . Elevii purtatori de ochelari sunt invitati sa-i lase in clasa (in timpul <text:s/>recreatie) mai putin cei cu aviz de la doctor . </text:span></text:p>
            <text:p text:style-name="P6"><text:span text:style-name="T5">Ora de intrare si iesire trebuie sa fie respectata atat de elevi dar si de invatatori , parinti si personalul comunal . Poarta scolii se inchide 5 minute dupa ce s-a sunat ( la 8 h 05 si la 13 h 05 ) .</text:span></text:p>
            <text:p text:style-name="P6"><text:span text:style-name="T5"/></text:p>
            <text:p text:style-name="P6"><text:span text:style-name="T5"/></text:p>
            <text:p text:style-name="P6"><text:span text:style-name="T5"><text:tab/></text:span><text:span text:style-name="T5"><text:tab/></text:span><text:span text:style-name="T5"><text:tab/></text:span><text:span text:style-name="T5"><text:tab/></text:span></text:p>
          </draw:text-box>
        </draw:frame>
        <presentation:notes draw:style-name="dp2">
          <draw:page-thumbnail draw:style-name="gr1" draw:layer="layout" svg:width="8.351cm" svg:height="11.136cm" svg:x="6.324cm" svg:y="2.257cm" draw:page-number="5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draw:frame draw:name="Espace réservé du contenu 2" presentation:style-name="pr8" draw:text-style-name="P2" draw:layer="layout" svg:width="17.144cm" svg:height="23.071cm" svg:x="0.953cm" svg:y="1.27cm" presentation:class="outline" presentation:user-transformed="true">
          <draw:text-box>
            <text:p text:style-name="P6"><text:span text:style-name="T10">12. PRIMIREA SI <text:s/>RECUPERAREA <text:s text:c="2"/>ELEVILOR DE CATRE FAMILII</text:span></text:p>
            <text:p text:style-name="P6"><text:span text:style-name="T11">Pentru clasele de dimineata si dupa amiaza , elevii sunt recuperati de catre <text:s/>familile acestora <text:s/>, mai putin cei care au un serviciu de transport , la cererea familiilor , organizat <text:s text:c="2"/>conform reglementarilor . </text:span></text:p>
            <text:p text:style-name="P6"><text:span text:style-name="T11">In cazul unui <text:s/>anunt de catre autoritatile competente <text:s/>pentru suspendarea <text:s/>unui <text:s/>curs din <text:s/>timpul zilei , din cauza unei forte majore sau meteorologice <text:s/>, parintii sau persoanele responsabile trebuie sa vina sa recupereze copiii . <text:s/></text:span></text:p>
            <text:p text:style-name="P6"><text:span text:style-name="T11"><text:s/></text:span><text:span text:style-name="T11">In cazul inchiderii scolii de catre autoritatile competente , nici un fel de primire nu este asigurata .</text:span></text:p>
            <text:p text:style-name="P6"><text:span text:style-name="T11">In clasele de gradinita , copiii sunt adusi la timp de catre parinti sau persoanele care ii insotesc la invatatori sau la ATSEM .</text:span></text:p>
            <text:p text:style-name="P6"><text:span text:style-name="T11">Ei sunt recuperati la timp , la <text:s/>jumatatea zilei de catre parinti sau persoanele responasabile numite de catre parinti in scris si prezentati la invatator .</text:span></text:p>
            <text:p text:style-name="P6"><text:span text:style-name="T11">Din momentul in care copiii sunt recuperati de catre parinti <text:s/>ei sunt considerati si plasati sub responsabilitatea acestora .</text:span></text:p>
            <text:p text:style-name="P6"><text:span text:style-name="T11">La iesirea din APC , elevii din clasele primare sunt codusi la poarta pe cand cei de la gradinita sunt recuperati din clase , <text:s/>de catre parinti .</text:span></text:p>
            <text:p text:style-name="P6"><text:span text:style-name="T11">Excluderea temporara a <text:s/>unui copil , pentru o perioada ce nu depaseste o saptamana , poate fi pronuntata de catre director , cu un aviz <text:s/>scolar <text:s/>, in cazul <text:s/>unei neglijente repetate sau a unei rea vointe de catre parinti pentru a recupera copilul la sfarsitul fiecarui curs , la orele fixate de catre <text:s/>regulamentul interior .</text:span></text:p>
            <text:p text:style-name="P6"><text:span text:style-name="T10"/></text:p>
            <text:p text:style-name="P6"><text:span text:style-name="T10">13 . PARINTII DE ELEVI </text:span></text:p>
            <text:p text:style-name="P6"><text:span text:style-name="T11">In cazul necesitatii pentru incadrarea elevilor in exteriorul scolii <text:s/>in timpul anului scolar , directorul poate accepta sau solicita participarea parintilor <text:s/>cu titlu voluntar .</text:span></text:p>
            <text:p text:style-name="P6"><text:span text:style-name="T11">Daca incadrarea nu este suficienta , iesirile in exteriorul scolii <text:s/>vor fi anulate ( piscina sau gimnaziu ) .</text:span></text:p>
            <text:p text:style-name="P6"><text:span text:style-name="T10"/></text:p>
            <text:p text:style-name="P6"><text:span text:style-name="T10">14 PERSONAL COMUNAL</text:span></text:p>
            <text:p text:style-name="P6"><text:span text:style-name="T11"><text:s/></text:span><text:span text:style-name="T11">Personalul specializat , conform statutului sau , colaboreaza la supravegherea si insotirea la cursul activitatilor exterioare , elevii din clasele de gradinita sau un grup de elevi desemnati de catre director .</text:span></text:p>
            <text:p text:style-name="P6"><text:span text:style-name="T11"/></text:p>
            <text:p text:style-name="P6"><text:span text:style-name="T11"/></text:p>
            <text:p text:style-name="P6"><text:span text:style-name="T12"/></text:p>
            <text:p text:style-name="P6"><text:span text:style-name="T12"/></text:p>
          </draw:text-box>
        </draw:frame>
        <presentation:notes draw:style-name="dp2">
          <draw:page-thumbnail draw:style-name="gr1" draw:layer="layout" svg:width="8.351cm" svg:height="11.136cm" svg:x="6.324cm" svg:y="2.257cm" draw:page-number="6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draw:frame draw:name="Espace réservé du contenu 2" presentation:style-name="pr8" draw:text-style-name="P2" draw:layer="layout" svg:width="17.144cm" svg:height="21.418cm" svg:x="0.953cm" svg:y="1.27cm" presentation:class="outline" presentation:user-transformed="true">
          <draw:text-box>
            <text:p text:style-name="P6"><text:span text:style-name="T6">15. ALTI PARTICIPANTI </text:span></text:p>
            <text:p text:style-name="P6"><text:span text:style-name="T5">Interventia persoanelor care contribuie la educatia din cadrul <text:s/>activitatilor <text:s/>obligatorii de invatamant <text:s/>se face cu autorizatia directorului scolii , dupa un aviz de consiliu al invatatorilor <text:s/>de scoala . </text:span></text:p>
            <text:p text:style-name="P6"><text:span text:style-name="T5"/></text:p>
            <text:p text:style-name="P6"><text:span text:style-name="T6">16. INTELEGERE INTRE FAMILII SI EDUCATORI </text:span></text:p>
            <text:p text:style-name="P6"><text:span text:style-name="T5">Parintii elevilor sunt membrii de la comunitatea educativa .</text:span></text:p>
            <text:p text:style-name="P6"><text:span text:style-name="T5">Ei sunt parteneri permanenti ai scolii .</text:span></text:p>
            <text:p text:style-name="P6"><text:span text:style-name="T5">Parintii participa prin reprezentatii lor la consiliul scolii.</text:span></text:p>
            <text:p text:style-name="P6"><text:span text:style-name="T5">Carnetul scolar este <text:s/>comunicat parintilor .</text:span></text:p>
            <text:p text:style-name="P6"><text:span text:style-name="T5">Directorul reuneste parintii scolii sau parintii unei singure clase , in fiecare</text:span></text:p>
            <text:p text:style-name="P6"><text:span text:style-name="T5">an nou scolar si ori de cate ori cosidera el ca este <text:s/>necesar .</text:span></text:p>
            <text:p text:style-name="P6"><text:span text:style-name="T5">Directorul poate sa primeasca parintii in timpul serviciului .</text:span></text:p>
            <text:p text:style-name="P6"><text:span text:style-name="T5"/></text:p>
            <text:p text:style-name="P6"><text:span text:style-name="T5"/></text:p>
            <text:p text:style-name="P6"><text:span text:style-name="T5">Directorul scolii si colegii sai :</text:span><text:span text:style-name="T5"><text:tab/></text:span><text:span text:style-name="T5"><text:tab/></text:span><text:span text:style-name="T5"><text:tab/></text:span><text:span text:style-name="T5">Membrii <text:s/>consiliului scolar </text:span></text:p>
            <text:p text:style-name="P6"><text:span text:style-name="T5"/></text:p>
            <text:p text:style-name="P6"><text:span text:style-name="T5"/></text:p>
            <text:p text:style-name="P6"><text:span text:style-name="T5"/></text:p>
          </draw:text-box>
        </draw:frame>
        <presentation:notes draw:style-name="dp2">
          <draw:page-thumbnail draw:style-name="gr1" draw:layer="layout" svg:width="8.351cm" svg:height="11.136cm" svg:x="6.324cm" svg:y="2.257cm" draw:page-number="7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draw:frame draw:name="Espace réservé du contenu 2" presentation:style-name="pr4" draw:text-style-name="P2" draw:layer="layout" svg:width="17.144cm" svg:height="21.418cm" svg:x="0.953cm" svg:y="1.27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8.351cm" svg:height="11.136cm" svg:x="6.324cm" svg:y="2.257cm" draw:page-number="8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draw:fill="none" draw:textarea-vertical-align="top" draw:auto-grow-height="false" fo:min-height="16.764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16.192cm" svg:height="5.444cm" svg:x="1.429cm" svg:y="7.89cm" presentation:class="title" presentation:user-transformed="true">
        <draw:text-box>
          <text:p text:style-name="MP3"><text:span text:style-name="MT1">Cliquez pour éditer le format du texte-titreCliquez et modifiez le titre</text:span></text:p>
        </draw:text-box>
      </draw:frame>
      <draw:frame draw:name="Espace réservé de la date 3" presentation:style-name="Mpr2" draw:text-style-name="MP6" draw:layer="backgroundobjects" svg:width="4.444cm" svg:height="1.351cm" svg:x="0.953cm" svg:y="23.542cm" presentation:class="date-time" presentation:user-transformed="true">
        <draw:text-box>
          <text:p text:style-name="MP5"><text:span text:style-name="MT2"><text:date style:data-style-name="D1" text:date-value="2016-08-19">19/08/2016</text:date></text:span></text:p>
        </draw:text-box>
      </draw:frame>
      <draw:frame draw:name="Espace réservé du pied de page 4" presentation:style-name="Mpr2" draw:text-style-name="MP7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4.444cm" svg:height="1.351cm" svg:x="13.653cm" svg:y="23.542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17.144cm" svg:height="16.763cm" svg:x="0.952cm" svg:y="5.943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2" draw:style-name="Mdp1">
      <draw:frame draw:name="Titre 1" presentation:style-name="Mpr5" draw:text-style-name="MP4" draw:layer="backgroundobjects" svg:width="17.144cm" svg:height="4.232cm" svg:x="0.953cm" svg:y="1.017cm" presentation:class="title" presentation:user-transformed="true">
        <draw:text-box>
          <text:p text:style-name="MP3"><text:span text:style-name="MT1">Cliquez pour éditer le format du texte-titreCliquez et modifiez le titre</text:span></text:p>
        </draw:text-box>
      </draw:frame>
      <draw:frame draw:name="Espace réservé du contenu 2" presentation:style-name="Mpr6" draw:text-style-name="MP4" draw:layer="backgroundobjects" svg:width="17.144cm" svg:height="16.762cm" svg:x="0.953cm" svg:y="5.927cm" presentation:class="outline" presentation:user-transformed="true">
        <draw:text-box>
          <text:list text:style-name="ML4">
            <text:list-item>
              <text:p text:style-name="MP9"><text:span text:style-name="MT3">Cliquez pour éditer le format du plan de texte</text:span></text:p>
              <text:list>
                <text:list-item>
                  <text:p text:style-name="MP9"><text:span text:style-name="MT3">Second niveau de plan</text:span></text:p>
                  <text:list>
                    <text:list-item>
                      <text:p text:style-name="MP9"><text:span text:style-name="MT3">Troisième niveau de plan</text:span></text:p>
                      <text:list>
                        <text:list-item>
                          <text:p text:style-name="MP9"><text:span text:style-name="MT3">Quatrième niveau de plan</text:span></text:p>
                          <text:list>
                            <text:list-item>
                              <text:p text:style-name="MP9"><text:span text:style-name="MT3">Cinquième niveau de plan</text:span></text:p>
                              <text:list>
                                <text:list-item>
                                  <text:p text:style-name="MP9"><text:span text:style-name="MT3">Sixième niveau de plan</text:span></text:p>
                                  <text:list>
                                    <text:list-item>
                                      <text:p text:style-name="MP9"><text:span text:style-name="MT3">Septième niveau de plan</text:span></text:p>
                                      <text:list>
                                        <text:list-item>
                                          <text:p text:style-name="MP9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4.444cm" svg:height="1.351cm" svg:x="0.953cm" svg:y="23.542cm" presentation:class="date-time" presentation:user-transformed="true">
        <draw:text-box>
          <text:p text:style-name="MP5"><text:span text:style-name="MT2"><text:date style:data-style-name="D1" text:date-value="2016-08-19">19/08/2016</text:date></text:span></text:p>
        </draw:text-box>
      </draw:frame>
      <draw:frame draw:name="Espace réservé du pied de page 4" presentation:style-name="Mpr7" draw:text-style-name="MP7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4.444cm" svg:height="1.351cm" svg:x="13.653cm" svg:y="23.542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8.351cm" svg:height="11.136cm" svg:x="6.324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59"/>
    <meta:generator>OpenOffice.org/3.3$Win32 OpenOffice.org_project/330m20$Build-9567</meta:generator>
  </office:meta>
</office:document-meta>
</file>