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Bold" svg:font-family="Times-Bold" style:font-family-generic="swiss"/>
    <style:font-face style:name="Times-Italic" svg:font-family="Times-Italic" style:font-family-generic="swiss"/>
    <style:font-face style:name="Times-Roman" svg:font-family="Times-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Roman" fo:font-size="12pt" fo:font-style="italic" style:font-name-asian="Times-Roman" style:font-size-asian="12pt" style:font-style-asian="italic" style:font-name-complex="Times-Roman" style:font-size-complex="12pt" style:font-style-complex="italic"/>
    </style:style>
    <style:style style:name="P2" style:family="paragraph" style:parent-style-name="Standard">
      <style:paragraph-properties fo:text-align="start" style:justify-single-word="false" style:text-autospace="none"/>
      <style:text-properties style:font-name="Times-Roman" fo:font-size="14pt" fo:font-style="italic" style:font-name-asian="Times-Roman" style:font-size-asian="14pt" style:font-style-asian="italic" style:font-name-complex="Times-Roman" style:font-size-complex="14pt" style:font-style-complex="italic"/>
    </style:style>
    <style:style style:name="P3" style:family="paragraph" style:parent-style-name="Standard">
      <style:paragraph-properties fo:text-align="center" style:justify-single-word="false" style:text-autospace="none"/>
      <style:text-properties style:font-name="Times-Roman" fo:font-size="14pt" fo:font-style="italic" fo:font-weight="bold" style:font-name-asian="Times-Roman" style:font-size-asian="14pt" style:font-style-asian="italic" style:font-weight-asian="bold" style:font-name-complex="Times-Roman" style:font-size-complex="14pt" style:font-style-complex="italic" style:font-weight-complex="bold"/>
    </style:style>
    <style:style style:name="P4" style:family="paragraph" style:parent-style-name="Standard">
      <style:paragraph-properties fo:text-align="start" style:justify-single-word="false" style:text-autospace="none"/>
      <style:text-properties style:font-name="Times-Roman" fo:font-size="14pt" style:font-name-asian="Times-Roman" style:font-size-asian="14pt" style:font-name-complex="Times-Roman" style:font-size-complex="14pt"/>
    </style:style>
    <style:style style:name="P5" style:family="paragraph" style:parent-style-name="Standard">
      <style:paragraph-properties style:text-autospace="none"/>
      <style:text-properties style:font-name="Times-Roman" fo:font-size="14pt" style:font-name-asian="Times-Roman" style:font-size-asian="14pt" style:font-name-complex="Times-Roman" style:font-size-complex="14pt"/>
    </style:style>
    <style:style style:name="P6" style:family="paragraph" style:parent-style-name="Standard">
      <style:paragraph-properties style:text-autospace="none"/>
      <style:text-properties style:font-name="Times-Bold" fo:font-size="14pt" style:font-name-asian="Times-Bold" style:font-size-asian="14pt" style:font-name-complex="Times-Bold" style:font-size-complex="14pt"/>
    </style:style>
    <style:style style:name="P7" style:family="paragraph" style:parent-style-name="Standard">
      <style:paragraph-properties fo:text-align="start" style:justify-single-word="false" style:text-autospace="none"/>
      <style:text-properties style:font-name="Times-Bold" fo:font-size="14pt" style:font-name-asian="Times-Bold" style:font-size-asian="14pt" style:font-name-complex="Times-Bold" style:font-size-complex="14pt"/>
    </style:style>
    <style:style style:name="P8" style:family="paragraph" style:parent-style-name="Standard">
      <style:paragraph-properties style:text-autospace="none"/>
      <style:text-properties style:font-name="Times-Bold" fo:font-size="14pt" fo:font-weight="bold" style:font-name-asian="Times-Bold" style:font-size-asian="14pt" style:font-weight-asian="bold" style:font-name-complex="Times-Bold" style:font-size-complex="14pt" style:font-weight-complex="bold"/>
    </style:style>
    <style:style style:name="P9" style:family="paragraph" style:parent-style-name="Standard">
      <style:paragraph-properties style:text-autospace="none"/>
      <style:text-properties style:font-name="Times-Bold" fo:font-size="14pt" style:text-underline-style="none" fo:font-weight="normal" style:font-name-asian="Times-Bold" style:font-size-asian="14pt" style:font-weight-asian="normal" style:font-name-complex="Times-Bold" style:font-size-complex="14pt" style:font-weight-complex="normal"/>
    </style:style>
    <style:style style:name="P10" style:family="paragraph" style:parent-style-name="Standard">
      <style:text-properties style:text-underline-style="solid" style:text-underline-width="auto" style:text-underline-color="font-color" fo:font-weight="bold" style:font-weight-asian="bold" style:font-weight-complex="bold"/>
    </style:style>
    <style:style style:name="P11" style:family="paragraph" style:parent-style-name="Standard">
      <style:text-properties style:text-underline-style="none" fo:font-weight="normal" style:font-weight-asian="normal" style:font-weight-complex="normal"/>
    </style:style>
    <style:style style:name="T1" style:family="text">
      <style:text-properties style:font-name="Times-Bold" fo:font-weight="bold" style:font-name-asian="Times-Bold" style:font-weight-asian="bold" style:font-name-complex="Times-Bold" style:font-weight-complex="bold"/>
    </style:style>
    <style:style style:name="T2" style:family="text">
      <style:text-properties style:font-name="Times-Roman" style:font-name-asian="Times-Roman" style:font-name-complex="Times-Roman"/>
    </style:style>
    <style:style style:name="T3" style:family="text">
      <style:text-properties style:font-name="Times-Italic" fo:font-style="italic" style:font-name-asian="Times-Italic" style:font-style-asian="italic" style:font-name-complex="Times-Italic" style:font-style-complex="italic"/>
    </style:style>
    <style:style style:name="T4" style:family="text">
      <style:text-properties fo:font-weight="bold" style:font-weight-asian="bold" style:font-weight-complex="bold"/>
    </style:style>
    <style:style style:name="T5"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t si on faisait du théâtre pendant cette période de confinement ?</text:p>
      <text:p text:style-name="P3">C'est parti ! Avec ton frère, ta sœur, tes parents.....</text:p>
      <text:p text:style-name="P2">Il faut 3 personnes. (Si vous êtes 2, vous ne faites que la 1ère partie)</text:p>
      <text:p text:style-name="P2">Vous lisez plusieurs fois le texte puis vous le jouez. Celui qui arrive au café prend un sac, un téléphone ou un journal... L'autre prend un verre, une tasse, un plateau... </text:p>
      <text:p text:style-name="P2"/>
      <text:p text:style-name="P2">Tu peux aussi traduire ce texte avec l'aide de ta famille dans ta langue maternelle !</text:p>
      <text:p text:style-name="P2"/>
      <text:p text:style-name="P1">Voici le sketch de Monsieur Fernand Raynaud. Il se passe dans</text:p>
      <text:p text:style-name="P1">un café. Il y a un problème avec deux croissants. Voici l’histoire...</text:p>
      <text:p text:style-name="P4"><text:span text:style-name="T1"/></text:p>
      <text:p text:style-name="P4"><text:span text:style-name="T1">Fernand</text:span>: Garçon, s'il vous plaît!</text:p>
      <text:p text:style-name="P4"><text:span text:style-name="T1">Le garçon</text:span>: Oui monsieur.</text:p>
      <text:p text:style-name="P4"><text:span text:style-name="T1">Fernand</text:span>: Je voudrais un café-crème avec deux croissants.</text:p>
      <text:p text:style-name="P4"><text:span text:style-name="T1">Le garçon</text:span>: Je m'excuse, monsieur, on n'a plus de croissants.</text:p>
      <text:p text:style-name="P4"><text:span text:style-name="T1">Fernand</text:span>: Ah! Ben, ça ne fait rien. Vous allez me donner tout simplement</text:p>
      <text:p text:style-name="P4">un café alors, un petit café, avec deux croissants.</text:p>
      <text:p text:style-name="P4"><text:span text:style-name="T1">Le garçon</text:span>: Mais… Je me suis mal exprimé. Je viens de vous dire que</text:p>
      <text:p text:style-name="P4">nous n'avons plus de croissants. On s'est laissé surprendre, ce matin, et on</text:p>
      <text:p text:style-name="P4">n'a plus du tout de croissants.</text:p>
      <text:p text:style-name="P4"><text:span text:style-name="T1">Fernand</text:span>: Ah! Ça change tout, alors là! Ça change tout! Tenez, je vais</text:p>
      <text:p text:style-name="P4">prendre autre chose alors. Donnez-moi un petit verre de lait. Vous avez du</text:p>
      <text:p text:style-name="P4">lait? Eh bien, donnez-moi un verre de lait, alors, avec deux croissants.</text:p>
      <text:p text:style-name="P4"><text:span text:style-name="T1">Le garçon</text:span>: Je viens de vous dire que nous n'avions plus de croissants! Des</text:p>
      <text:p text:style-name="P4">brioches, oui, mais des croissants, non. C'est terminé les croissants!</text:p>
      <text:p text:style-name="P4"><text:span text:style-name="T1">Fernand</text:span>: Faut pas vous énerver pour ça! Mais ça fait rien! Écoutez, je</text:p>
      <text:p text:style-name="P4">vous félicite de voir votre conscience professionnelle… Je prendrai autre</text:p>
      <text:p text:style-name="P4">chose, n'importe quoi. Je ne suis pas le client embêtant, moi: je prendrai ce</text:p>
      <text:p text:style-name="P4">que vous voulez, je peux pas mieux vous dire! Je sais pas moi, du thé, du</text:p>
      <text:p text:style-name="P4">chocolat au lait… Vous avez du thé? Donnez-moi une petite tasse de thé,</text:p>
      <text:p text:style-name="P4">alors, avec deux croissants.</text:p>
      <text:p text:style-name="P4"><text:span text:style-name="T1">Un client</text:span>: Mais dites donc, vous en avez pour longtemps à embêter ce</text:p>
      <text:p text:style-name="P4">garçon, vous, là?</text:p>
      <text:p text:style-name="P4"><text:span text:style-name="T1">Fernand</text:span>: Hein?</text:p>
      <text:p text:style-name="P4"><text:span text:style-name="T1">Le client</text:span>: Ça fait dix minutes que je vous observe depuis le début. Qu'est-ce</text:p>
      <text:p text:style-name="P4">qui vous prend d'embêter un garçon pendant son travail?</text:p>
      <text:p text:style-name="P4"><text:span text:style-name="T1">Fernand</text:span>: Je vous connais pas, vous! Je suis client, hein! J'ai bien le droit</text:p>
      <text:p text:style-name="P4">de commander ce que je veux, moi! Je m'occupe pas de ce que vous</text:p>
      <text:p text:style-name="P5">commandez, vous! Un client, il a le droit…</text:p>
      <text:p text:style-name="P6"><text:span text:style-name="T4">Le client</text:span><text:span text:style-name="T2">: Ah! Vous êtes client! Moi aussi, je suis client. Taisez-vous,</text:span></text:p>
      <text:p text:style-name="P4">monsieur. Vous devriez avoir honte d'embêter un garçon pendant son</text:p>
      <text:p text:style-name="P7"><text:span text:style-name="T2">travail. Taisez-vous. </text:span><text:span text:style-name="T3">(se tournant vers le garçon) </text:span><text:span text:style-name="T2">Laissez-moi vous dire</text:span></text:p>
      <text:p text:style-name="P4">que vous avez de la patience. Parce que moi, garçon, si j'avais été à votre</text:p>
      <text:p text:style-name="P4">place, il y a longtemps que j'aurais pris les deux croissants et que je les lui</text:p>
      <text:p text:style-name="P7"><text:span text:style-name="T2">aurais lancés à la figure !</text:span></text:p>
      <text:p text:style-name="P8"><text:soft-page-break/>Fernand Raynaud</text:p>
      <text:p text:style-name="P10"><text:a xlink:type="simple" xlink:href="https://www.youtube.com/watch?v=6gTRm56Y5Nk" text:style-name="Internet_20_link" text:visited-style-name="Visited_20_Internet_20_Link"><text:span text:style-name="T5">https://www.youtube.com/watch?v=6gTRm56Y5Nk</text:span></text:a></text:p>
      <text:p text:style-name="P11">https://www.youtube.com/watch?v=xily6acWFoQ</text:p>
      <text:p text:style-name="P9"><text:a xlink:type="simple" xlink:href="https://www.youtube.com/watch?v=nt2NYanyQW0" text:style-name="Internet_20_link" text:visited-style-name="Visited_20_Internet_20_Link">https://www.youtube.com/watch?v=nt2NYanyQW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Bold" svg:font-family="Times-Bold" style:font-family-generic="swiss"/>
    <style:font-face style:name="Times-Italic" svg:font-family="Times-Italic" style:font-family-generic="swiss"/>
    <style:font-face style:name="Times-Roman" svg:font-family="Times-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inne Decloitre</meta:initial-creator>
    <meta:creation-date>2020-03-23T12:30:56.43</meta:creation-date>
    <dc:date>2020-03-27T07:20:48.35</dc:date>
    <dc:creator>Corinne Decloitre</dc:creator>
    <meta:editing-duration>PT16M17S</meta:editing-duration>
    <meta:editing-cycles>5</meta:editing-cycles>
    <meta:generator>OpenOffice/4.1.7$Win32 OpenOffice.org_project/417m1$Build-9800</meta:generator>
    <meta:document-statistic meta:table-count="0" meta:image-count="0" meta:object-count="0" meta:page-count="2" meta:paragraph-count="45" meta:word-count="472" meta:character-count="2748"/>
  </office:meta>
</office:document-meta>
</file>