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9000000D7ADC3435AF4FB0613.png" manifest:media-type="image/png"/>
  <manifest:file-entry manifest:full-path="Pictures/10000000000003550000021D19E38B16CD2CB3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language="fr" fo:country="FR" fo:font-weight="bold" style:language-asian="fr" style:country-asian="FR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P4" style:family="paragraph" style:parent-style-name="Standard">
      <style:paragraph-properties fo:margin-left="0cm" fo:margin-right="0.499cm" fo:text-align="center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99cm" fo:text-align="justify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99cm" fo:text-align="center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99cm" fo:text-align="justify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499cm" fo:text-align="center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2pt" fo:letter-spacing="-0.005cm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99cm" fo:text-align="center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8Num12">
      <style:paragraph-properties fo:margin-left="1.27cm" fo:margin-right="0.499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.499cm" fo:text-align="justify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Standard" style:list-style-name="WW8Num8">
      <style:paragraph-properties fo:margin-left="1.905cm" fo:margin-right="0.499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8Num8">
      <style:paragraph-properties fo:margin-left="1.905cm" fo:margin-right="0.499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905cm" fo:margin-right="0.499cm" fo:text-align="justify" style:justify-single-word="false" fo:hyphenation-ladder-count="no-limit" fo:text-indent="0cm" style:auto-text-indent="false">
        <style:tab-stops>
          <style:tab-stop style:position="-1.27cm"/>
          <style:tab-stop style:position="-0.501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Footer">
      <style:text-properties fo:language="fr" fo:country="FR" style:language-asian="fr" style:country-asian="FR"/>
    </style:style>
    <style:style style:name="P17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1cm"/>
          <style:tab-stop style:position="7.001cm"/>
        </style:tab-stops>
      </style:paragraph-properties>
    </style:style>
    <style:style style:name="P19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Header">
      <style:text-properties style:font-name="Arial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Header">
      <style:paragraph-properties>
        <style:tab-stops>
          <style:tab-stop style:position="7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Header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er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Header">
      <style:paragraph-properties fo:text-align="justify" style:justify-single-word="false">
        <style:tab-stops>
          <style:tab-stop style:position="7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8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33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34" style:family="paragraph" style:parent-style-name="Header" style:list-style-name="WW8Num12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35" style:family="paragraph" style:parent-style-name="Header">
      <style:paragraph-properties>
        <style:tab-stops>
          <style:tab-stop style:position="1cm"/>
          <style:tab-stop style:position="7.001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36" style:family="paragraph" style:parent-style-name="Header">
      <style:paragraph-properties fo:text-align="center" style:justify-single-word="false">
        <style:tab-stops>
          <style:tab-stop style:position="1cm"/>
          <style:tab-stop style:position="7.001cm"/>
        </style:tab-stops>
      </style:paragraph-properties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P37" style:family="paragraph" style:parent-style-name="Header">
      <style:paragraph-properties fo:text-align="center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P38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</style:style>
    <style:style style:name="P39" style:family="paragraph" style:parent-style-name="Header">
      <style:paragraph-properties>
        <style:tab-stops>
          <style:tab-stop style:position="1cm"/>
          <style:tab-stop style:position="7.001cm"/>
        </style:tab-stops>
      </style:paragraph-properties>
    </style:style>
    <style:style style:name="P40" style:family="paragraph" style:parent-style-name="Header">
      <style:paragraph-properties fo:text-align="justify" style:justify-single-word="false">
        <style:tab-stops>
          <style:tab-stop style:position="1cm"/>
          <style:tab-stop style:position="7.001cm"/>
        </style:tab-stops>
      </style:paragraph-properties>
      <style:text-properties fo:color="#ff0000" style:font-name="Arial" fo:font-size="11pt" fo:letter-spacing="-0.005cm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etter-spacing="-0.005cm" style:font-size-asian="11pt" style:font-name-complex="Arial" style:font-size-complex="11pt"/>
    </style:style>
    <style:style style:name="T7" style:family="text"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style:font-name="Arial" fo:font-size="11pt" fo:letter-spacing="-0.005cm" style:font-size-asian="11pt" style:font-name-complex="Arial" style:font-size-complex="11pt"/>
    </style:style>
    <style:style style:name="T12" style:family="text">
      <style:text-properties fo:color="#ff0000" style:font-name="Arial" fo:font-size="11pt" fo:letter-spacing="-0.005cm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OTICE</text:p>
      <text:p text:style-name="P19"/>
      <text:p text:style-name="P21"/>
      <text:p text:style-name="P22"/>
      <text:p text:style-name="P17"><text:span text:style-name="T1">Elections aux CAP compétentes à l’égard du corps</text:span></text:p>
      <text:p text:style-name="P17"><text:span text:style-name="T1">des psychologues de l’éducation nationale</text:span></text:p>
      <text:p text:style-name="P23"/>
      <text:p text:style-name="P24">Scrutin du 28 novembre 2017</text:p>
      <text:p text:style-name="P25"/>
      <text:p text:style-name="P25"/>
      <text:p text:style-name="P25">Vote par correspondance </text:p>
      <text:p text:style-name="P26"/>
      <text:p text:style-name="P27"/>
      <text:p text:style-name="P28"/>
      <text:p text:style-name="P38"><text:span text:style-name="T2">Les électeurs votent obligatoirement par correspondance et utilisent à cet effet </text:span><text:span text:style-name="T5">exclusivement</text:span><text:span text:style-name="T2"> le matériel de vote envoyé à leur domicile personnel.</text:span></text:p>
      <text:p text:style-name="P29"/>
      <text:p text:style-name="P4">********</text:p>
      <text:p text:style-name="P5"/>
      <text:p text:style-name="P5"/>
      <text:p text:style-name="P5"/>
      <text:p text:style-name="P5"/>
      <text:p text:style-name="P9"><text:span text:style-name="T9">Le matériel de vote</text:span></text:p>
      <text:p text:style-name="P6"/>
      <text:p text:style-name="P5">Vous trouverez ci-joint le matériel de vote relatif aux élections pour la désignation des représentants du personnel à la commission administrative paritaire académique (CAPA) et à la commission administrative paritaire nationale (CAPN) compétente à l’égard du corps des psychologues de l’éducation nationale.</text:p>
      <text:p text:style-name="P5"/>
      <text:p text:style-name="P5"/>
      <text:p text:style-name="P5"/>
      <text:p text:style-name="P7">Ce matériel de vote se compose comme suit : </text:p>
      <text:p text:style-name="P7"/>
      <text:list xml:id="list7863891569352101731" text:style-name="WW8Num12">
        <text:list-item>
          <text:p text:style-name="P10">Pour la CAPN : </text:p>
        </text:list-item>
      </text:list>
      <text:p text:style-name="P11"/>
      <text:list xml:id="list3075424138717257589" text:style-name="WW8Num8">
        <text:list-item>
          <text:p text:style-name="P12"><text:span text:style-name="T6">Professions de foi </text:span></text:p>
        </text:list-item>
        <text:list-item>
          <text:p text:style-name="P12"><text:span text:style-name="T6">Bulletins de vote </text:span></text:p>
        </text:list-item>
        <text:list-item>
          <text:p text:style-name="P13">1 enveloppe n°1 blanche</text:p>
        </text:list-item>
        <text:list-item>
          <text:p text:style-name="P13">1 enveloppe n°2 blanche</text:p>
        </text:list-item>
      </text:list>
      <text:p text:style-name="P14"/>
      <text:list xml:id="list151814822904740" text:continue-list="list7863891569352101731" text:style-name="WW8Num12">
        <text:list-item>
          <text:p text:style-name="P10">Pour la CAPA :</text:p>
        </text:list-item>
      </text:list>
      <text:p text:style-name="P11"/>
      <text:list xml:id="list151814827143025" text:continue-list="list3075424138717257589" text:style-name="WW8Num8">
        <text:list-item>
          <text:p text:style-name="P12"><text:span text:style-name="T6">Professions de foi </text:span></text:p>
        </text:list-item>
        <text:list-item>
          <text:p text:style-name="P12"><text:span text:style-name="T6">Bulletins de vote </text:span></text:p>
        </text:list-item>
        <text:list-item>
          <text:p text:style-name="P13">1 enveloppe n°1 bleue</text:p>
        </text:list-item>
        <text:list-item>
          <text:p text:style-name="P13">1 enveloppe n°2 bleue</text:p>
        </text:list-item>
      </text:list>
      <text:p text:style-name="P14"/>
      <text:p text:style-name="P14"><text:soft-page-break/></text:p>
      <text:p text:style-name="P8">Comment voter ?</text:p>
      <text:p text:style-name="P7"/>
      <text:p text:style-name="P5">La procédure de vote par correspondance postale est la suivante :</text:p>
      <text:p text:style-name="P32"/>
      <text:list xml:id="list151814978745938" text:continue-list="list151814822904740" text:style-name="WW8Num12">
        <text:list-item>
          <text:p text:style-name="P34">Pour la CAPN : </text:p>
        </text:list-item>
      </text:list>
      <text:p text:style-name="P33"/>
      <text:p text:style-name="P32">Insérer le bulletin de vote blanc dans l’enveloppe n°1 blanche. Puis, insérer l’enveloppe n°1 blanche dans l’enveloppe n°2 blanche.</text:p>
      <text:p text:style-name="P32"/>
      <text:p text:style-name="P32">L’enveloppe n°1 ne doit comporter aucune mention.</text:p>
      <text:p text:style-name="P32"/>
      <text:p text:style-name="P38"><text:span text:style-name="T6">Sur l’enveloppe n°2, l’électeur doit apposer sa signature et inscrire lisiblement ses noms, prénoms, son grade.</text:span></text:p>
      <text:p text:style-name="P32"/>
      <text:list xml:id="list151816635847009" text:continue-numbering="true" text:style-name="WW8Num12">
        <text:list-item>
          <text:p text:style-name="P34">Pour la CAPA :</text:p>
        </text:list-item>
      </text:list>
      <text:p text:style-name="P33"/>
      <text:p text:style-name="P38"><text:span text:style-name="T6">Même opération que pour la CAPN mais avec les enveloppes n°1 et 2 bleues et le bulletin de vote bleu.</text:span></text:p>
      <text:p text:style-name="P32"/>
      <text:p text:style-name="P32"/>
      <text:p text:style-name="P33">Envoi</text:p>
      <text:p text:style-name="P33"/>
      <text:p text:style-name="P38"><text:span text:style-name="T6">Les 2 enveloppes n°2 doivent ensuite être placées dans l’enveloppe n°3. Cette dernière doit </text:span><text:span text:style-name="T11">parvenir au bureau de vote</text:span><text:span text:style-name="T6"> avant la fermeture du scrutin soit le 28 novembre 2017 à 17 h (heure locale).</text:span></text:p>
      <text:p text:style-name="P32"/>
      <text:p text:style-name="P18"><text:span text:style-name="T7">Attention au délai d’acheminement (a minima J+2)</text:span></text:p>
      <text:p text:style-name="P35"/>
      <text:p text:style-name="P39"><text:span text:style-name="T6">Les votes parvenus </text:span><text:span text:style-name="T8">au bureau de vote</text:span><text:span text:style-name="T6"> après l'heure de clôture du scrutin ne sont pas pris en compte</text:span><text:span text:style-name="T12">.</text:span></text:p>
      <text:p text:style-name="P40"/>
      <text:p text:style-name="P38"><text:span text:style-name="T6">La voie postale constitue le mode unique d'acheminement des votes par correspondance. Les votes qui seraient déposés directement dans les bureaux de vote ne pourront être pris en compte. </text:span></text:p>
      <text:p text:style-name="P32"/>
      <text:p text:style-name="P32"/>
      <text:p text:style-name="P32"/>
      <text:p text:style-name="P36">Conditions requises pour que le vote soit valable</text:p>
      <text:p text:style-name="P33"/>
      <text:p text:style-name="P32"/>
      <text:p text:style-name="P38"><text:span text:style-name="T2">- Sur les bulletins de vote : ne rien inscrire, n’effectuer ni radiation ni adjonction de nom, ni modification de l’ordre de présentation des candidats.</text:span></text:p>
      <text:p text:style-name="P29"/>
      <text:p text:style-name="P38"><text:span text:style-name="T6">- Les enveloppes n° 1 </text:span><text:span text:style-name="T8">ne doivent comporter aucune mention ou signe distinctif</text:span><text:span text:style-name="T6">. </text:span></text:p>
      <text:p text:style-name="P29"/>
      <text:p text:style-name="P38"><text:span text:style-name="T3">- Inscrire toutes les mentions obligatoires sur l’enveloppe n°2, ne pas oublier de signer.</text:span></text:p>
      <text:p text:style-name="P30"/>
      <text:p text:style-name="P38"><text:span text:style-name="T2">- Envoyer son vote obligatoirement par voie postale : le cachet de la poste doit figurer sur l’enveloppe n°3.</text:span></text:p>
      <text:p text:style-name="P29"/>
      <text:p text:style-name="P38"><text:span text:style-name="T2">- Faire parvenir son vote au bureau de vote avant le 28 novembre 2017, 17h.</text:span></text:p>
      <text:p text:style-name="P29"/>
      <text:p text:style-name="P29"/>
      <text:p text:style-name="P31">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.5pt"/>
    </style:style>
    <style:style style:name="_31_1-texte" style:display-name="11-texte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para" style:family="paragraph" style:parent-style-name="Standard">
      <style:paragraph-properties fo:margin-left="0.529cm" fo:margin-right="0cm" fo:margin-top="0cm" fo:margin-bottom="0.106cm" loext:contextual-spacing="false" fo:text-indent="0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letter-spacing="-0.005cm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style:text-underline-style="none" fo:font-weight="normal" style:font-size-asian="12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MP2" style:family="paragraph" style:parent-style-name="Standard">
      <style:text-properties style:font-name="Arial" fo:language="fr" fo:country="FR" fo:font-weight="bold" style:language-asian="fr" style:country-asian="FR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language="fr" fo:country="FR" fo:font-weight="bold" style:language-asian="fr" style:country-asian="FR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P7" style:family="paragraph" style:parent-style-name="Footer">
      <style:text-properties fo:language="fr" fo:country="FR" style:language-asian="fr" style:country-asian="F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499cm" fo:margin-right="2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>ANNEXE 4</text:p>
        <text:p text:style-name="MP3"><draw:frame draw:style-name="Mfr1" draw:name="Image 1" text:anchor-type="as-char" svg:width="3.057cm" svg:height="1.82cm" draw:z-index="0"><draw:image xlink:href="Pictures/1000000000000169000000D7ADC3435AF4FB0613.png" xlink:type="simple" xlink:show="embed" xlink:actuate="onLoad"/></draw:frame></text:p>
        <text:p text:style-name="MP4"/>
        <text:p text:style-name="MP5">MINISTÈRE DE L’ÉDUCATION NATIONALE,</text:p>
        <text:p text:style-name="MP5">MINISTÈRE DE L’ENSEIGNEMENT SUPÉRIEUR, DE LA RECHERCHE ET DE L’INNOVATION</text:p>
        <text:p text:style-name="MP6"/>
      </style:header-first>
      <style:footer>
        <text:p text:style-name="Footer"/>
      </style:footer>
      <style:footer-first>
        <text:p text:style-name="MP7"><draw:frame draw:style-name="Mfr2" draw:name="Image2" text:anchor-type="char" svg:x="-2.261cm" svg:y="25.504cm" svg:width="1.3cm" svg:height="0.822cm" draw:z-index="1"><draw:image xlink:href="Pictures/10000000000003550000021D19E38B16CD2CB391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à la CAPN et à la CAPDU</dc:title>
    <meta:initial-creator>RECTORAT DE LA REUNION</meta:initial-creator>
    <meta:creation-date>2017-09-27T17:26:00</meta:creation-date>
    <dc:creator>Ordinateur Personnel</dc:creator>
    <dc:date>2017-09-27T17:26:00</dc:date>
    <meta:print-date>2017-09-27T14:24:00</meta:print-date>
    <meta:editing-cycles>2</meta:editing-cycles>
    <meta:editing-duration>PT1M</meta:editing-duration>
    <meta:document-statistic meta:table-count="0" meta:image-count="2" meta:object-count="0" meta:page-count="2" meta:paragraph-count="44" meta:word-count="432" meta:character-count="2592" meta:non-whitespace-character-count="2205"/>
    <meta:generator>LibreOffice/5.0.5.2$Windows_x86 LibreOffice_project/55b006a02d247b5f7215fc6ea0fde844b30035b3</meta:generator>
  </office:meta>
</office:document-meta>
</file>