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03cm" fo:margin-left="-0.009cm" fo:margin-top="0cm" fo:margin-bottom="0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32cm" fo:padding-right="0.123cm" fo:padding-top="0cm" fo:padding-bottom="0cm" fo:border-left="none" fo:border-right="none" fo:border-top="0.5pt solid #00000a" fo:border-bottom="0.5pt solid #00000a"/>
    </style:style>
    <style:style style:name="Tableau2" style:family="table">
      <style:table-properties style:width="18.503cm" fo:margin-left="-0.012cm" fo:margin-top="0cm" fo:margin-bottom="0cm" table:align="left" style:writing-mode="lr-tb"/>
    </style:style>
    <style:style style:name="Tableau2.A" style:family="table-column">
      <style:table-column-properties style:column-width="18.5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8cm" fo:padding-right="0.125cm" fo:padding-top="0cm" fo:padding-bottom="0cm" fo:border="0.75pt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.379cm" fo:margin-right="0.379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379cm" fo:text-indent="0cm" style:auto-text-indent="false"/>
    </style:style>
    <style:style style:name="P9" style:family="paragraph" style:parent-style-name="Standard">
      <style:paragraph-properties fo:margin-left="0cm" fo:margin-right="0.3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12" style:family="paragraph" style:parent-style-name="Header">
      <style:paragraph-properties>
        <style:tab-stops>
          <style:tab-stop style:position="1cm"/>
        </style:tab-stops>
      </style:paragraph-properties>
    </style:style>
    <style:style style:name="P13" style:family="paragraph" style:parent-style-name="Header">
      <style:paragraph-properties fo:padding="0cm" fo:border="none">
        <style:tab-stops>
          <style:tab-stop style:position="1cm"/>
        </style:tab-stops>
      </style:paragraph-properties>
    </style:style>
    <style:style style:name="P14" style:family="paragraph" style:parent-style-name="Heading_20_9">
      <style:paragraph-properties fo:margin-left="0cm" fo:margin-right="1cm" fo:margin-top="0.106cm" fo:margin-bottom="0cm" loext:contextual-spacing="false" fo:text-indent="0cm" style:auto-text-indent="false" fo:keep-with-next="always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letter-spacing="0.071cm"/>
    </style:style>
    <style:style style:name="T7" style:family="text">
      <style:text-properties fo:letter-spacing="0.071cm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NNEXE 3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4" text:outline-level="9"><text:span text:style-name="T5">MODELE DE BULLETIN DE VOTE</text:span></text:h>
          </table:table-cell>
        </table:table-row>
      </table:table>
      <text:p text:style-name="P2"/>
      <text:p text:style-name="P5"><text:span text:style-name="T2">Election à la commission administrative paritaire (nationale, académique ou locale) des psychologues de l’éduca<text:tab/>tion nationale de (académie, vice-rectorat)</text:span></text:p>
      <text:p text:style-name="P3"/>
      <text:p text:style-name="P5"><text:span text:style-name="T3">Scrutin du 28 novembre 2017</text:span></text:p>
      <text:p text:style-name="P4"/>
      <text:p text:style-name="P5"><text:span text:style-name="T2">Liste présentée par : </text:span><text:span text:style-name="T4">(nom du ou des syndicats</text:span><text:span text:style-name="T2">)</text:span></text:p>
      <text:p text:style-name="P2"/>
      <text:p text:style-name="P5"><text:span text:style-name="T2">Intitulé, le cas échéant, de l’union ou des unions à caractère national auxquelles est (sont) affilié(s) le(s) syndicat(s) :</text:span></text:p>
      <text:p text:style-name="P2"/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<text:span text:style-name="T7"><text:s/>Nom</text:span><text:span text:style-name="T6">*</text:span><text:span text:style-name="T7"> / Prénom / Affectation</text:span><text:span text:style-name="T6">**</text:span></text:p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8"><text:span text:style-name="T2">Hors classe*** <text:line-break/>1</text:span></text:p>
            <text:p text:style-name="P8"><text:span text:style-name="T2">2</text:span></text:p>
            <text:p text:style-name="P8"><text:span text:style-name="T2">…</text:span></text:p>
            <text:p text:style-name="P9"/>
            <text:p text:style-name="P8"><text:span text:style-name="T2">Classe normale<text:line-break/>1</text:span></text:p>
            <text:p text:style-name="P8"><text:span text:style-name="T2">2</text:span></text:p>
            <text:p text:style-name="P8"><text:span text:style-name="T2">…</text:span></text:p>
            <text:p text:style-name="P9"/>
          </table:table-cell>
        </table:table-row>
      </table:table>
      <text:p text:style-name="P11"/>
      <text:p text:style-name="P12">*<text:tab/>nom de naissance et / ou nom d’usage (doit être identique au nom figurant sur la déclaration de candidature)</text:p>
      <text:p text:style-name="P12">** <text:tab/>circonscription, commune, département <text:span text:style-name="T8">ou</text:span> CIO, commune, département <text:span text:style-name="T8">ou</text:span> établissement, commune, département/pays<text:span text:style-name="T2"> </text:span></text:p>
      <text:p text:style-name="P13">***<text:tab/>chaque grade doit apparaître sur le bulletin de vote avec la numérotation afférente, même si aucune candidature n’est présentée dans un grade considér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0.531cm" fo:margin-left="1.501cm" fo:margin-right="1.50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Page <text:span text:style-name="page_20_number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on centrale</meta:initial-creator>
    <dc:creator>Administration centrale</dc:creator>
    <meta:editing-cycles>2</meta:editing-cycles>
    <meta:print-date>2017-07-05T15:58:00</meta:print-date>
    <meta:creation-date>2017-09-14T14:18:00</meta:creation-date>
    <dc:date>2017-09-14T14:18:00</dc:date>
    <meta:editing-duration>P0D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17" meta:word-count="132" meta:character-count="841" meta:non-whitespace-character-count="721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