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text-line-through-style="solid" style:text-line-through-type="single" fo:font-size="12pt" style:font-size-asian="12pt" style:font-size-complex="12pt"/>
    </style:style>
    <style:style style:name="P5" style:family="paragraph" style:parent-style-name="Standard">
      <style:paragraph-properties fo:padding-left="0.141cm" fo:padding-right="0.141cm" fo:padding-top="0.035cm" fo:padding-bottom="0.035cm" fo:border="0.51pt solid #00000a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P9" style:family="paragraph" style:parent-style-name="Standard">
      <style:paragraph-properties fo:margin-top="0.212cm" fo:margin-bottom="0.212cm" loext:contextual-spacing="false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style:text-position="super 58%" fo:font-size="12pt" style:font-size-asian="12pt" style:font-size-complex="12pt"/>
    </style:style>
    <style:style style:name="T6" style:family="text">
      <style:text-properties style:text-line-through-style="solid" style:text-line-through-type="single" fo:font-size="12pt" style:font-size-asian="12pt" style:font-size-complex="12pt"/>
    </style:style>
    <style:style style:name="T7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ANNEXE 2</text:span></text:p>
      <text:p text:style-name="Standard"/>
      <text:p text:style-name="P1"/>
      <text:p text:style-name="P1"/>
      <text:p text:style-name="P5"><text:span text:style-name="T1">MODELE INDICATIF DE DECLARATION INDIVIDUELLE DE CANDIDATURE</text:span></text:p>
      <text:p text:style-name="Standard"/>
      <text:p text:style-name="P6"><text:span text:style-name="T2">Déclaration individuelle de candidature</text:span></text:p>
      <text:p text:style-name="P7"/>
      <text:p text:style-name="P6"><text:span text:style-name="T2">Election à la commission administrative paritaire (nationale, académique ou locale) des psychologues de l’éducation nationale de (académie, vice-rectorat)</text:span></text:p>
      <text:p text:style-name="P8"/>
      <text:p text:style-name="P6"><text:span text:style-name="T3">Scrutin du 28 novembre 2017</text:span></text:p>
      <text:p text:style-name="P2"/>
      <text:p text:style-name="P2"/>
      <text:p text:style-name="Standard"><text:span text:style-name="T2">M. / M</text:span><text:span text:style-name="T5">me</text:span><text:span text:style-name="T2"> <text:s/>Nom de naissance : …………………………… <text:s text:c="3"/></text:span></text:p>
      <text:p text:style-name="P2"/>
      <text:p text:style-name="Standard"><text:span text:style-name="T2">Nom d’usage : ..…………………….</text:span></text:p>
      <text:p text:style-name="P2"/>
      <text:p text:style-name="Standard"><text:span text:style-name="T2">Prénom (s):……………………….</text:span></text:p>
      <text:p text:style-name="P2"/>
      <text:p text:style-name="Standard"><text:span text:style-name="T2">Date de naissance :</text:span></text:p>
      <text:p text:style-name="P2"/>
      <text:p text:style-name="Standard"><text:span text:style-name="T2">Corps : psychologue de l’éducation nationale</text:span></text:p>
      <text:p text:style-name="P2"/>
      <text:p text:style-name="Standard"><text:span text:style-name="T2">Grade :……………………………………..</text:span></text:p>
      <text:p text:style-name="P2"/>
      <text:p text:style-name="Standard"><text:span text:style-name="T2">Spécialité :……………………………………..</text:span></text:p>
      <text:p text:style-name="P2"/>
      <text:p text:style-name="Standard"><text:span text:style-name="T2">Académie :…………………………………</text:span></text:p>
      <text:p text:style-name="P4"/>
      <text:p text:style-name="Standard"><text:span text:style-name="T2">Affectation*: ……………………………….</text:span></text:p>
      <text:p text:style-name="P2"/>
      <text:p text:style-name="Standard"><text:span text:style-name="T1">Me déclare candidat(e) sur la liste présentée par</text:span><text:span text:style-name="T2"> …………………………………………………………… </text:span></text:p>
      <text:p text:style-name="P2"/>
      <text:p text:style-name="Standard"><text:span text:style-name="T2">(affilié à……………………………………………….………………….) </text:span></text:p>
      <text:p text:style-name="P2"/>
      <text:p text:style-name="Standard"><text:span text:style-name="T1">pour le scrutin en date du 28 novembre 2017, </text:span></text:p>
      <text:p text:style-name="P9"><text:span text:style-name="T1">de la commission administrative paritaire ……</text:span><text:span text:style-name="T4">(nationale ou académique ou locale)</text:span><text:span text:style-name="T1">………….. ………</text:span></text:p>
      <text:p text:style-name="Standard"><text:span text:style-name="T1">du corps des psychologues de l’éducation nationale</text:span></text:p>
      <text:p text:style-name="P2"/>
      <text:p text:style-name="P2"/>
      <text:p text:style-name="P2"/>
      <text:p text:style-name="Standard"><text:span text:style-name="T2">Date :…………………….</text:span></text:p>
      <text:p text:style-name="P2"/>
      <text:p text:style-name="Standard"><text:span text:style-name="T2">Signature </text:span>: </text:p>
      <text:p text:style-name="P3"/>
      <text:p text:style-name="Standard"><text:span text:style-name="T2"><text:s/></text:span>(Circonscription, commune, département <text:span text:style-name="T7">ou</text:span> CIO, commune, département <text:span text:style-name="T7">ou</text:span> établissement, commune, département/pays)<text:span text:style-name="T2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Calibri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letter-kerning="true" style:font-name-asian="Calibri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Pied_20_de_20_page_20_Car" style:display-name="Pied de page Car" style:family="text" style:parent-style-name="Default_20_Paragraph_20_Font">
      <style:text-properties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ion centrale</meta:initial-creator>
    <dc:creator>Administration centrale</dc:creator>
    <meta:editing-cycles>2</meta:editing-cycles>
    <meta:print-date>2017-09-06T15:15:00</meta:print-date>
    <meta:creation-date>2017-09-14T14:19:00</meta:creation-date>
    <dc:date>2017-09-14T14:19:00</dc:date>
    <meta:editing-duration>PT1M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22" meta:word-count="121" meta:character-count="979" meta:non-whitespace-character-count="869"/>
    <meta:user-defined meta:name="AppVersion">14.0000</meta:user-defined>
    <meta:user-defined meta:name="Company">Ministere de l'Education Nation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