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97cm" fo:margin-left="-0.185cm" table:align="left" style:writing-mode="lr-tb"/>
    </style:style>
    <style:style style:name="Tableau1.A" style:family="table-column">
      <style:table-column-properties style:column-width="9.648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9.297cm" fo:margin-left="-0.185cm" table:align="left" style:writing-mode="lr-tb"/>
    </style:style>
    <style:style style:name="Tableau2.A" style:family="table-column">
      <style:table-column-properties style:column-width="19.297cm"/>
    </style:style>
    <style:style style:name="Tableau2.1" style:family="table-row">
      <style:table-row-properties style:min-row-height="1.50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top="0.106cm" fo:margin-bottom="0.423cm" loext:contextual-spacing="false"/>
    </style:style>
    <style:style style:name="P6" style:family="paragraph" style:parent-style-name="Standard">
      <style:paragraph-properties fo:margin-top="0.106cm" fo:margin-bottom="0.423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7" style:family="paragraph" style:parent-style-name="Standard">
      <style:paragraph-properties fo:margin-top="0.106cm" fo:margin-bottom="0.423cm" loext:contextual-spacing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2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4f81bd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</style:style>
    <style:style style:name="P1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Header">
      <style:paragraph-properties fo:margin-top="0.106cm" fo:margin-bottom="0cm" loext:contextual-spacing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Header" style:master-page-name="Standard">
      <style:paragraph-properties fo:text-align="center" style:justify-single-word="false" style:page-number="52">
        <style:tab-stops/>
      </style:paragraph-properties>
      <style:text-properties fo:color="#4f81bd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color="#4f81bd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NEXE C2e</text:p>
      <text:p text:style-name="P10"/>
      <text:p text:style-name="P1"><text:bookmark-start text:name="OLE_LINK12"/><text:bookmark-start text:name="OLE_LINK13"/><text:span text:style-name="T3">PARCOURS PROFESSIONNEL ET RAPPORT D’ACTIVITE</text:span><text:span text:style-name="T2"> </text:span></text:p>
      <text:p text:style-name="P2"/>
      <text:p text:style-name="P3">L’agent rédige lui-même son rapport d’activité (1 à 2 pages) concernant ses fonctions actuelles et son activité passée dans le corps. Ce rapport devra impérativement être accompagné d'un organigramme.</text:p>
      <text:p text:style-name="P4">(outre la valeur professionnelle de l'agent, les acquis de l'expérience professionnelle sont désormais pris en compte, c'est-à-dire la densité, la richesse du parcours antérieur et les acquis que ce parcours a permis de capitaliser).</text:p>
      <text:p text:style-name="P5"><text:bookmark-end text:name="OLE_LINK12"/><text:bookmark-end text:name="OLE_LINK13"/></text:p>
      <text:p text:style-name="P6">Rapport d’activité et motivations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5">Signature de l’agent :</text:p>
          </table:table-cell>
          <table:table-cell table:style-name="Tableau1.B1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4">Fait à, </text:p>
          </table:table-cell>
          <table:table-cell table:style-name="Tableau1.B2" office:value-type="string">
            <text:p text:style-name="P14">le :</text:p>
          </table:table-cell>
        </table:table-row>
      </table:table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Signature du chef d'établissement ou du chef de division :</text:p>
          </table:table-cell>
        </table:table-row>
        <table:table-row table:style-name="Tableau2.1">
          <table:table-cell table:style-name="Tableau2.A2" office:value-type="string">
            <text:p text:style-name="P12"><text:span text:style-name="T5">Date :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Times New (W1)" fo:font-family="'Times New (W1)', 'Times New Roman'" style:font-family-generic="roman" style:font-pitch="variable" fo:font-weight="bold" style:font-weight-asian="bold" style:font-name-complex="Times New (W1)" style:font-family-complex="'Times New (W1)', 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text-transform="uppercase" style:font-name="Times New (W1)" fo:font-family="'Times New (W1)', 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277cm"/>
        </style:tab-stops>
      </style:paragraph-properties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0.75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nnexe C2e : rapport d’activité<text:tab/><text:tab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C 5-1</dc:title>
    <meta:initial-creator>Ordinateur Personnel</meta:initial-creator>
    <meta:creation-date>2013-09-20T13:12:00</meta:creation-date>
    <dc:date>2017-11-27T10:33:08.572000000</dc:date>
    <meta:editing-cycles>10</meta:editing-cycles>
    <meta:editing-duration>PT4M29S</meta:editing-duration>
    <meta:document-statistic meta:table-count="2" meta:image-count="0" meta:object-count="0" meta:page-count="1" meta:paragraph-count="11" meta:word-count="100" meta:character-count="657" meta:non-whitespace-character-count="561"/>
    <meta:generator>LibreOffice/5.0.5.2$Windows_x86 LibreOffice_project/55b006a02d247b5f7215fc6ea0fde844b30035b3</meta:generator>
  </office:meta>
</office:document-meta>
</file>