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" svg:font-family="Arial" style:font-family-generic="swiss"/>
    <style:font-face style:name="Arial narrow" svg:font-family="'Arial narrow'" style:font-family-generic="swiss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2.58mm"/>
    </style:style>
    <style:style style:name="co29" style:family="table-column">
      <style:table-column-properties fo:break-before="auto" style:column-width="7.28mm"/>
    </style:style>
    <style:style style:name="co30" style:family="table-column">
      <style:table-column-properties fo:break-before="auto" style:column-width="29.63mm"/>
    </style:style>
    <style:style style:name="co31" style:family="table-column">
      <style:table-column-properties fo:break-before="auto" style:column-width="62.27mm"/>
    </style:style>
    <style:style style:name="co32" style:family="table-column">
      <style:table-column-properties fo:break-before="auto" style:column-width="144.2mm"/>
    </style:style>
    <style:style style:name="co38" style:family="table-column">
      <style:table-column-properties fo:break-before="auto" style:column-width="30.32mm"/>
    </style:style>
    <style:style style:name="co39" style:family="table-column">
      <style:table-column-properties fo:break-before="auto" style:column-width="96.11mm"/>
    </style:style>
    <style:style style:name="co40" style:family="table-column">
      <style:table-column-properties fo:break-before="auto" style:column-width="75.9mm"/>
    </style:style>
    <style:style style:name="co41" style:family="table-column">
      <style:table-column-properties fo:break-before="auto" style:column-width="50.15mm"/>
    </style:style>
    <style:style style:name="co42" style:family="table-column">
      <style:table-column-properties fo:break-before="auto" style:column-width="16.99mm"/>
    </style:style>
    <style:style style:name="co43" style:family="table-column">
      <style:table-column-properties fo:break-before="auto" style:column-width="68.44mm"/>
    </style:style>
    <style:style style:name="co44" style:family="table-column">
      <style:table-column-properties fo:break-before="auto" style:column-width="100.63mm"/>
    </style:style>
    <style:style style:name="co45" style:family="table-column">
      <style:table-column-properties fo:break-before="auto" style:column-width="11.11mm"/>
    </style:style>
    <style:style style:name="co46" style:family="table-column">
      <style:table-column-properties fo:break-before="auto" style:column-width="20.2mm"/>
    </style:style>
    <style:style style:name="co47" style:family="table-column">
      <style:table-column-properties fo:break-before="auto" style:column-width="72.74mm"/>
    </style:style>
    <style:style style:name="co48" style:family="table-column">
      <style:table-column-properties fo:break-before="auto" style:column-width="112.77mm"/>
    </style:style>
    <style:style style:name="co49" style:family="table-column">
      <style:table-column-properties fo:break-before="auto" style:column-width="106.86mm"/>
    </style:style>
    <style:style style:name="co50" style:family="table-column">
      <style:table-column-properties fo:break-before="auto" style:column-width="10.5mm"/>
    </style:style>
    <style:style style:name="co51" style:family="table-column">
      <style:table-column-properties fo:break-before="auto" style:column-width="107.37mm"/>
    </style:style>
    <style:style style:name="co52" style:family="table-column">
      <style:table-column-properties fo:break-before="auto" style:column-width="114.95mm"/>
    </style:style>
    <style:style style:name="co53" style:family="table-column">
      <style:table-column-properties fo:break-before="auto" style:column-width="113.24mm"/>
    </style:style>
    <style:style style:name="co54" style:family="table-column">
      <style:table-column-properties fo:break-before="auto" style:column-width="128.38mm"/>
    </style:style>
    <style:style style:name="co55" style:family="table-column">
      <style:table-column-properties fo:break-before="auto" style:column-width="94.51mm"/>
    </style:style>
    <style:style style:name="co56" style:family="table-column">
      <style:table-column-properties fo:break-before="auto" style:column-width="102.11mm"/>
    </style:style>
    <style:style style:name="co57" style:family="table-column">
      <style:table-column-properties fo:break-before="auto" style:column-width="119.33mm"/>
    </style:style>
    <style:style style:name="co58" style:family="table-column">
      <style:table-column-properties fo:break-before="auto" style:column-width="127.49mm"/>
    </style:style>
    <style:style style:name="co59" style:family="table-column">
      <style:table-column-properties fo:break-before="auto" style:column-width="86.34mm"/>
    </style:style>
    <style:style style:name="co60" style:family="table-column">
      <style:table-column-properties fo:break-before="auto" style:column-width="102.36mm"/>
    </style:style>
    <style:style style:name="co61" style:family="table-column">
      <style:table-column-properties fo:break-before="auto" style:column-width="14.01mm"/>
    </style:style>
    <style:style style:name="co62" style:family="table-column">
      <style:table-column-properties fo:break-before="auto" style:column-width="121.66mm"/>
    </style:style>
    <style:style style:name="co63" style:family="table-column">
      <style:table-column-properties fo:break-before="auto" style:column-width="129.84mm"/>
    </style:style>
    <style:style style:name="co64" style:family="table-column">
      <style:table-column-properties fo:break-before="auto" style:column-width="66.55mm"/>
    </style:style>
    <style:style style:name="co65" style:family="table-column">
      <style:table-column-properties fo:break-before="auto" style:column-width="37.08mm"/>
    </style:style>
    <style:style style:name="co66" style:family="table-column">
      <style:table-column-properties fo:break-before="auto" style:column-width="68.58mm"/>
    </style:style>
    <style:style style:name="co67" style:family="table-column">
      <style:table-column-properties fo:break-before="auto" style:column-width="37.64mm"/>
    </style:style>
    <style:style style:name="co68" style:family="table-column">
      <style:table-column-properties fo:break-before="auto" style:column-width="55.46mm"/>
    </style:style>
    <style:style style:name="co69" style:family="table-column">
      <style:table-column-properties fo:break-before="auto" style:column-width="146.67mm"/>
    </style:style>
    <style:style style:name="co70" style:family="table-column">
      <style:table-column-properties fo:break-before="auto" style:column-width="126.63mm"/>
    </style:style>
    <style:style style:name="co71" style:family="table-column">
      <style:table-column-properties fo:break-before="auto" style:column-width="11.96mm"/>
    </style:style>
    <style:style style:name="co72" style:family="table-column">
      <style:table-column-properties fo:break-before="auto" style:column-width="150mm"/>
    </style:style>
    <style:style style:name="co73" style:family="table-column">
      <style:table-column-properties fo:break-before="auto" style:column-width="3.6mm"/>
    </style:style>
    <style:style style:name="co74" style:family="table-column">
      <style:table-column-properties fo:break-before="auto" style:column-width="30.13mm"/>
    </style:style>
    <style:style style:name="co75" style:family="table-column">
      <style:table-column-properties fo:break-before="auto" style:column-width="67.35mm"/>
    </style:style>
    <style:style style:name="co76" style:family="table-column">
      <style:table-column-properties fo:break-before="auto" style:column-width="16.63mm"/>
    </style:style>
    <style:style style:name="co77" style:family="table-column">
      <style:table-column-properties fo:break-before="auto" style:column-width="26.93mm"/>
    </style:style>
    <style:style style:name="co78" style:family="table-column">
      <style:table-column-properties fo:break-before="auto" style:column-width="25.75mm"/>
    </style:style>
    <style:style style:name="co79" style:family="table-column">
      <style:table-column-properties fo:break-before="auto" style:column-width="27.29mm"/>
    </style:style>
    <style:style style:name="co80" style:family="table-column">
      <style:table-column-properties fo:break-before="auto" style:column-width="7.41mm"/>
    </style:style>
    <style:style style:name="co81" style:family="table-column">
      <style:table-column-properties fo:break-before="auto" style:column-width="33.92mm"/>
    </style:style>
    <style:style style:name="co82" style:family="table-column">
      <style:table-column-properties fo:break-before="auto" style:column-width="43.27mm"/>
    </style:style>
    <style:style style:name="co83" style:family="table-column">
      <style:table-column-properties fo:break-before="auto" style:column-width="40.69mm"/>
    </style:style>
    <style:style style:name="co84" style:family="table-column">
      <style:table-column-properties fo:break-before="auto" style:column-width="4.89mm"/>
    </style:style>
    <style:style style:name="co85" style:family="table-column">
      <style:table-column-properties fo:break-before="auto" style:column-width="60.71mm"/>
    </style:style>
    <style:style style:name="co86" style:family="table-column">
      <style:table-column-properties fo:break-before="auto" style:column-width="172.21mm"/>
    </style:style>
    <style:style style:name="co87" style:family="table-column">
      <style:table-column-properties fo:break-before="auto" style:column-width="11.59mm"/>
    </style:style>
    <style:style style:name="co88" style:family="table-column">
      <style:table-column-properties fo:break-before="auto" style:column-width="10.04mm"/>
    </style:style>
    <style:style style:name="co89" style:family="table-column">
      <style:table-column-properties fo:break-before="auto" style:column-width="11.32mm"/>
    </style:style>
    <style:style style:name="co90" style:family="table-column">
      <style:table-column-properties fo:break-before="auto" style:column-width="9.01mm"/>
    </style:style>
    <style:style style:name="co91" style:family="table-column">
      <style:table-column-properties fo:break-before="auto" style:column-width="50.92mm"/>
    </style:style>
    <style:style style:name="co92" style:family="table-column">
      <style:table-column-properties fo:break-before="auto" style:column-width="21.82mm"/>
    </style:style>
    <style:style style:name="co93" style:family="table-column">
      <style:table-column-properties fo:break-before="auto" style:column-width="43.44mm"/>
    </style:style>
    <style:style style:name="co94" style:family="table-column">
      <style:table-column-properties fo:break-before="auto" style:column-width="42.16mm"/>
    </style:style>
    <style:style style:name="co95" style:family="table-column">
      <style:table-column-properties fo:break-before="auto" style:column-width="67.4mm"/>
    </style:style>
    <style:style style:name="co96" style:family="table-column">
      <style:table-column-properties fo:break-before="auto" style:column-width="38.05mm"/>
    </style:style>
    <style:style style:name="ro4" style:family="table-row">
      <style:table-row-properties style:row-height="4.52mm" fo:break-before="auto" style:use-optimal-row-height="true"/>
    </style:style>
    <style:style style:name="ro44" style:family="table-row">
      <style:table-row-properties style:row-height="21.5mm" fo:break-before="auto" style:use-optimal-row-height="false"/>
    </style:style>
    <style:style style:name="ro45" style:family="table-row">
      <style:table-row-properties style:row-height="7.51mm" fo:break-before="auto" style:use-optimal-row-height="false"/>
    </style:style>
    <style:style style:name="ro11" style:family="table-row">
      <style:table-row-properties style:row-height="6.12mm" fo:break-before="auto" style:use-optimal-row-height="true"/>
    </style:style>
    <style:style style:name="ro46" style:family="table-row">
      <style:table-row-properties style:row-height="18.13mm" fo:break-before="auto" style:use-optimal-row-height="false"/>
    </style:style>
    <style:style style:name="ro47" style:family="table-row">
      <style:table-row-properties style:row-height="11.89mm" fo:break-before="auto" style:use-optimal-row-height="false"/>
    </style:style>
    <style:style style:name="ro48" style:family="table-row">
      <style:table-row-properties style:row-height="11.61mm" fo:break-before="auto" style:use-optimal-row-height="false"/>
    </style:style>
    <style:style style:name="ro49" style:family="table-row">
      <style:table-row-properties style:row-height="22.54mm" fo:break-before="auto" style:use-optimal-row-height="false"/>
    </style:style>
    <style:style style:name="ro50" style:family="table-row">
      <style:table-row-properties style:row-height="16.7mm" fo:break-before="auto" style:use-optimal-row-height="false"/>
    </style:style>
    <style:style style:name="ro39" style:family="table-row">
      <style:table-row-properties style:row-height="8.48mm" fo:break-before="auto" style:use-optimal-row-height="false"/>
    </style:style>
    <style:style style:name="ro51" style:family="table-row">
      <style:table-row-properties style:row-height="19.54mm" fo:break-before="auto" style:use-optimal-row-height="false"/>
    </style:style>
    <style:style style:name="ro52" style:family="table-row">
      <style:table-row-properties style:row-height="17.64mm" fo:break-before="auto" style:use-optimal-row-height="false"/>
    </style:style>
    <style:style style:name="ro23" style:family="table-row">
      <style:table-row-properties style:row-height="10.76mm" fo:break-before="auto" style:use-optimal-row-height="false"/>
    </style:style>
    <style:style style:name="ro53" style:family="table-row">
      <style:table-row-properties style:row-height="20.39mm" fo:break-before="auto" style:use-optimal-row-height="false"/>
    </style:style>
    <style:style style:name="ro54" style:family="table-row">
      <style:table-row-properties style:row-height="21.24mm" fo:break-before="auto" style:use-optimal-row-height="false"/>
    </style:style>
    <style:style style:name="ro55" style:family="table-row">
      <style:table-row-properties style:row-height="5.38mm" fo:break-before="auto" style:use-optimal-row-height="false"/>
    </style:style>
    <style:style style:name="ro56" style:family="table-row">
      <style:table-row-properties style:row-height="6.23mm" fo:break-before="auto" style:use-optimal-row-height="false"/>
    </style:style>
    <style:style style:name="ro57" style:family="table-row">
      <style:table-row-properties style:row-height="26.05mm" fo:break-before="auto" style:use-optimal-row-height="false"/>
    </style:style>
    <style:style style:name="ro76" style:family="table-row">
      <style:table-row-properties style:row-height="4.69mm" fo:break-before="auto" style:use-optimal-row-height="false"/>
    </style:style>
    <style:style style:name="ro77" style:family="table-row">
      <style:table-row-properties style:row-height="23.64mm" fo:break-before="auto" style:use-optimal-row-height="false"/>
    </style:style>
    <style:style style:name="ro78" style:family="table-row">
      <style:table-row-properties style:row-height="6mm" fo:break-before="auto" style:use-optimal-row-height="true"/>
    </style:style>
    <style:style style:name="ro25" style:family="table-row">
      <style:table-row-properties style:row-height="8.63mm" fo:break-before="auto" style:use-optimal-row-height="true"/>
    </style:style>
    <style:style style:name="ro26" style:family="table-row">
      <style:table-row-properties style:row-height="5.38mm" fo:break-before="auto" style:use-optimal-row-height="true"/>
    </style:style>
    <style:style style:name="ro27" style:family="table-row">
      <style:table-row-properties style:row-height="14.52mm" fo:break-before="auto" style:use-optimal-row-height="false"/>
    </style:style>
    <style:style style:name="ro28" style:family="table-row">
      <style:table-row-properties style:row-height="5.29mm" fo:break-before="auto" style:use-optimal-row-height="true"/>
    </style:style>
    <style:style style:name="ro29" style:family="table-row">
      <style:table-row-properties style:row-height="5.1mm" fo:break-before="auto" style:use-optimal-row-height="true"/>
    </style:style>
    <style:style style:name="ro30" style:family="table-row">
      <style:table-row-properties style:row-height="14.61mm" fo:break-before="auto" style:use-optimal-row-height="true"/>
    </style:style>
    <style:style style:name="ro31" style:family="table-row">
      <style:table-row-properties style:row-height="5.31mm" fo:break-before="auto" style:use-optimal-row-height="true"/>
    </style:style>
    <style:style style:name="ro32" style:family="table-row">
      <style:table-row-properties style:row-height="8.48mm" fo:break-before="auto" style:use-optimal-row-height="true"/>
    </style:style>
    <style:style style:name="ro33" style:family="table-row">
      <style:table-row-properties style:row-height="10.2mm" fo:break-before="auto" style:use-optimal-row-height="false"/>
    </style:style>
    <style:style style:name="ro34" style:family="table-row">
      <style:table-row-properties style:row-height="13.74mm" fo:break-before="auto" style:use-optimal-row-height="false"/>
    </style:style>
    <style:style style:name="ro35" style:family="table-row">
      <style:table-row-properties style:row-height="9.63mm" fo:break-before="auto" style:use-optimal-row-height="false"/>
    </style:style>
    <style:style style:name="ro36" style:family="table-row">
      <style:table-row-properties style:row-height="11.99mm" fo:break-before="auto" style:use-optimal-row-height="false"/>
    </style:style>
    <style:style style:name="ro37" style:family="table-row">
      <style:table-row-properties style:row-height="15.49mm" fo:break-before="auto" style:use-optimal-row-height="false"/>
    </style:style>
    <style:style style:name="ro38" style:family="table-row">
      <style:table-row-properties style:row-height="13.12mm" fo:break-before="auto" style:use-optimal-row-height="false"/>
    </style:style>
    <style:style style:name="ro40" style:family="table-row">
      <style:table-row-properties style:row-height="5.66mm" fo:break-before="auto" style:use-optimal-row-height="true"/>
    </style:style>
    <style:style style:name="ro41" style:family="table-row">
      <style:table-row-properties style:row-height="5.17mm" fo:break-before="auto" style:use-optimal-row-height="true"/>
    </style:style>
    <style:style style:name="ro42" style:family="table-row">
      <style:table-row-properties style:row-height="5.87mm" fo:break-before="auto" style:use-optimal-row-height="true"/>
    </style:style>
    <style:style style:name="ro43" style:family="table-row">
      <style:table-row-properties style:row-height="49.58mm" fo:break-before="auto" style:use-optimal-row-height="false"/>
    </style:style>
    <style:style style:name="ro58" style:family="table-row">
      <style:table-row-properties style:row-height="6.86mm" fo:break-before="auto" style:use-optimal-row-height="false"/>
    </style:style>
    <style:style style:name="ro59" style:family="table-row">
      <style:table-row-properties style:row-height="12.74mm" fo:break-before="auto" style:use-optimal-row-height="false"/>
    </style:style>
    <style:style style:name="ro60" style:family="table-row">
      <style:table-row-properties style:row-height="8.13mm" fo:break-before="auto" style:use-optimal-row-height="true"/>
    </style:style>
    <style:style style:name="ro61" style:family="table-row">
      <style:table-row-properties style:row-height="68mm" fo:break-before="auto" style:use-optimal-row-height="false"/>
    </style:style>
    <style:style style:name="ro62" style:family="table-row">
      <style:table-row-properties style:row-height="10.99mm" fo:break-before="auto" style:use-optimal-row-height="false"/>
    </style:style>
    <style:style style:name="ro63" style:family="table-row">
      <style:table-row-properties style:row-height="10.48mm" fo:break-before="auto" style:use-optimal-row-height="false"/>
    </style:style>
    <style:style style:name="ro64" style:family="table-row">
      <style:table-row-properties style:row-height="24.92mm" fo:break-before="auto" style:use-optimal-row-height="false"/>
    </style:style>
    <style:style style:name="ro65" style:family="table-row">
      <style:table-row-properties style:row-height="15.06mm" fo:break-before="auto" style:use-optimal-row-height="false"/>
    </style:style>
    <style:style style:name="ro66" style:family="table-row">
      <style:table-row-properties style:row-height="18.7mm" fo:break-before="auto" style:use-optimal-row-height="false"/>
    </style:style>
    <style:style style:name="ro67" style:family="table-row">
      <style:table-row-properties style:row-height="8.82mm" fo:break-before="auto" style:use-optimal-row-height="true"/>
    </style:style>
    <style:style style:name="ro68" style:family="table-row">
      <style:table-row-properties style:row-height="11.04mm" fo:break-before="auto" style:use-optimal-row-height="false"/>
    </style:style>
    <style:style style:name="ro69" style:family="table-row">
      <style:table-row-properties style:row-height="44.2mm" fo:break-before="auto" style:use-optimal-row-height="false"/>
    </style:style>
    <style:style style:name="ro70" style:family="table-row">
      <style:table-row-properties style:row-height="9.91mm" fo:break-before="auto" style:use-optimal-row-height="false"/>
    </style:style>
    <style:style style:name="ro71" style:family="table-row">
      <style:table-row-properties style:row-height="20.11mm" fo:break-before="auto" style:use-optimal-row-height="false"/>
    </style:style>
    <style:style style:name="ro72" style:family="table-row">
      <style:table-row-properties style:row-height="14.38mm" fo:break-before="auto" style:use-optimal-row-height="false"/>
    </style:style>
    <style:style style:name="ro73" style:family="table-row">
      <style:table-row-properties style:row-height="21.57mm" fo:break-before="auto" style:use-optimal-row-height="false"/>
    </style:style>
    <style:style style:name="ro74" style:family="table-row">
      <style:table-row-properties style:row-height="12.74mm" fo:break-before="auto" style:use-optimal-row-height="true"/>
    </style:style>
    <style:style style:name="ro75" style:family="table-row">
      <style:table-row-properties style:row-height="9.35mm" fo:break-before="auto" style:use-optimal-row-height="false"/>
    </style:style>
    <style:style style:name="ro79" style:family="table-row">
      <style:table-row-properties style:row-height="16.56mm" fo:break-before="auto" style:use-optimal-row-height="true"/>
    </style:style>
    <style:style style:name="ro80" style:family="table-row">
      <style:table-row-properties style:row-height="30.3mm" fo:break-before="auto" style:use-optimal-row-height="false"/>
    </style:style>
    <style:style style:name="ro81" style:family="table-row">
      <style:table-row-properties style:row-height="6.24mm" fo:break-before="auto" style:use-optimal-row-height="true"/>
    </style:style>
    <style:style style:name="ro82" style:family="table-row">
      <style:table-row-properties style:row-height="21.4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ff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0">
      <number:hours number:style="long"/>
      <number:text>:</number:text>
      <number:minutes number:style="long"/>
    </number:time-style>
    <number:boolean-style style:name="N99">
      <number:boolean/>
    </number:boolean-style>
    <number:text-style style:name="N100">
      <number:text-content/>
    </number:text-style>
    <style:style style:name="ce1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position=""/>
    </style:style>
    <style:style style:name="ce158" style:family="table-cell" style:parent-style-name="Default">
      <style:table-cell-properties style:vertical-align="middle"/>
      <style:text-properties style:text-position=""/>
    </style:style>
    <style:style style:name="ce159" style:family="table-cell" style:parent-style-name="Default">
      <style:table-cell-properties fo:background-color="#ff3333" style:vertical-align="middle"/>
      <style:text-properties style:text-position=""/>
    </style:style>
    <style:style style:name="ce160" style:family="table-cell" style:parent-style-name="Default">
      <style:table-cell-properties fo:background-color="#00ccff" style:vertical-align="middle"/>
      <style:text-properties style:text-position=""/>
    </style:style>
    <style:style style:name="ce16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162" style:family="table-cell" style:parent-style-name="Default">
      <style:table-cell-properties fo:background-color="#ff3333" style:text-align-source="fix" style:repeat-content="false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163" style:family="table-cell" style:parent-style-name="Default">
      <style:table-cell-properties fo:background-color="#00ccff" style:text-align-source="fix" style:repeat-content="false" style:vertical-align="middle"/>
      <style:paragraph-properties fo:text-align="center" fo:margin-left="0mm"/>
      <style:text-properties style:text-position="" fo:font-size="14pt" fo:font-weight="bold" style:font-size-asian="14pt" style:font-weight-asian="bold" style:font-size-complex="14pt" style:font-weight-complex="bold"/>
    </style:style>
    <style:style style:name="ce164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fo:font-weight="bold" style:font-weight-asian="bold" style:font-weight-complex="bold"/>
    </style:style>
    <style:style style:name="ce165" style:family="table-cell" style:parent-style-name="Default">
      <style:table-cell-properties fo:background-color="#ff3333" style:vertical-align="middle"/>
      <style:text-properties fo:color="#ffffff" style:text-position="" fo:font-size="14pt" style:font-size-asian="14pt" style:font-size-complex="14pt"/>
    </style:style>
    <style:style style:name="ce166" style:family="table-cell" style:parent-style-name="Default">
      <style:table-cell-properties fo:background-color="#ffff00" style:vertical-align="middle"/>
      <style:text-properties style:text-position=""/>
    </style:style>
    <style:style style:name="ce167" style:family="table-cell" style:parent-style-name="Default">
      <style:table-cell-properties fo:background-color="#66ffff" style:text-align-source="fix" style:repeat-content="false" style:vertical-align="middle"/>
      <style:paragraph-properties fo:text-align="end" fo:margin-left="0mm"/>
      <style:text-properties style:text-position="" fo:font-weight="bold" style:font-weight-asian="bold" style:font-weight-complex="bold"/>
    </style:style>
    <style:style style:name="ce168" style:family="table-cell" style:parent-style-name="Default">
      <style:table-cell-properties fo:background-color="#cccccc" fo:border="0.06pt solid #000000" style:vertical-align="middle"/>
      <style:text-properties style:text-position=""/>
    </style:style>
    <style:style style:name="ce169" style:family="table-cell" style:parent-style-name="Default">
      <style:table-cell-properties fo:background-color="#dddddd" fo:border="0.06pt solid #000000" style:vertical-align="middle"/>
      <style:text-properties style:text-position=""/>
    </style:style>
    <style:style style:name="ce170" style:family="table-cell" style:parent-style-name="Default">
      <style:table-cell-properties fo:background-color="#ff3333" style:text-align-source="fix" style:repeat-content="false" fo:wrap-option="wrap" style:vertical-align="middle"/>
      <style:paragraph-properties fo:text-align="start" fo:margin-left="0mm"/>
      <style:text-properties style:text-position=""/>
    </style:style>
    <style:style style:name="ce171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start" fo:margin-left="0mm"/>
      <style:text-properties style:text-position=""/>
    </style:style>
    <style:style style:name="ce172" style:family="table-cell" style:parent-style-name="Default" style:data-style-name="N183">
      <style:table-cell-properties fo:background-color="#ffff00" style:text-align-source="fix" style:repeat-content="false" fo:wrap-option="wrap" style:vertical-align="middle"/>
      <style:paragraph-properties fo:text-align="start" fo:margin-left="0mm"/>
      <style:text-properties style:text-position=""/>
    </style:style>
    <style:style style:name="ce17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text-position=""/>
    </style:style>
    <style:style style:name="ce174" style:family="table-cell" style:parent-style-name="Default">
      <style:table-cell-properties fo:background-color="#00ccff" style:text-align-source="fix" style:repeat-content="false" fo:wrap-option="wrap" style:vertical-align="middle"/>
      <style:paragraph-properties fo:text-align="start" fo:margin-left="0mm"/>
      <style:text-properties style:text-position=""/>
    </style:style>
    <style:style style:name="ce175" style:family="table-cell" style:parent-style-name="Default">
      <style:table-cell-properties fo:background-color="#66ffff" style:text-align-source="fix" style:repeat-content="false" fo:wrap-option="wrap" style:vertical-align="middle"/>
      <style:paragraph-properties fo:text-align="start" fo:margin-left="0mm"/>
      <style:text-properties style:text-position=""/>
    </style:style>
    <style:style style:name="ce1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position=""/>
    </style:style>
    <style:style style:name="ce17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text-position=""/>
    </style:style>
    <style:style style:name="ce17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position=""/>
    </style:style>
    <style:style style:name="ce179" style:family="table-cell" style:parent-style-name="Default">
      <style:table-cell-properties fo:background-color="#dddddd" fo:wrap-option="wrap" fo:border="0.06pt solid #000000" style:vertical-align="middle"/>
      <style:text-properties style:text-position=""/>
    </style:style>
    <style:style style:name="ce180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text-position=""/>
    </style:style>
    <style:style style:name="ce181" style:family="table-cell" style:parent-style-name="Default" style:data-style-name="N100">
      <style:table-cell-properties style:vertical-align="middle"/>
      <style:text-properties style:text-position=""/>
    </style:style>
    <style:style style:name="ce182" style:family="table-cell" style:parent-style-name="Default">
      <style:table-cell-properties fo:background-color="transparent" style:vertical-align="middle"/>
      <style:text-properties fo:color="#ffffff" style:text-position="" fo:font-size="14pt" style:font-size-asian="14pt" style:font-size-complex="14pt"/>
    </style:style>
    <style:style style:name="ce119" style:family="table-cell" style:parent-style-name="Default">
      <style:table-cell-properties fo:background-color="transparent"/>
      <style:text-properties style:text-position=""/>
    </style:style>
    <style:style style:name="ce217" style:family="table-cell" style:parent-style-name="Default">
      <style:table-cell-properties fo:background-color="#ff3333" style:vertical-align="middle"/>
      <style:text-properties fo:color="#ffffff" style:text-position="" fo:font-size="14pt" style:font-size-asian="14pt" style:font-size-complex="14pt"/>
    </style:style>
    <style:style style:name="ce235" style:family="table-cell" style:parent-style-name="Default">
      <style:table-cell-properties fo:background-color="#ff3333"/>
      <style:text-properties style:text-position=""/>
    </style:style>
    <style:style style:name="ce236" style:family="table-cell" style:parent-style-name="Default">
      <style:table-cell-properties fo:background-color="transparent"/>
      <style:text-properties style:text-position="" fo:font-size="12pt" fo:font-weight="normal" style:font-size-asian="12pt" style:font-weight-asian="normal" style:font-size-complex="12pt" style:font-weight-complex="normal"/>
    </style:style>
    <style:style style:name="ce237" style:family="table-cell" style:parent-style-name="Default">
      <style:table-cell-properties fo:background-color="#ffff66"/>
      <style:text-properties style:text-position=""/>
    </style:style>
    <style:style style:name="ce238" style:family="table-cell" style:parent-style-name="Default">
      <style:table-cell-properties fo:background-color="#ffff00"/>
      <style:text-properties style:text-position=""/>
    </style:style>
    <style:style style:name="ce2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text-position="" style:font-name="Arial narrow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0" style:family="table-cell" style:parent-style-name="Default">
      <style:table-cell-properties fo:background-color="#ff3333" style:text-align-source="fix" style:repeat-content="false" style:vertical-align="middle"/>
      <style:paragraph-properties fo:text-align="center" fo:margin-left="0mm"/>
      <style:text-properties fo:color="#ffffff" style:text-position="" fo:font-size="14pt" style:font-size-asian="14pt" style:font-size-complex="14pt"/>
    </style:style>
    <style:style style:name="ce2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2" style:family="table-cell" style:parent-style-name="Default" style:data-style-name="N100">
      <style:table-cell-properties style:glyph-orientation-vertical="0" fo:background-color="#666699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text-position="" style:font-name="Arial narrow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3" style:family="table-cell" style:parent-style-name="Default">
      <style:text-properties style:use-window-font-color="true" style:text-position=""/>
    </style:style>
    <style:style style:name="ce24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 narrow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5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 narrow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6" style:family="table-cell" style:parent-style-name="Default">
      <style:text-properties style:text-position="" style:font-name="Arial narrow" fo:font-size="9pt" style:font-size-asian="9pt" style:font-size-complex="9pt"/>
    </style:style>
    <style:style style:name="ce247" style:family="table-cell" style:parent-style-name="Default" style:data-style-name="N100">
      <style:table-cell-properties style:glyph-orientation-vertical="0" fo:background-color="#ff3333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text-position="" style:font-name="Arial narrow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text-position="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narrow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0" style:family="table-cell" style:parent-style-name="Default">
      <style:text-properties style:text-position="" style:font-name="ArialMT" fo:font-size="9pt" fo:language="en" fo:country="US" style:font-name-asian="ArialMT" style:font-size-asian="9pt" style:language-asian="en" style:country-asian="US" style:font-name-complex="ArialMT" style:font-size-complex="9pt" style:language-complex="en" style:country-complex="US"/>
    </style:style>
    <style:style style:name="ce251" style:family="table-cell" style:parent-style-name="Default">
      <style:text-properties style:use-window-font-color="true" style:text-outline="false" style:text-line-through-style="none" style:text-line-through-type="none" style:text-position="" style:font-name="ArialMT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2" style:family="table-cell" style:parent-style-name="Default">
      <style:table-cell-properties fo:background-color="#ff9999"/>
      <style:text-properties style:text-position=""/>
    </style:style>
    <style:style style:name="ce253" style:family="table-cell" style:parent-style-name="Default">
      <style:table-cell-properties style:rotation-align="none"/>
      <style:text-properties style:text-position=""/>
    </style:style>
    <style:style style:name="ce254" style:family="table-cell" style:parent-style-name="Default">
      <style:table-cell-properties fo:background-color="#ff6600"/>
      <style:text-properties style:text-position="" fo:font-size="12pt" fo:font-weight="normal" style:font-size-asian="12pt" style:font-weight-asian="normal" style:font-size-complex="12pt" style:font-weight-complex="normal"/>
    </style:style>
    <style:style style:name="ce255" style:family="table-cell" style:parent-style-name="Default" style:data-style-name="N100">
      <style:table-cell-properties fo:background-color="transparent"/>
      <style:text-properties style:text-position=""/>
    </style:style>
    <style:style style:name="ce256" style:family="table-cell" style:parent-style-name="Default" style:data-style-name="N100">
      <style:table-cell-properties fo:background-color="#ff3333"/>
      <style:text-properties style:text-position=""/>
    </style:style>
    <style:style style:name="ce257" style:family="table-cell" style:parent-style-name="Default" style:data-style-name="N100">
      <style:table-cell-properties fo:background-color="transparent"/>
      <style:text-properties style:text-position="" fo:font-size="12pt" fo:font-weight="normal" style:font-size-asian="12pt" style:font-weight-asian="normal" style:font-size-complex="12pt" style:font-weight-complex="normal"/>
    </style:style>
    <style:style style:name="ce258" style:family="table-cell" style:parent-style-name="Default" style:data-style-name="N100">
      <style:table-cell-properties fo:background-color="#66ff00"/>
      <style:text-properties style:text-position=""/>
    </style:style>
    <style:style style:name="ce259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text-position="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1" style:family="table-cell" style:parent-style-name="Default" style:data-style-name="N100">
      <style:text-properties style:text-position=""/>
    </style:style>
    <style:style style:name="ce262" style:family="table-cell" style:parent-style-name="Default" style:data-style-name="N100">
      <style:table-cell-properties fo:background-color="#ffff00"/>
      <style:text-properties style:text-position=""/>
    </style:style>
    <style:style style:name="ce263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 narrow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4" style:family="table-cell" style:parent-style-name="Default">
      <style:table-cell-properties fo:background-color="#66ff00"/>
      <style:text-properties style:text-position=""/>
    </style:style>
    <style:style style:name="ce265" style:family="table-cell" style:parent-style-name="Default" style:data-style-name="N99">
      <style:text-properties style:text-position=""/>
    </style:style>
    <style:style style:name="ce266" style:family="table-cell" style:parent-style-name="Default">
      <style:table-cell-properties fo:background-color="#cc66ff"/>
      <style:text-properties style:text-position=""/>
    </style:style>
    <style:style style:name="ce267" style:family="table-cell" style:parent-style-name="Default" style:data-style-name="N100">
      <style:text-properties style:text-position="" style:font-name="Calibri"/>
    </style:style>
    <style:style style:name="ce268" style:family="table-cell" style:parent-style-name="Default">
      <style:text-properties style:text-position="" style:font-name="Calibri"/>
    </style:style>
    <style:style style:name="ce269" style:family="table-cell" style:parent-style-name="Default">
      <style:table-cell-properties fo:background-color="#ff9900"/>
      <style:text-properties style:text-position=""/>
    </style:style>
    <style:style style:name="ce270" style:family="table-cell" style:parent-style-name="Default">
      <style:text-properties style:text-position="" fo:font-size="12pt" fo:font-weight="normal" style:font-size-asian="12pt" style:font-weight-asian="normal" style:font-size-complex="12pt" style:font-weight-complex="normal"/>
    </style:style>
    <style:style style:name="ce271" style:family="table-cell" style:parent-style-name="Default">
      <style:table-cell-properties fo:background-color="#99ff99"/>
      <style:text-properties style:text-position=""/>
    </style:style>
    <style:style style:name="ce272" style:family="table-cell" style:parent-style-name="Default">
      <style:table-cell-properties fo:background-color="transparent"/>
      <style:text-properties style:text-position="" style:font-name="Calibri"/>
    </style:style>
    <style:style style:name="ce273" style:family="table-cell" style:parent-style-name="Default">
      <style:table-cell-properties fo:background-color="transparent"/>
      <style:text-properties style:use-window-font-color="true" style:text-position=""/>
    </style:style>
    <style:style style:name="ce274" style:family="table-cell" style:parent-style-name="Default">
      <style:table-cell-properties fo:background-color="#ff3333"/>
      <style:text-properties style:use-window-font-color="true" style:text-position=""/>
    </style:style>
    <style:style style:name="ce275" style:family="table-cell" style:parent-style-name="Default">
      <style:table-cell-properties fo:background-color="transparent"/>
      <style:text-properties style:use-window-font-color="true" style:text-position="" fo:font-size="12pt" fo:font-weight="normal" style:font-size-asian="12pt" style:font-weight-asian="normal" style:font-size-complex="12pt" style:font-weight-complex="normal"/>
    </style:style>
    <style:style style:name="ce276" style:family="table-cell" style:parent-style-name="Default">
      <style:table-cell-properties fo:background-color="#ff66ff"/>
      <style:text-properties style:use-window-font-color="true" style:text-position=""/>
    </style:style>
    <style:style style:name="ce277" style:family="table-cell" style:parent-style-name="Default">
      <style:table-cell-properties fo:background-color="#9999ff"/>
      <style:text-properties style:text-position=""/>
    </style:style>
    <style:style style:name="ce278" style:family="table-cell" style:parent-style-name="Default">
      <style:table-cell-properties fo:background-color="transparent"/>
      <style:text-properties style:text-position="" fo:font-weight="normal" style:font-weight-asian="normal" style:font-weight-complex="normal"/>
    </style:style>
    <style:style style:name="ce279" style:family="table-cell" style:parent-style-name="Default">
      <style:table-cell-properties fo:background-color="#ff3333"/>
      <style:text-properties style:text-position="" fo:font-weight="normal" style:font-weight-asian="normal" style:font-weight-complex="normal"/>
    </style:style>
    <style:style style:name="ce28" style:family="table-cell" style:parent-style-name="Default">
      <style:table-cell-properties fo:background-color="#00ffff"/>
      <style:text-properties style:text-position=""/>
    </style:style>
    <style:style style:name="ce280" style:family="table-cell" style:parent-style-name="Default">
      <style:table-cell-properties fo:background-color="#ffff99"/>
      <style:text-properties style:text-position="" fo:font-weight="normal" style:font-weight-asian="normal" style:font-weight-complex="normal"/>
    </style:style>
    <style:style style:name="ce281" style:family="table-cell" style:parent-style-name="Default">
      <style:text-properties style:text-position="" fo:font-weight="normal" style:font-weight-asian="normal" style:font-weight-complex="normal"/>
    </style:style>
    <style:style style:name="ce282" style:family="table-cell" style:parent-style-name="Default">
      <style:table-cell-properties fo:background-color="#ffff00"/>
      <style:text-properties style:text-position="" fo:font-weight="normal" style:font-weight-asian="normal" style:font-weight-complex="normal"/>
    </style:style>
    <style:style style:name="ce283" style:family="table-cell" style:parent-style-name="Default">
      <style:table-cell-properties fo:background-color="#ffff99"/>
      <style:text-properties style:text-position=""/>
    </style:style>
    <style:style style:name="ce284" style:family="table-cell" style:parent-style-name="Default">
      <style:table-cell-properties fo:background-color="#ff6600"/>
      <style:text-properties style:text-position=""/>
    </style:style>
    <style:style style:name="ce285" style:family="table-cell" style:parent-style-name="Default">
      <style:table-cell-properties fo:background-color="#ffcc00"/>
      <style:text-properties style:text-position=""/>
    </style:style>
    <style:style style:name="ce286" style:family="table-cell" style:parent-style-name="Default">
      <style:table-cell-properties fo:background-color="#00ff66"/>
      <style:text-properties style:text-position=""/>
    </style:style>
    <style:style style:name="ce82" style:family="table-cell" style:parent-style-name="Default">
      <style:table-cell-properties fo:background-color="#ffff00"/>
      <style:text-properties fo:font-size="20pt" fo:font-weight="bold" style:font-size-asian="20pt" style:font-weight-asian="bold" style:font-size-complex="20pt" style:font-weight-complex="bold"/>
    </style:style>
    <style:style style:name="ce83" style:family="table-cell" style:parent-style-name="Default">
      <style:table-cell-properties fo:background-color="#00ffff"/>
    </style:style>
    <style:style style:name="ce84" style:family="table-cell" style:parent-style-name="Default">
      <style:table-cell-properties fo:background-color="#00ffff"/>
      <style:text-properties fo:font-size="20pt" style:font-size-asian="20pt" style:font-size-complex="20pt"/>
    </style:style>
    <style:style style:name="ce8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6" style:family="table-cell" style:parent-style-name="Default">
      <style:table-cell-properties fo:border-bottom="none" fo:background-color="#dddddd" fo:border-left="0.06pt solid #000000" fo:border-right="0.06pt solid #000000" fo:border-top="0.06pt solid #000000"/>
      <style:text-properties style:font-name="Arial1" fo:font-size="12pt" style:font-size-asian="14pt" style:font-size-complex="14pt"/>
    </style:style>
    <style:style style:name="ce87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1" fo:font-size="12pt" style:font-size-asian="14pt" style:font-size-complex="14pt"/>
    </style:style>
    <style:style style:name="ce88" style:family="table-cell" style:parent-style-name="Default">
      <style:table-cell-properties fo:border-bottom="0.06pt solid #000000" fo:background-color="#dddddd" fo:border-left="0.06pt solid #000000" fo:border-right="0.06pt solid #000000" fo:border-top="none"/>
      <style:text-properties style:font-name="Arial1" fo:font-size="12pt" style:font-size-asian="14pt" style:font-size-complex="14pt"/>
    </style:style>
    <style:style style:name="ce8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style:font-size-asian="12pt" style:font-size-complex="12pt"/>
    </style:style>
    <style:style style:name="ce9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end" fo:margin-left="0mm"/>
      <style:text-properties style:font-name="Arial1" fo:font-weight="bold" style:font-weight-asian="bold" style:font-weight-complex="bold"/>
    </style:style>
    <style:style style:name="ce93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end" fo:margin-left="0mm"/>
      <style:text-properties style:font-name="Arial1" fo:font-weight="bold" style:font-weight-asian="bold" style:font-weight-complex="bold"/>
    </style:style>
    <style:style style:name="ce9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style:font-name="Arial1" fo:font-weight="bold" style:font-weight-asian="bold" style:font-weight-complex="bold"/>
    </style:style>
    <style:style style:name="ce9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color="#ff3333" style:font-name="Arial1" fo:font-size="14pt" fo:font-weight="bold" style:font-size-asian="14pt" style:font-weight-asian="bold" style:font-size-complex="14pt" style:font-weight-complex="bold"/>
    </style:style>
    <style:style style:name="ce96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Arial1" fo:font-weight="bold" style:font-weight-asian="bold" style:font-weight-complex="bold"/>
    </style:style>
    <style:style style:name="ce9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end" fo:margin-left="0mm"/>
      <style:text-properties style:font-name="Arial1" fo:font-weight="bold" style:font-weight-asian="bold" style:font-weight-complex="bold"/>
    </style:style>
    <style:style style:name="ce9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mm"/>
      <style:text-properties style:font-name="Arial1" fo:font-weight="bold" style:font-weight-asian="bold" style:font-weight-complex="bold"/>
    </style:style>
    <style:style style:name="ce99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1" fo:font-weight="bold" style:font-weight-asian="bold" style:font-weight-complex="bold"/>
    </style:style>
    <style:style style:name="ce100" style:family="table-cell" style:parent-style-name="Default">
      <style:table-cell-properties style:text-align-source="fix" style:repeat-content="false" fo:border="none" style:vertical-align="middle"/>
      <style:paragraph-properties fo:text-align="end" fo:margin-left="0mm"/>
      <style:text-properties style:font-name="Arial1" fo:font-weight="bold" style:font-weight-asian="bold" style:font-weight-complex="bold"/>
    </style:style>
    <style:style style:name="ce101" style:family="table-cell" style:parent-style-name="Default">
      <style:table-cell-properties fo:wrap-option="wrap"/>
      <style:text-properties style:font-name="Arial1" fo:font-weight="bold" style:font-weight-asian="bold" style:font-weight-complex="bold"/>
    </style:style>
    <style:style style:name="ce102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31pt solid #000000" fo:background-color="#cccccc" style:diagonal-bl-tr="none" style:diagonal-tl-br="none" style:text-align-source="fix" style:repeat-content="false" fo:wrap-option="wrap" fo:border-left="0.31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fo:background-color="#ffff00" fo:border="0.06pt solid #000000"/>
    </style:style>
    <style:style style:name="ce108" style:family="table-cell" style:parent-style-name="Default">
      <style:table-cell-properties fo:border="0.06pt solid #000000"/>
    </style:style>
    <style:style style:name="ce109" style:family="table-cell" style:parent-style-name="Default">
      <style:table-cell-properties fo:background-color="transparent" fo:border="none"/>
    </style:style>
    <style:style style:name="ce111" style:family="table-cell" style:parent-style-name="Default">
      <style:table-cell-properties fo:border="0.06pt solid #000000"/>
      <style:text-properties style:font-name="Arial1" fo:font-weight="bold" style:font-weight-asian="bold" style:font-weight-complex="bold"/>
    </style:style>
    <style:style style:name="ce112" style:family="table-cell" style:parent-style-name="Default">
      <style:text-properties style:font-name="Arial1" fo:font-weight="bold" style:font-weight-asian="bold" style:font-weight-complex="bold"/>
    </style:style>
    <style:style style:name="ce113" style:family="table-cell" style:parent-style-name="Default">
      <style:table-cell-properties fo:background-color="#dddddd" fo:border="0.06pt solid #000000"/>
      <style:text-properties style:font-name="Arial1" fo:font-weight="bold" style:font-weight-asian="bold" style:font-weight-complex="bold"/>
    </style:style>
    <style:style style:name="ce114" style:family="table-cell" style:parent-style-name="Default">
      <style:table-cell-properties fo:wrap-option="wrap" fo:border="0.06pt solid #000000"/>
      <style:text-properties style:font-name="Arial1" fo:font-weight="bold" style:font-weight-asian="bold" style:font-weight-complex="bold"/>
    </style:style>
    <style:style style:name="ce115" style:family="table-cell" style:parent-style-name="Default">
      <style:table-cell-properties fo:border="none"/>
      <style:text-properties style:font-name="Arial1" fo:font-weight="bold" style:font-weight-asian="bold" style:font-weight-complex="bold"/>
    </style:style>
    <style:style style:name="ce116" style:family="table-cell" style:parent-style-name="Default" style:data-style-name="N100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31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66ffff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fo:background-color="#99ff66" fo:wrap-option="wrap"/>
    </style:style>
    <style:style style:name="ce122" style:family="table-cell" style:parent-style-name="Default">
      <style:table-cell-properties fo:background-color="#66ffff" fo:wrap-option="wrap"/>
    </style:style>
    <style:style style:name="ce123" style:family="table-cell" style:parent-style-name="Default">
      <style:table-cell-properties fo:background-color="#ffff00" style:text-align-source="fix" style:repeat-content="false" fo:border="0.06pt solid #000000"/>
      <style:paragraph-properties fo:text-align="end" fo:margin-left="0mm"/>
    </style:style>
    <style:style style:name="ce124" style:family="table-cell" style:parent-style-name="Default">
      <style:table-cell-properties fo:background-color="#ffff00" style:text-align-source="fix" style:repeat-content="false" fo:border="0.06pt solid #000000"/>
      <style:paragraph-properties fo:text-align="start" fo:margin-left="0mm"/>
      <style:text-properties fo:font-weight="bold" style:font-weight-asian="bold" style:font-weight-complex="bold"/>
    </style:style>
    <style:style style:name="ce125" style:family="table-cell" style:parent-style-name="Default">
      <style:table-cell-properties fo:background-color="#ffff66" style:cell-protect="protected formula-hidden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126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start" fo:margin-left="0mm"/>
    </style:style>
    <style:style style:name="ce127" style:family="table-cell" style:parent-style-name="Default">
      <style:table-cell-properties style:cell-protect="protected formula-hidden" style:print-content="true" style:text-align-source="fix" style:repeat-content="false" fo:background-color="transparent" fo:border="1.56pt double #000000" style:border-line-width="0.26mm 0.26mm 0.02mm" style:vertical-align="middle"/>
      <style:paragraph-properties fo:text-align="center" fo:margin-left="0mm"/>
      <style:text-properties fo:color="#ff0000" fo:font-weight="bold" style:font-weight-asian="bold" style:font-weight-complex="bold"/>
    </style:style>
    <style:style style:name="ce128" style:family="table-cell" style:parent-style-name="Default">
      <style:table-cell-properties fo:background-color="#ff3333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>
      <style:table-cell-properties fo:wrap-option="wrap" fo:border="0.06pt solid #000000"/>
    </style:style>
    <style:style style:name="ce130" style:family="table-cell" style:parent-style-name="Default">
      <style:table-cell-properties fo:border="none"/>
    </style:style>
    <style:style style:name="ce1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32" style:family="table-cell" style:parent-style-name="Default">
      <style:table-cell-properties style:glyph-orientation-vertical="0" fo:border-bottom="0.31pt solid #000000" fo:background-color="#dddddd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 style:data-style-name="N36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3333" fo:font-weight="bold" style:font-weight-asian="bold" style:font-weight-complex="bold"/>
    </style:style>
    <style:style style:name="ce1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136" style:family="table-cell" style:parent-style-name="Default" style:data-style-name="N36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background-color="transparent" fo:wrap-option="wrap" fo:border-left="0.31pt solid #000000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66ffff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fo:background-color="#66ffff"/>
    </style:style>
    <style:style style:name="ce1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4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3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4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fo:background-color="#99ff66" style:text-align-source="fix" style:repeat-content="false" fo:wrap-option="wrap" fo:border="0.06pt solid #000000" style:vertical-align="middle"/>
      <style:paragraph-properties fo:text-align="center" fo:margin-left="0mm"/>
    </style:style>
    <style:style style:name="ce146" style:family="table-cell" style:parent-style-name="Default">
      <style:table-cell-properties fo:background-color="#66ffff" style:text-align-source="fix" style:repeat-content="false" fo:wrap-option="wrap" fo:border="0.06pt solid #000000" style:vertical-align="middle"/>
      <style:paragraph-properties fo:text-align="center" fo:margin-left="0mm"/>
    </style:style>
    <style:style style:name="ce147" style:family="table-cell" style:parent-style-name="Default">
      <style:table-cell-properties style:glyph-orientation-vertical="0" fo:border-bottom="0.31pt solid #000000" fo:background-color="#dddddd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8" style:family="table-cell" style:parent-style-name="Default" style:data-style-name="N4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>
      <style:table-cell-properties fo:wrap-option="wrap"/>
    </style:style>
    <style:style style:name="ce15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Arial1" fo:font-size="10pt" fo:text-shadow="none" style:text-underline-style="none" fo:font-weight="normal" style:text-underline-mode="continuous" style:text-overline-mode="continuous" style:text-line-through-mode="continuous" style:font-size-asian="10pt" style:font-weight-asian="normal" style:font-size-complex="10pt" style:language-complex="en" style:country-complex="US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fo:border-bottom="1.56pt double #000000" style:border-line-width-bottom="0.26mm 0.26mm 0.02mm" fo:background-color="#dddddd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4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1.56pt double #000000" style:border-line-width-top="0.26mm 0.26mm 0.02mm" style:vertical-align="middle"/>
      <style:paragraph-properties fo:text-align="center"/>
    </style:style>
    <style:style style:name="ce155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83" style:family="table-cell" style:parent-style-name="Default">
      <style:table-cell-properties fo:border-bottom="1.56pt double #000000" style:border-line-width-bottom="0.26mm 0.26mm 0.02mm" fo:border-left="1.56pt double #000000" style:border-line-width-left="0.26mm 0.26mm 0.02mm" fo:border-right="1.56pt double #000000" style:border-line-width-right="0.26mm 0.26mm 0.02mm" fo:border-top="0.06pt solid #000000"/>
    </style:style>
    <style:style style:name="ce184" style:family="table-cell" style:parent-style-name="Default">
      <style:table-cell-properties fo:border-bottom="0.06pt solid #000000" fo:border-left="1.56pt double #000000" style:border-line-width-left="0.26mm 0.26mm 0.02mm" fo:border-right="1.56pt double #000000" style:border-line-width-right="0.26mm 0.26mm 0.02mm" fo:border-top="1.56pt double #000000" style:border-line-width-top="0.26mm 0.26mm 0.02mm"/>
    </style:style>
    <style:style style:name="ce18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6" style:family="table-cell" style:parent-style-name="Excel_5f_BuiltIn_5f_Hyperlink" style:data-style-name="N10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31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06pt solid #000000" fo:background-color="#969696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89" style:family="table-cell" style:parent-style-name="Excel_5f_BuiltIn_5f_Hyperlink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Excel_5f_BuiltIn_5f_Hyperlink" style:data-style-name="N10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 style:data-style-name="N10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 style:data-style-name="N100">
      <style:table-cell-properties fo:border-bottom="0.06pt solid #000000" style:diagonal-bl-tr="none" style:diagonal-tl-br="none" fo:background-color="transparent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>
      <style:table-cell-properties fo:border-bottom="1.56pt double #000000" style:border-line-width-bottom="0.26mm 0.26mm 0.02mm" fo:border-left="1.56pt double #000000" style:border-line-width-left="0.26mm 0.26mm 0.02mm" fo:border-right="0.06pt solid #000000" fo:border-top="0.06pt solid #000000"/>
    </style:style>
    <style:style style:name="ce195" style:family="table-cell" style:parent-style-name="Default">
      <style:table-cell-properties fo:border-bottom="0.06pt solid #000000" fo:border-left="1.56pt double #000000" style:border-line-width-left="0.26mm 0.26mm 0.02mm" fo:border-right="0.06pt solid #000000" fo:border-top="1.56pt double #000000" style:border-line-width-top="0.26mm 0.26mm 0.02mm"/>
    </style:style>
    <style:style style:name="ce19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31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06pt solid #000000" fo:background-color="#969696" style:diagonal-bl-tr="none" style:diagonal-tl-br="none" style:text-align-source="fix" style:repeat-content="false" fo:wrap-option="wrap" fo:border-left="0.31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00" style:family="table-cell" style:parent-style-name="Default">
      <style:table-cell-properties fo:background-color="transparent"/>
    </style:style>
    <style:style style:name="ce201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font-weight="bold" style:font-weight-asian="bold" style:font-weight-complex="bold"/>
    </style:style>
    <style:style style:name="ce20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20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end" fo:margin-left="0mm"/>
      <style:text-properties fo:font-weight="bold" style:font-weight-asian="bold" style:font-weight-complex="bold"/>
    </style:style>
    <style:style style:name="ce20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05" style:family="table-cell" style:parent-style-name="Default">
      <style:table-cell-properties fo:background-color="#66ffff" style:text-align-source="fix" style:repeat-content="false" fo:wrap-option="wrap" style:vertical-align="middle"/>
      <style:paragraph-properties fo:text-align="end" fo:margin-left="0mm"/>
      <style:text-properties fo:font-weight="bold" style:font-weight-asian="bold" style:font-weight-complex="bold"/>
    </style:style>
    <style:style style:name="ce206" style:family="table-cell" style:parent-style-name="Default">
      <style:table-cell-properties fo:background-color="#ff6600" fo:wrap-option="wrap" style:vertical-align="middle"/>
      <style:text-properties fo:color="#ffffff" fo:font-size="14pt" fo:font-weight="bold" style:font-size-asian="14pt" style:font-weight-asian="bold" style:font-size-complex="14pt" style:font-weight-complex="bold"/>
    </style:style>
    <style:style style:name="ce207" style:family="table-cell" style:parent-style-name="Default">
      <style:table-cell-properties fo:background-color="#ff6600" fo:wrap-option="wrap" style:vertical-align="middle"/>
      <style:text-properties fo:color="#ffffff"/>
    </style:style>
    <style:style style:name="ce208" style:family="table-cell" style:parent-style-name="Default">
      <style:table-cell-properties fo:background-color="#ff6600" style:text-align-source="fix" style:repeat-content="false" fo:wrap-option="wrap" fo:border="0.06pt solid #000000" style:vertical-align="middle"/>
      <style:paragraph-properties fo:text-align="start" fo:margin-left="0mm"/>
    </style:style>
    <style:style style:name="ce209" style:family="table-cell" style:parent-style-name="Default" style:data-style-name="N30">
      <style:table-cell-properties fo:background-color="#ff6600" style:text-align-source="fix" style:repeat-content="false" fo:wrap-option="wrap" fo:border="0.06pt solid #000000" style:vertical-align="middle"/>
      <style:paragraph-properties fo:text-align="start" fo:margin-left="0mm"/>
    </style:style>
    <style:style style:name="ce210" style:family="table-cell" style:parent-style-name="Default" style:data-style-name="N3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</style:style>
    <style:style style:name="ce211" style:family="table-cell" style:parent-style-name="Default">
      <style:table-cell-properties fo:wrap-option="wrap" style:vertical-align="middle"/>
    </style:style>
    <style:style style:name="ce212" style:family="table-cell" style:parent-style-name="Default">
      <style:table-cell-properties fo:background-color="#ff3333" fo:wrap-option="wrap" style:vertical-align="middle"/>
      <style:text-properties fo:color="#ffffff" fo:font-weight="bold" style:font-weight-asian="bold" style:font-weight-complex="bold"/>
    </style:style>
    <style:style style:name="ce21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</style:style>
    <style:style style:name="ce214" style:family="table-cell" style:parent-style-name="Default">
      <style:table-cell-properties fo:background-color="#66ffff" fo:wrap-option="wrap" style:vertical-align="middle"/>
      <style:text-properties fo:color="#ffffff"/>
    </style:style>
    <style:style style:name="ce215" style:family="table-cell" style:parent-style-name="Default">
      <style:table-cell-properties fo:background-color="transparent" fo:wrap-option="wrap" style:vertical-align="middle"/>
      <style:text-properties fo:color="#ffffff"/>
    </style:style>
    <style:style style:name="ce216" style:family="table-cell" style:parent-style-name="Default">
      <style:table-cell-properties fo:background-color="transparent" fo:wrap-option="wrap" style:vertical-align="middle"/>
      <style:text-properties style:use-window-font-color="true" fo:font-weight="bold" style:font-weight-asian="bold" style:font-weight-complex="bold"/>
    </style:style>
    <style:style style:name="ce218" style:family="table-cell" style:parent-style-name="Default">
      <style:table-cell-properties fo:background-color="#eeeeee" style:text-align-source="fix" style:repeat-content="false" fo:wrap-option="wrap" fo:border="0.06pt solid #000000" style:direction="ltr" style:vertical-align="middle"/>
      <style:paragraph-properties fo:text-align="start" fo:margin-left="0mm"/>
    </style:style>
    <style:style style:name="ce21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22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</style:style>
    <style:style style:name="ce221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2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223" style:family="table-cell" style:parent-style-name="Default">
      <style:table-cell-properties fo:background-color="#66ffff" fo:wrap-option="wrap" style:vertical-align="middle"/>
    </style:style>
    <style:style style:name="ce224" style:family="table-cell" style:parent-style-name="Default">
      <style:table-cell-properties fo:background-color="#eeeeee" fo:wrap-option="wrap" fo:border="0.06pt solid #000000" style:vertical-align="middle"/>
    </style:style>
    <style:style style:name="ce225" style:family="table-cell" style:parent-style-name="Default">
      <style:table-cell-properties fo:background-color="transparent" fo:wrap-option="wrap" fo:border="none" style:vertical-align="middle"/>
    </style:style>
    <style:style style:name="ce22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27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2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29" style:family="table-cell" style:parent-style-name="Default">
      <style:table-cell-properties style:text-align-source="fix" style:repeat-content="false" fo:wrap-option="wrap" fo:border="1.56pt double #000000" style:border-line-width="0.26mm 0.26mm 0.02mm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30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</style:style>
    <style:style style:name="ce231" style:family="table-cell" style:parent-style-name="Default">
      <style:table-cell-properties fo:border-bottom="none" fo:wrap-option="wrap" fo:border-left="0.06pt solid #000000" fo:border-right="none" fo:border-top="none"/>
    </style:style>
    <style:style style:name="ce232" style:family="table-cell" style:parent-style-name="Default">
      <style:table-cell-properties fo:background-color="#ffff00" fo:wrap-option="wrap" fo:border="0.06pt solid #000000"/>
    </style:style>
    <style:style style:name="ce233" style:family="table-cell" style:parent-style-name="Default">
      <style:table-cell-properties style:text-align-source="fix" style:repeat-content="false" fo:border="1.56pt double #000000" style:border-line-width="0.26mm 0.26mm 0.02mm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3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8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88" style:family="table-cell" style:parent-style-name="Default">
      <style:table-cell-properties fo:background-color="#ffff99" style:text-align-source="value-type" style:repeat-content="false" fo:border="0.06pt solid #000000" style:vertical-align="middle"/>
    </style:style>
    <style:style style:name="ce289" style:family="table-cell" style:parent-style-name="Default">
      <style:table-cell-properties fo:background-color="#99ff99" style:text-align-source="value-type" style:repeat-content="false" fo:border="0.06pt solid #000000" style:vertical-align="middle"/>
    </style:style>
    <style:style style:name="ce290" style:family="table-cell" style:parent-style-name="Default">
      <style:table-cell-properties fo:background-color="#99ffff" style:text-align-source="value-type" style:repeat-content="false" fo:border="0.06pt solid #000000" style:vertical-align="middle"/>
    </style:style>
    <style:style style:name="ce291" style:family="table-cell" style:parent-style-name="Default">
      <style:table-cell-properties fo:background-color="#9999ff" style:text-align-source="value-type" style:repeat-content="false" fo:border="0.06pt solid #000000" style:vertical-align="middle"/>
    </style:style>
    <style:style style:name="ce292" style:family="table-cell" style:parent-style-name="Default">
      <style:table-cell-properties fo:background-color="#ff99ff" style:text-align-source="value-type" style:repeat-content="false" fo:border="0.06pt solid #000000" style:vertical-align="middle"/>
    </style:style>
    <style:style style:name="ce293" style:family="table-cell" style:parent-style-name="Default">
      <style:table-cell-properties style:text-align-source="value-type" style:repeat-content="false" fo:border="0.06pt solid #000000" style:vertical-align="middle"/>
    </style:style>
    <style:style style:name="ce294" style:family="table-cell" style:parent-style-name="Default">
      <style:table-cell-properties fo:border-bottom="none" fo:border-left="none" fo:border-right="none" fo:border-top="0.06pt solid #000000"/>
    </style:style>
    <style:style style:name="ce295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mm"/>
    </style:style>
    <style:style style:name="ce296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mm"/>
    </style:style>
    <style:style style:name="ce297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center" fo:margin-left="0mm"/>
    </style:style>
    <style:style style:name="ce298" style:family="table-cell" style:parent-style-name="Default">
      <style:table-cell-properties fo:background-color="#9999ff" style:text-align-source="fix" style:repeat-content="false" fo:border="0.06pt solid #000000" style:vertical-align="middle"/>
      <style:paragraph-properties fo:text-align="center" fo:margin-left="0mm"/>
    </style:style>
    <style:style style:name="ce299" style:family="table-cell" style:parent-style-name="Default">
      <style:table-cell-properties fo:background-color="#ff99ff" style:text-align-source="fix" style:repeat-content="false" fo:border="0.06pt solid #000000" style:vertical-align="middle"/>
      <style:paragraph-properties fo:text-align="center" fo:margin-left="0mm"/>
    </style:style>
    <style:style style:name="ce30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01" style:family="table-cell" style:parent-style-name="Default">
      <style:table-cell-properties fo:border-bottom="0.06pt solid #000000" fo:background-color="#ffff00" fo:border-left="none" fo:border-right="none" fo:border-top="0.06pt solid #000000"/>
    </style:style>
    <style:style style:name="ce302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303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start" fo:margin-left="0mm"/>
    </style:style>
    <style:style style:name="ce304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start" fo:margin-left="0mm"/>
    </style:style>
    <style:style style:name="ce305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start" fo:margin-left="0mm"/>
    </style:style>
    <style:style style:name="ce306" style:family="table-cell" style:parent-style-name="Default">
      <style:table-cell-properties fo:background-color="#9999ff" style:text-align-source="fix" style:repeat-content="false" fo:border="0.06pt solid #000000" style:vertical-align="middle"/>
      <style:paragraph-properties fo:text-align="start" fo:margin-left="0mm"/>
    </style:style>
    <style:style style:name="ce307" style:family="table-cell" style:parent-style-name="Default">
      <style:table-cell-properties fo:background-color="#ff99ff" style:text-align-source="fix" style:repeat-content="false" fo:border="0.06pt solid #000000" style:vertical-align="middle"/>
      <style:paragraph-properties fo:text-align="start" fo:margin-left="0mm"/>
    </style:style>
    <style:style style:name="ce30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309" style:family="table-cell" style:parent-style-name="Default">
      <style:table-cell-properties fo:border-bottom="none" fo:border-left="none" fo:border-right="0.06pt solid #000000" fo:border-top="0.06pt solid #000000"/>
    </style:style>
    <style:style style:name="ce310" style:family="table-cell" style:parent-style-name="Default">
      <style:table-cell-properties fo:border-bottom="none" fo:border-left="none" fo:border-right="0.06pt solid #000000" fo:border-top="none"/>
    </style:style>
    <style:style style:name="ce311" style:family="table-cell" style:parent-style-name="Default">
      <style:table-cell-properties fo:border-bottom="0.06pt solid #000000" fo:background-color="#ffff00" fo:border-left="none" fo:border-right="0.06pt solid #000000" fo:border-top="0.06pt solid #000000"/>
    </style:style>
    <style:style style:name="ce312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313" style:family="table-cell" style:parent-style-name="Default">
      <style:table-cell-properties fo:background-color="#ffff99" style:text-align-source="value-type" style:repeat-content="false" fo:border="0.06pt solid #000000" style:vertical-align="middle"/>
      <style:paragraph-properties fo:margin-left="0mm"/>
    </style:style>
    <style:style style:name="ce31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</style:style>
    <style:style style:name="ce315" style:family="table-cell" style:parent-style-name="Default">
      <style:table-cell-properties fo:background-color="#99ff99" style:text-align-source="value-type" style:repeat-content="false" fo:border="0.06pt solid #000000" style:vertical-align="middle"/>
      <style:text-properties style:font-name-asian="Segoe UI" style:font-size-asian="6.80000019073486pt" style:font-size-complex="6.80000019073486pt"/>
    </style:style>
    <style:style style:name="ce316" style:family="table-cell" style:parent-style-name="Default">
      <style:table-cell-properties fo:background-color="#99ffff" style:text-align-source="value-type" style:repeat-content="false" fo:border="0.06pt solid #000000" style:vertical-align="middle"/>
      <style:paragraph-properties fo:margin-left="0mm"/>
    </style:style>
    <style:style style:name="ce317" style:family="table-cell" style:parent-style-name="Default">
      <style:table-cell-properties fo:background-color="#9999ff" style:text-align-source="value-type" style:repeat-content="false" fo:border="0.06pt solid #000000" style:vertical-align="middle"/>
      <style:paragraph-properties fo:margin-left="0mm"/>
    </style:style>
    <style:style style:name="ce318" style:family="table-cell" style:parent-style-name="Default">
      <style:table-cell-properties fo:background-color="#ff99ff" style:text-align-source="value-type" style:repeat-content="false" fo:border="0.06pt solid #000000" style:vertical-align="middle"/>
      <style:paragraph-properties fo:margin-left="0mm"/>
    </style:style>
    <style:style style:name="ce319" style:family="table-cell" style:parent-style-name="Default">
      <style:table-cell-properties style:vertical-align="middle"/>
    </style:style>
    <style:style style:name="ce320" style:family="table-cell" style:parent-style-name="Default">
      <style:table-cell-properties fo:background-color="#ff3333" style:vertical-align="middle"/>
    </style:style>
    <style:style style:name="ce321" style:family="table-cell" style:parent-style-name="Default">
      <style:table-cell-properties fo:background-color="#00ccff" style:vertical-align="middle"/>
    </style:style>
    <style:style style:name="ce32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23" style:family="table-cell" style:parent-style-name="Default">
      <style:table-cell-properties fo:background-color="#ff3333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24" style:family="table-cell" style:parent-style-name="Default">
      <style:table-cell-properties fo:background-color="#00ccff"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25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26" style:family="table-cell" style:parent-style-name="Default">
      <style:table-cell-properties fo:background-color="#ff3333" style:vertical-align="middle"/>
      <style:text-properties fo:color="#ffffff" fo:font-size="14pt" style:font-size-asian="14pt" style:font-size-complex="14pt"/>
    </style:style>
    <style:style style:name="ce327" style:family="table-cell" style:parent-style-name="Default">
      <style:table-cell-properties fo:background-color="#ffff00" style:vertical-align="middle"/>
    </style:style>
    <style:style style:name="ce328" style:family="table-cell" style:parent-style-name="Default">
      <style:table-cell-properties fo:background-color="#66ffff" style:text-align-source="fix" style:repeat-content="false" style:vertical-align="middle"/>
      <style:paragraph-properties fo:text-align="end" fo:margin-left="0mm"/>
      <style:text-properties fo:font-weight="bold" style:font-weight-asian="bold" style:font-weight-complex="bold"/>
    </style:style>
    <style:style style:name="ce329" style:family="table-cell" style:parent-style-name="Default">
      <style:table-cell-properties fo:background-color="#cccccc" fo:border="0.06pt solid #000000" style:vertical-align="middle"/>
    </style:style>
    <style:style style:name="ce330" style:family="table-cell" style:parent-style-name="Default">
      <style:table-cell-properties fo:background-color="#dddddd" fo:border="0.06pt solid #000000" style:vertical-align="middle"/>
    </style:style>
    <style:style style:name="ce331" style:family="table-cell" style:parent-style-name="Default">
      <style:table-cell-properties fo:background-color="#ff3333" style:text-align-source="fix" style:repeat-content="false" fo:wrap-option="wrap" style:vertical-align="middle"/>
      <style:paragraph-properties fo:text-align="start" fo:margin-left="0mm"/>
    </style:style>
    <style:style style:name="ce332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start" fo:margin-left="0mm"/>
    </style:style>
    <style:style style:name="ce333" style:family="table-cell" style:parent-style-name="Default" style:data-style-name="N183">
      <style:table-cell-properties fo:background-color="#ffff00" style:text-align-source="fix" style:repeat-content="false" fo:wrap-option="wrap" style:vertical-align="middle"/>
      <style:paragraph-properties fo:text-align="start" fo:margin-left="0mm"/>
    </style:style>
    <style:style style:name="ce33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</style:style>
    <style:style style:name="ce335" style:family="table-cell" style:parent-style-name="Default">
      <style:table-cell-properties fo:background-color="#00ccff" style:text-align-source="fix" style:repeat-content="false" fo:wrap-option="wrap" style:vertical-align="middle"/>
      <style:paragraph-properties fo:text-align="start" fo:margin-left="0mm"/>
    </style:style>
    <style:style style:name="ce336" style:family="table-cell" style:parent-style-name="Default">
      <style:table-cell-properties fo:background-color="#66ffff" style:text-align-source="fix" style:repeat-content="false" fo:wrap-option="wrap" style:vertical-align="middle"/>
      <style:paragraph-properties fo:text-align="start" fo:margin-left="0mm"/>
    </style:style>
    <style:style style:name="ce3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33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</style:style>
    <style:style style:name="ce3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340" style:family="table-cell" style:parent-style-name="Default">
      <style:table-cell-properties fo:background-color="#dddddd" fo:wrap-option="wrap" fo:border="0.06pt solid #000000" style:vertical-align="middle"/>
    </style:style>
    <style:style style:name="ce341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342" style:family="table-cell" style:parent-style-name="Default" style:data-style-name="N100">
      <style:table-cell-properties style:vertical-align="middle"/>
    </style:style>
    <style:style style:name="ce343" style:family="table-cell" style:parent-style-name="Default">
      <style:table-cell-properties fo:background-color="transparent" style:vertical-align="middle"/>
      <style:text-properties fo:color="#ffffff" fo:font-size="14pt" style:font-size-asian="14pt" style:font-size-complex="14pt"/>
    </style:style>
    <style:style style:name="ce344" style:family="table-cell" style:parent-style-name="Default">
      <style:table-cell-properties fo:background-color="#ff3333"/>
    </style:style>
    <style:style style:name="ce345" style:family="table-cell" style:parent-style-name="Default">
      <style:table-cell-properties fo:background-color="transparent"/>
      <style:text-properties fo:font-size="12pt" fo:font-weight="normal" style:font-size-asian="12pt" style:font-weight-asian="normal" style:font-size-complex="12pt" style:font-weight-complex="normal"/>
    </style:style>
    <style:style style:name="ce346" style:family="table-cell" style:parent-style-name="Default">
      <style:table-cell-properties fo:background-color="#ffff66"/>
    </style:style>
    <style:style style:name="ce347" style:family="table-cell" style:parent-style-name="Default">
      <style:table-cell-properties fo:background-color="#ffff00"/>
    </style:style>
    <style:style style:name="ce3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49" style:family="table-cell" style:parent-style-name="Default">
      <style:table-cell-properties fo:background-color="#ff3333" style:text-align-source="fix" style:repeat-content="false" style:vertical-align="middle"/>
      <style:paragraph-properties fo:text-align="center" fo:margin-left="0mm"/>
      <style:text-properties fo:color="#ffffff" fo:font-size="14pt" style:font-size-asian="14pt" style:font-size-complex="14pt"/>
    </style:style>
    <style:style style:name="ce3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51" style:family="table-cell" style:parent-style-name="Default" style:data-style-name="N100">
      <style:table-cell-properties style:glyph-orientation-vertical="0" fo:background-color="#666699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2" style:family="table-cell" style:parent-style-name="Default">
      <style:text-properties style:use-window-font-color="true"/>
    </style:style>
    <style:style style:name="ce35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4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5" style:family="table-cell" style:parent-style-name="Default">
      <style:text-properties style:font-name="Arial narrow" fo:font-size="9pt" style:font-size-asian="9pt" style:font-size-complex="9pt"/>
    </style:style>
    <style:style style:name="ce356" style:family="table-cell" style:parent-style-name="Default" style:data-style-name="N100">
      <style:table-cell-properties style:glyph-orientation-vertical="0" fo:background-color="#ff3333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9" style:family="table-cell" style:parent-style-name="Default">
      <style:text-properties style:font-name="ArialMT" fo:font-size="9pt" fo:language="en" fo:country="US" style:font-name-asian="ArialMT" style:font-size-asian="9pt" style:language-asian="en" style:country-asian="US" style:font-name-complex="ArialMT" style:font-size-complex="9pt" style:language-complex="en" style:country-complex="US"/>
    </style:style>
    <style:style style:name="ce360" style:family="table-cell" style:parent-style-name="Default">
      <style:text-properties style:use-window-font-color="true" style:text-outline="false" style:text-line-through-style="none" style:text-line-through-type="none" style:font-name="ArialMT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1" style:family="table-cell" style:parent-style-name="Default">
      <style:table-cell-properties fo:background-color="#ff9999"/>
    </style:style>
    <style:style style:name="ce362" style:family="table-cell" style:parent-style-name="Default">
      <style:table-cell-properties style:rotation-align="none"/>
    </style:style>
    <style:style style:name="ce363" style:family="table-cell" style:parent-style-name="Default">
      <style:table-cell-properties fo:background-color="#ff6600"/>
      <style:text-properties fo:font-size="12pt" fo:font-weight="normal" style:font-size-asian="12pt" style:font-weight-asian="normal" style:font-size-complex="12pt" style:font-weight-complex="normal"/>
    </style:style>
    <style:style style:name="ce364" style:family="table-cell" style:parent-style-name="Default" style:data-style-name="N100">
      <style:table-cell-properties fo:background-color="transparent"/>
    </style:style>
    <style:style style:name="ce365" style:family="table-cell" style:parent-style-name="Default" style:data-style-name="N100">
      <style:table-cell-properties fo:background-color="#ff3333"/>
    </style:style>
    <style:style style:name="ce366" style:family="table-cell" style:parent-style-name="Default" style:data-style-name="N100">
      <style:table-cell-properties fo:background-color="transparent"/>
      <style:text-properties fo:font-size="12pt" fo:font-weight="normal" style:font-size-asian="12pt" style:font-weight-asian="normal" style:font-size-complex="12pt" style:font-weight-complex="normal"/>
    </style:style>
    <style:style style:name="ce367" style:family="table-cell" style:parent-style-name="Default" style:data-style-name="N100">
      <style:table-cell-properties fo:background-color="#66ff00"/>
    </style:style>
    <style:style style:name="ce368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0" style:family="table-cell" style:parent-style-name="Default" style:data-style-name="N100"/>
    <style:style style:name="ce371" style:family="table-cell" style:parent-style-name="Default" style:data-style-name="N100">
      <style:table-cell-properties fo:background-color="#ffff00"/>
    </style:style>
    <style:style style:name="ce372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3" style:family="table-cell" style:parent-style-name="Default">
      <style:table-cell-properties fo:background-color="#66ff00"/>
    </style:style>
    <style:style style:name="ce374" style:family="table-cell" style:parent-style-name="Default" style:data-style-name="N99"/>
    <style:style style:name="ce375" style:family="table-cell" style:parent-style-name="Default">
      <style:table-cell-properties fo:background-color="#cc66ff"/>
    </style:style>
    <style:style style:name="ce376" style:family="table-cell" style:parent-style-name="Default" style:data-style-name="N100">
      <style:text-properties style:font-name="Calibri"/>
    </style:style>
    <style:style style:name="ce377" style:family="table-cell" style:parent-style-name="Default">
      <style:text-properties style:font-name="Calibri"/>
    </style:style>
    <style:style style:name="ce378" style:family="table-cell" style:parent-style-name="Default">
      <style:table-cell-properties fo:background-color="#ff9900"/>
    </style:style>
    <style:style style:name="ce379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380" style:family="table-cell" style:parent-style-name="Default">
      <style:table-cell-properties fo:background-color="#99ff99"/>
    </style:style>
    <style:style style:name="ce381" style:family="table-cell" style:parent-style-name="Default">
      <style:table-cell-properties fo:background-color="transparent"/>
      <style:text-properties style:font-name="Calibri"/>
    </style:style>
    <style:style style:name="ce382" style:family="table-cell" style:parent-style-name="Default">
      <style:table-cell-properties fo:background-color="transparent"/>
      <style:text-properties style:use-window-font-color="true"/>
    </style:style>
    <style:style style:name="ce383" style:family="table-cell" style:parent-style-name="Default">
      <style:table-cell-properties fo:background-color="#ff3333"/>
      <style:text-properties style:use-window-font-color="true"/>
    </style:style>
    <style:style style:name="ce384" style:family="table-cell" style:parent-style-name="Default">
      <style:table-cell-properties fo:background-color="transparent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385" style:family="table-cell" style:parent-style-name="Default">
      <style:table-cell-properties fo:background-color="#ff66ff"/>
      <style:text-properties style:use-window-font-color="true"/>
    </style:style>
    <style:style style:name="ce386" style:family="table-cell" style:parent-style-name="Default">
      <style:table-cell-properties fo:background-color="#9999ff"/>
    </style:style>
    <style:style style:name="ce387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388" style:family="table-cell" style:parent-style-name="Default">
      <style:table-cell-properties fo:background-color="#ff3333"/>
      <style:text-properties fo:font-weight="normal" style:font-weight-asian="normal" style:font-weight-complex="normal"/>
    </style:style>
    <style:style style:name="ce389" style:family="table-cell" style:parent-style-name="Default">
      <style:table-cell-properties fo:background-color="#ffff99"/>
      <style:text-properties fo:font-weight="normal" style:font-weight-asian="normal" style:font-weight-complex="normal"/>
    </style:style>
    <style:style style:name="ce390" style:family="table-cell" style:parent-style-name="Default">
      <style:text-properties fo:font-weight="normal" style:font-weight-asian="normal" style:font-weight-complex="normal"/>
    </style:style>
    <style:style style:name="ce391" style:family="table-cell" style:parent-style-name="Default">
      <style:table-cell-properties fo:background-color="#ffff00"/>
      <style:text-properties fo:font-weight="normal" style:font-weight-asian="normal" style:font-weight-complex="normal"/>
    </style:style>
    <style:style style:name="ce392" style:family="table-cell" style:parent-style-name="Default">
      <style:table-cell-properties fo:background-color="#ffff99"/>
    </style:style>
    <style:style style:name="ce393" style:family="table-cell" style:parent-style-name="Default">
      <style:table-cell-properties fo:background-color="#ff6600"/>
    </style:style>
    <style:style style:name="ce394" style:family="table-cell" style:parent-style-name="Default">
      <style:table-cell-properties fo:background-color="#ffcc00"/>
    </style:style>
    <style:style style:name="ce395" style:family="table-cell" style:parent-style-name="Default">
      <style:table-cell-properties fo:background-color="#00ff66"/>
    </style:style>
    <style:style style:name="T1" style:family="text">
      <style:text-properties style:text-position="super"/>
    </style:style>
    <style:style style:name="T2" style:family="text">
      <style:text-properties fo:color="#ff000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ff0000" fo:font-style="italic" style:letter-kerning="true" fo:country="none" style:country-asian="none" style:font-name-asian="Arial" style:font-style-asian="italic" style:font-style-complex="italic"/>
    </style:style>
    <style:style style:name="T6" style:family="text">
      <style:text-properties fo:font-style="italic" style:letter-kerning="true" fo:country="none" style:country-asian="none" style:font-name-asian="Arial" style:font-style-asian="italic" style:font-style-complex="italic" fo:color="#0000cc"/>
    </style:style>
    <style:style style:name="T7" style:family="text">
      <style:text-properties fo:font-style="italic" style:letter-kerning="true" fo:country="none" style:country-asian="none" style:font-name-asian="Arial" style:font-style-asian="italic" style:font-style-complex="italic" fo:color="#ff0000"/>
    </style:style>
    <style:style style:name="T8" style:family="text">
      <style:text-properties fo:font-style="italic" style:letter-kerning="true" fo:country="none" style:country-asian="none" style:font-name-asian="Arial" style:font-style-asian="italic" style:font-style-complex="italic" fo:color="#0000ff"/>
    </style:style>
  </office:automatic-styles>
  <office:body>
    <office:spreadsheet>
      <table:calculation-settings table:automatic-find-labels="false"/>
      <table:content-validations>
        <table:content-validation table:name="val1" table:base-cell-address="'1 Notice explicative'.A3">
          <table:help-message table:title="Introduction" table:display="true">
            <text:p>Notice FIL – Difor 4</text:p>
            <text:p/>
            <text:p>Les FIL sont gérées par la DIFOR 4. La DIFOR 4 <text:s/>gère  également</text:p>
            <text:p>les Missions, les CAS, les formations au numérique DANE</text:p>
            <text:p>les formations spécifiques 3ST (Service Santé Sécurité au Travail)</text:p>
            <text:p>Pour les FIL, les traitements étant spécifiques, les échanges avec</text:p>
            <text:p>les établissements se font sur la boîte : fil@ac-reunion.fr</text:p>
            <text:p>ATTENTION - Les FIL DANE numérique et SSST (3ST) Service Santé</text:p>
            <text:p>Sécurité au Travail font l’objet d’un traitement particulier : Voir les liens</text:p>
            <text:p>en haut de cette page (Touche Ctrl + Clic lien).</text:p>
          </table:help-message>
          <table:error-message table:message-type="stop" table:display="true"/>
        </table:content-validation>
        <table:content-validation table:name="val2" table:base-cell-address="'1 Notice explicative'.A4">
          <table:help-message table:title="Etapes de traitements" table:display="true">
            <text:p>ETAPES TRAITEMENT DES FIL (HORS Numérique et Santé Sécurité au Travail)</text:p>
            <text:p/>
            <text:p>« 1 – L’établissement soumet une demande FIL</text:p>
            <text:p>- Utiliser le tableur de l’application Libre Office pour la saisie (facilité de saisie, liste déroulante, ...)</text:p>
            <text:p>- Remplir complètement les onglets 2 &amp; 3 (également l'onglet 4 si stagiaires présence de stag. du premier degré)</text:p>
            <text:p> de ce même classeur - COMMENCER PAR L'ONGLET 2</text:p>
            <text:p>- Le retourner à l'adresse: fil@ac-reunion.fr au minimum 30 jrs hors vacances avant le début de la formation</text:p>
            <text:p>2 – Traitement par la Difor 4</text:p>
            <text:p>- Vérifification de complétude du classeur</text:p>
            <text:p>- Transmission pour validation au responsable pédagogique de cette action</text:p>
            <text:p>(accord tacite sans retour sous 07 jours)</text:p>
            <text:p>- Traitement dans Gaia</text:p>
            <text:p>- Envoi à l'établissement d'un courriel de demande de saisie des stagiaires</text:p>
            <text:p>3 – Traitement par l’établissement</text:p>
            <text:p>- Saisie des stagiaires dans Gaia (Guide disponible en ligne sur la page FIL du site de l’académie)</text:p>
            <text:p>- Information à la Difor 4 de fin saisie</text:p>
            <text:p>4 – Traitement par la Difor 4</text:p>
            <text:p>- Etablissement des convocations</text:p>
            <text:p>- Etablissement des listes d'émargements »</text:p>
          </table:help-message>
          <table:error-message table:message-type="stop" table:display="true"/>
        </table:content-validation>
        <table:content-validation table:name="val3" table:base-cell-address="'1 Notice explicative'.A5">
          <table:help-message table:title="Magistère - Formation à distance" table:display="true">
            <text:p>Dispositif de Formation hybride avec la plateforme M@gistère</text:p>
            <text:p/>
            <text:p>Informations sur le dispositif M@gistère (WIKI national)</text:p>
            <text:p/>
            <text:p>Information à destination des formateurs :</text:p>
            <text:p>1) Type de session :</text:p>
            <text:p/>
            <text:p>Présentiel : les stagiaires sont convoqués sur un lieu (physique) de formation. </text:p>
            <text:p>Classe virtuelle : les stagiaires sont convoqués sur un lieu virtuel (au choix du stagiaire) sur des dates et horaires précisés, la présence est obligatoire.</text:p>
            <text:p>Les stagiaires suivent la formation en visioconférence sur leur matériel personnel ou dans leur établissement, dans un environnement sans bruit extérieur</text:p>
            <text:p>et avec un micro-casque.</text:p>
            <text:p>A distance : Le stagiaire est convoqué sur un lieu virtuel pour effectuer une ou plusieurs activités (dont la durée est précisée en colonne D de la fiche de lancement)</text:p>
            <text:p>sur une période indiquée. Exemple : Le stagiaire est convoqué du 1er mars à 8h au 15 mars à 17h pour effectuer un travail de 4h.</text:p>
            <text:p>Précision : Pour une session « à distance », la phrase suivante sera imprimée sur la convocation :</text:p>
            <text:p>« Avec cette convocation, vous vous connecterez sur la plateforme M@gistère pour un travail d'une durée de N heures à réaliser</text:p>
            <text:p>entre le XX/XX/XX et le XX/XX/XX. Les consignes de connexion et le calendrier de formation vous seront communiqués très prochainement</text:p>
            <text:p>via votre messagerie professionnelle. Contact formateur: prenom.nom@ac-reunion.fr." </text:p>
            <text:p/>
            <text:p>2) Comment attester auprès de la DIFOR de la présence des stagiaires ?</text:p>
            <text:p/>
            <text:p>Présentiel : avec émargement sur la liste d’émargement reçue de la DIFOR</text:p>
            <text:p>Classe virtuelle : Avec M@gistère, le formateur peut éditer une liste des personnes présentes en classe virtuelle.</text:p>
            <text:p>Cette liste fait office de liste d’émargement</text:p>
            <text:p>A distance : Avec M@gistère, le formateur peut suivre à distance les activités réalisées par les stagaires.</text:p>
            <text:p>Il peut, en fin de formation, valider (ou non) le parcours réalisé par chacun et adresser à la DIFOR une liste qui vaudra émargement</text:p>
            <text:p>Pour plus d’informations sur la plateforme : https://wiki.magistere.education.fr - Lien: Attester la présence des participants à la fin d'une formation</text:p>
          </table:help-message>
          <table:error-message table:message-type="stop" table:display="true"/>
        </table:content-validation>
        <table:content-validation table:name="val4" table:base-cell-address="'1 Notice explicative'.A6">
          <table:help-message table:title="Magistère - Formation à distance" table:display="true">
            <text:p>Dispositif de Formation hybride avec la plateforme M@gistère</text:p>
            <text:p/>
            <text:p>Informations sur le dispositif M@gistère (WIKI national)</text:p>
            <text:p/>
            <text:p/>
            <text:p/>
            <text:p>Information à destination des corps d’inspection et chargés de mission :</text:p>
            <text:p/>
            <text:p>Vous envisagez de mettre en place un volet hybride de formation avec usage de la plateforme M@gistère.</text:p>
            <text:p>Si vous souhaitez connaître les différentes modalités d’hybridation proposées par M@gistère,</text:p>
            <text:p>ainsi que les procédures de rémunération des formateurs à prendre en compte, veuillez consulter le dossier disponible à cette adresse :</text:p>
            <text:p>https://pedagogie.ac-reunion.fr/index.php?id=12902 </text:p>
            <text:p/>
            <text:p>Pour toute demande d’information complémentaire, veuillez contacter :</text:p>
            <text:p>- les correspondants M@gistère : Eric Maillot (IA-IPR d’Anglais eric.maillot@ac-reunion.fr) ou Patrick Courtin (IA-IPR de Mathématiques – patrick.courtin@ac-reunion.fr )</text:p>
            <text:p>- l’administrateur de la plateforme M@gistère : Jean Daurelle (Référent DANE – jean.daurelle@ac-reunion.fr )</text:p>
          </table:help-message>
          <table:error-message table:message-type="stop" table:display="true"/>
        </table:content-validation>
        <table:content-validation table:name="val5" table:base-cell-address="'1 Notice explicative'.A7">
          <table:help-message table:title="Délais" table:display="true">
            <text:p>DELAIS DE TRAITEMENT ET DE MODIFICATION DIFOR 4</text:p>
            <text:p/>
            <text:p>- Le classeur de lancement est à nous retourner complet</text:p>
            <text:p>pour toute demande de lancement.</text:p>
            <text:p>- Il est impératif que le classeur de lancement nous parvienne,</text:p>
            <text:p>au plus tard, 30 jours hors vacances, avant le début de la formation</text:p>
            <text:p>- Jusqu'au 8 ième jour avant le début de la formation, la Difor 4</text:p>
            <text:p>pourra étudier des changements possibles de personnes</text:p>
            <text:p>- A moins de 8 jours, les changements de personnes ne seront plus</text:p>
            <text:p>possibles par la Difor avant le début de la formation.</text:p>
            <text:p>Si des personnes non prévues ont assistées à la formation,</text:p>
            <text:p>elles devront émarger manuellement sur la liste</text:p>
            <text:p>Post-Formation, afin que nous puissions effectuer la régularisation,</text:p>
            <text:p>un unique courriel devra nous être transmis par le responsable de</text:p>
            <text:p>formation qui reprennent:</text:p>
            <text:p>* Les personnes qui ont été inscrites au dernier moment.</text:p>
            <text:p>* Les personnes qui ont été enlevées de la formation.</text:p>
          </table:help-message>
          <table:error-message table:message-type="stop" table:display="true"/>
        </table:content-validation>
        <table:content-validation table:name="val6" table:base-cell-address="'1 Notice explicative'.A8">
          <table:help-message table:title="Contacts" table:display="true">
            <text:p>CONTACTS</text:p>
            <text:p/>
            <text:p>Envoi des demandes: fil@ac-reunion.fr</text:p>
            <text:p>(SAUF FIL Numérique, FIL Sécurité &amp; Hygiène voir page FIL sur site académique)</text:p>
            <text:p/>
            <text:p>Paola DOLPHIN – Gestionnaire – <text:s/>paola.dolphin@ac-reunion.fr</text:p>
            <text:p>Soraya FERRIER -Gestionnaire – <text:s/>soraya.ferrier@ac-reunion.fr</text:p>
            <text:p>Corinne SPAGNOL – Responsable de bureau – fil@ac-reunion.fr</text:p>
            <text:p>Guy PICOLET – Ingénieur de formation – fil@ac-reunion.fr</text:p>
          </table:help-message>
          <table:error-message table:message-type="stop" table:display="true"/>
        </table:content-validation>
        <table:content-validation table:name="val7" table:condition="of:cell-content-is-in-list([$'Réservé Difor 4 - Bases'.$AI$5:.$AI$8])" table:allow-empty-cell="true" table:display-list="unsorted" table:base-cell-address="'2 Etablissement - Fiche de lancement formation'.B26">
          <table:help-message table:title="Aide au choix du type de session" table:display="true">
            <text:p>Présentiel : principe habituel de formation en présentiel</text:p>
            <text:p>Classe virtuelle : la personne sera convoquée sur un lieu virtuel pour suivre la classe virtuelle. Le Chef d'établissement doit libérer la personne.</text:p>
            <text:p>A distance : la personne sera convoquée sur un lieu virtuel avec une durée de formation (ex : 4h) à effectuer entre deux dates (ex : 1er et 15 mars)</text:p>
            <text:p>Voir précisions dans l'onglet 1 - Notice explicative</text:p>
          </table:help-message>
          <table:error-message table:message-type="stop" table:display="true"/>
        </table:content-validation>
        <table:content-validation table:name="val8" table:base-cell-address="'1 Notice explicative'.B9">
          <table:help-message table:display="true">
            <text:p>Saisir ici les 3 derniers chiffres de l'identifiant du dispositif</text:p>
          </table:help-message>
        </table:content-validation>
        <table:content-validation table:name="val9" table:condition="of:cell-content-is-in-list([$'Réservé Difor 4 - Bases'.$B$5:.$B$1167])" table:allow-empty-cell="true" table:display-list="unsorted" table:base-cell-address="'2 Etablissement - Fiche de lancement formation'.C26">
          <table:help-message table:title="Lieu du stage" table:display="true">
            <text:p>Si "Présentiel", choisir l'établissement dans la liste déroulante</text:p>
            <text:p>Si "Classe virtuelle" ou "A distance" : choisir "Etablissement virtuel"</text:p>
          </table:help-message>
          <table:error-message table:message-type="stop" table:display="true"/>
        </table:content-validation>
        <table:content-validation table:name="val10" table:condition="of:cell-content-is-in-list([$'Réservé Difor 4 - Bases'.$B$5:.$B$1167])" table:allow-empty-cell="true" table:display-list="unsorted" table:base-cell-address="'2 Etablissement - Fiche de lancement formation'.C38">
          <table:error-message table:message-type="stop" table:display="true"/>
        </table:content-validation>
        <table:content-validation table:name="val11" table:condition="of:cell-content-is-in-list([$'Réservé Difor 4 - Bases'.$AJ$5:.$AJ$55])" table:allow-empty-cell="true" table:display-list="unsorted" table:base-cell-address="'2 Etablissement - Fiche de lancement formation'.D26">
          <table:help-message table:title="Lieu du stage" table:display="true">
            <text:p>Si "Présentiel" ou "Classe virtuelle", préciser la durée sur la journée (4h max sur une demi-journée, 6h max sur une journée entière)</text:p>
            <text:p>Si "A distance", préciser la durée totale de la formation entre les dates choisies</text:p>
          </table:help-message>
          <table:error-message table:message-type="stop" table:display="true"/>
        </table:content-validation>
        <table:content-validation table:name="val12" table:condition="of:cell-content-is-in-list([$'Réservé Difor 4 - Bases'.$B$5:.$B$1167])" table:allow-empty-cell="false" table:display-list="unsorted" table:base-cell-address="'2 Etablissement - Fiche de lancement formation'.E13">
          <table:error-message table:message-type="stop" table:display="true"/>
        </table:content-validation>
        <table:content-validation table:name="val13" table:condition="of:cell-content-is-in-list([$'Réservé Difor 4 - Bases'.$A$5:.$A$21])" table:allow-empty-cell="false" table:display-list="unsorted" table:base-cell-address="'2 Etablissement - Fiche de lancement formation'.E16">
          <table:error-message table:message-type="stop" table:display="true"/>
        </table:content-validation>
        <table:content-validation table:name="val14" table:condition="of:cell-content-is-in-list([$'Réservé Difor 4 - Bases'.$A$5:.$A$21])" table:allow-empty-cell="false" table:display-list="unsorted" table:base-cell-address="'2 Etablissement - Fiche de lancement formation'.E17">
          <table:error-message table:message-type="stop" table:display="true"/>
        </table:content-validation>
        <table:content-validation table:name="val15" table:condition="of:cell-content-is-in-list([$'Réservé Difor 4 - Bases'.$A$5:.$A$20])" table:allow-empty-cell="false" table:display-list="unsorted" table:base-cell-address="'2 Etablissement - Fiche de lancement formation'.E24">
          <table:error-message table:message-type="stop" table:display="true"/>
        </table:content-validation>
        <table:content-validation table:name="val16" table:condition="of:cell-content-text-length()&lt;=188" table:allow-empty-cell="true" table:base-cell-address="'2 Etablissement - Fiche de lancement formation'.E22">
          <table:error-message table:message-type="stop" table:display="true"/>
        </table:content-validation>
        <table:content-validation table:name="val17" table:condition="of:cell-content-is-date() and cell-content()&gt;42736" table:allow-empty-cell="true" table:base-cell-address="'2 Etablissement - Fiche de lancement formation'.E26">
          <table:help-message table:display="true">
            <text:p>Un délai d'au minimum 30 jours (hors vacances) doit être respecté</text:p>
            <text:p>entre la date de retour de la fiche de lancement à la Difor, (saisie des</text:p>
            <text:p>stagiaires incluse) et la première date de formation.</text:p>
          </table:help-message>
          <table:error-message table:message-type="stop" table:display="true"/>
        </table:content-validation>
        <table:content-validation table:name="val18" table:base-cell-address="'2 Etablissement - Fiche de lancement formation'.J8">
          <table:error-message table:message-type="stop" table:display="true"/>
        </table:content-validation>
        <table:content-validation table:name="val19" table:base-cell-address="'2 Etablissement - Fiche de lancement formation'.G26">
          <table:help-message table:display="true">
            <text:p>Obligatoire</text:p>
            <text:p>si date saisie</text:p>
          </table:help-message>
          <table:error-message table:message-type="stop" table:display="true"/>
        </table:content-validation>
        <table:content-validation table:name="val20" table:condition="of:cell-content-is-in-list([$'Réservé Difor 4 - Bases'.$A$5:.$A$20])" table:allow-empty-cell="false" table:display-list="unsorted" table:base-cell-address="'2 Etablissement - Fiche de lancement formation'.G37">
          <table:help-message table:display="false">
            <text:p>Oui</text:p>
            <text:p>Non</text:p>
          </table:help-message>
          <table:error-message table:message-type="stop" table:display="true"/>
        </table:content-validation>
        <table:content-validation table:name="val21" table:condition="of:cell-content-text-length()&lt;=50" table:allow-empty-cell="true" table:base-cell-address="'2 Etablissement - Fiche de lancement formation'.J22">
          <table:error-message table:message-type="stop" table:display="true"/>
        </table:content-validation>
        <table:content-validation table:name="val22" table:condition="of:cell-content-text-length()&lt;=50" table:allow-empty-cell="true" table:base-cell-address="'1 Notice explicative'.I1"/>
        <table:content-validation table:name="val23" table:condition="of:cell-content-is-in-list([$'Réservé Difor 4 - Bases'.$L$5:.$L$100])" table:allow-empty-cell="false" table:display-list="unsorted" table:base-cell-address="'3 Etablissement - Description formation'.C18">
          <table:error-message table:message-type="stop" table:display="true"/>
        </table:content-validation>
        <table:content-validation table:name="val24" table:condition="of:cell-content-is-in-list([$'Réservé Difor 4 - Bases'.$P$5:.$P$32])" table:allow-empty-cell="false" table:display-list="unsorted" table:base-cell-address="'3 Etablissement - Description formation'.C20">
          <table:error-message table:message-type="stop" table:display="true"/>
        </table:content-validation>
        <table:content-validation table:name="val25" table:condition="of:cell-content-is-whole-number() and cell-content()&gt;1" table:allow-empty-cell="false" table:base-cell-address="'3 Etablissement - Description formation'.C61">
          <table:error-message table:message-type="stop" table:display="true"/>
        </table:content-validation>
        <table:content-validation table:name="val26" table:condition="of:cell-content-is-in-list([$'Réservé Difor 4 - Bases'.$F$5:.$F$10])" table:allow-empty-cell="false" table:display-list="unsorted" table:base-cell-address="'3 Etablissement - Description formation'.C30">
          <table:error-message table:message-type="stop" table:display="true"/>
        </table:content-validation>
        <table:content-validation table:name="val27" table:condition="of:cell-content-is-in-list([$'Réservé Difor 4 - Bases'.$S$5:.$S$160])" table:allow-empty-cell="false" table:display-list="unsorted" table:base-cell-address="'3 Etablissement - Description formation'.C37">
          <table:help-message table:display="true"/>
          <table:error-message table:message-type="stop" table:display="true"/>
        </table:content-validation>
        <table:content-validation table:name="val28" table:condition="of:cell-content-is-in-list([$'Réservé Difor 4 - Bases'.$V$5:.$V$59])" table:allow-empty-cell="false" table:display-list="unsorted" table:base-cell-address="'3 Etablissement - Description formation'.C41">
          <table:error-message table:message-type="stop" table:display="true"/>
        </table:content-validation>
        <table:content-validation table:name="val29" table:condition="of:cell-content-is-in-list([$'Réservé Difor 4 - Bases'.$Y$5:.$Y$119])" table:allow-empty-cell="false" table:display-list="unsorted" table:base-cell-address="'3 Etablissement - Description formation'.C47">
          <table:error-message table:message-type="stop" table:display="true"/>
        </table:content-validation>
        <table:content-validation table:name="val30" table:condition="of:cell-content-is-in-list([$'Réservé Difor 4 - Bases'.$AH$5:.$AH$60])" table:allow-empty-cell="true" table:display-list="unsorted" table:base-cell-address="'3 Etablissement - Description formation'.C51">
          <table:error-message table:message-type="stop" table:display="true"/>
        </table:content-validation>
        <table:content-validation table:name="val31" table:condition="of:cell-content-is-in-list([$'Réservé Difor 4 - Bases'.$AB$5:.$AB$75])" table:allow-empty-cell="false" table:display-list="unsorted" table:base-cell-address="'3 Etablissement - Description formation'.C53">
          <table:help-message table:display="false">
            <text:p>Liste déroulante</text:p>
          </table:help-message>
          <table:error-message table:message-type="stop" table:display="true"/>
        </table:content-validation>
        <table:content-validation table:name="val32" table:condition="of:cell-content-is-in-list([$'Réservé Difor 4 - Bases'.$AE$5:.$AE$79])" table:allow-empty-cell="false" table:display-list="unsorted" table:base-cell-address="'3 Etablissement - Description formation'.C55">
          <table:error-message table:message-type="stop" table:display="true"/>
        </table:content-validation>
        <table:content-validation table:name="val33" table:condition="of:cell-content-is-whole-number() and cell-content()&gt;0" table:allow-empty-cell="false" table:base-cell-address="'3 Etablissement - Description formation'.C59">
          <table:error-message table:message-type="stop" table:display="true"/>
        </table:content-validation>
        <table:content-validation table:name="val34" table:condition="of:cell-content-is-whole-number() and cell-content()&gt;=0" table:allow-empty-cell="false" table:base-cell-address="'3 Etablissement - Description formation'.C61">
          <table:error-message table:message-type="stop" table:display="true"/>
        </table:content-validation>
        <table:content-validation table:name="val35" table:condition="of:cell-content-is-in-list(0)" table:allow-empty-cell="true" table:display-list="no" table:base-cell-address="'2 Etablissement - Fiche de lancement formation'.N40">
          <table:error-message table:message-type="stop" table:display="true"/>
        </table:content-validation>
        <table:content-validation table:name="val36" table:condition="of:cell-content-is-in-list([$'Réservé Difor 4 - Bases'.$A$5:.$A$21])" table:allow-empty-cell="true" table:display-list="unsorted" table:base-cell-address="'2 Etablissement - Fiche de lancement formation'.N40">
          <table:error-message table:message-type="stop" table:display="true"/>
        </table:content-validation>
      </table:content-validations>
      <table:table table:name="1 Notice explicative" table:style-name="ta1">
        <office:forms form:automatic-focus="false" form:apply-design-mode="false"/>
        <table:table-column table:style-name="co70" table:default-cell-style-name="ce82"/>
        <table:table-column table:style-name="co71" table:default-cell-style-name="Default"/>
        <table:table-column table:style-name="co72" table:default-cell-style-name="ce87"/>
        <table:table-row table:style-name="ro25">
          <table:table-cell office:value-type="string" calcext:value-type="string">
            <text:p>Que recherchez-vous ?</text:p>
          </table:table-cell>
          <table:table-cell table:style-name="ce85" table:number-columns-spanned="1" table:number-rows-spanned="9"/>
          <table:table-cell table:style-name="ce86"/>
        </table:table-row>
        <table:table-row table:style-name="ro26">
          <table:table-cell table:style-name="ce83" office:value-type="string" calcext:value-type="string">
            <text:p>Sélectionner l’item</text:p>
          </table:table-cell>
          <table:covered-table-cell/>
          <table:table-cell office:value-type="string" calcext:value-type="string">
            <text:p><text:a xlink:href="https://www.ac-reunion.fr/personnel-carriere/la-formation-des-personnels/formations-dinitiative-locale-fil.html" xlink:type="simple">Lien vers page principale FIL</text:a></text:p>
          </table:table-cell>
        </table:table-row>
        <table:table-row table:style-name="ro25">
          <table:table-cell table:style-name="ce84" table:content-validation-name="val1" office:value-type="string" calcext:value-type="string">
            <text:p>Introduction</text:p>
          </table:table-cell>
          <table:covered-table-cell/>
          <table:table-cell/>
        </table:table-row>
        <table:table-row table:style-name="ro25">
          <table:table-cell table:style-name="ce84" table:content-validation-name="val2" office:value-type="string" calcext:value-type="string">
            <text:p>Etapes de traitement des FIL</text:p>
          </table:table-cell>
          <table:covered-table-cell/>
          <table:table-cell office:value-type="string" calcext:value-type="string">
            <text:p><text:a xlink:href="https://www.ac-reunion.fr/personnel-carriere/la-formation-des-personnels/formations-dinitiative-locale-fil/fil-numeriques.html" xlink:type="simple">Lien vers page spécifique FIL Numérique - DANE</text:a></text:p>
          </table:table-cell>
        </table:table-row>
        <table:table-row table:style-name="ro25">
          <table:table-cell table:style-name="ce84" table:content-validation-name="val3" office:value-type="string" calcext:value-type="string">
            <text:p>M@gistère, information formateurs</text:p>
          </table:table-cell>
          <table:covered-table-cell/>
          <table:table-cell/>
        </table:table-row>
        <table:table-row table:style-name="ro25">
          <table:table-cell table:style-name="ce84" table:content-validation-name="val4" office:value-type="string" calcext:value-type="string">
            <text:p>M@gistère, information inspecteurs</text:p>
          </table:table-cell>
          <table:covered-table-cell/>
          <table:table-cell/>
        </table:table-row>
        <table:table-row table:style-name="ro25">
          <table:table-cell table:style-name="ce84" table:content-validation-name="val5" office:value-type="string" calcext:value-type="string">
            <text:p>Délais de traitements</text:p>
          </table:table-cell>
          <table:covered-table-cell/>
          <table:table-cell office:value-type="string" calcext:value-type="string">
            <text:p><text:a xlink:href="https://www.ac-reunion.fr/personnel-carriere/la-formation-des-personnels/formations-dinitiative-locale-fil/fil-sante-securite-au-travail.html" xlink:type="simple">Lien vers page spécifique FIL Hygiène &amp; Sécurité - SSST (3ST)</text:a></text:p>
          </table:table-cell>
        </table:table-row>
        <table:table-row table:style-name="ro25">
          <table:table-cell table:style-name="ce84" table:content-validation-name="val6" office:value-type="string" calcext:value-type="string">
            <text:p>Contacts</text:p>
          </table:table-cell>
          <table:covered-table-cell/>
          <table:table-cell table:style-name="ce88"/>
        </table:table-row>
        <table:table-row table:style-name="ro27">
          <table:table-cell table:style-name="Default" office:value-type="string" calcext:value-type="string">
            <text:p>Classeur de lancement FIL - 2018-2019 - Vers 1-04</text:p>
          </table:table-cell>
          <table:covered-table-cell/>
          <table:table-cell table:style-name="Default"/>
        </table:table-row>
      </table:table>
      <table:table table:name="2 Etablissement - Fiche de lancement formation" table:style-name="ta2">
        <table:table-column table:style-name="co73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4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81" table:default-cell-style-name="ce149"/>
        <table:table-column table:style-name="co4" table:number-columns-repeated="2" table:default-cell-style-name="Default"/>
        <table:table-column table:style-name="co82" table:default-cell-style-name="Default"/>
        <table:table-column table:style-name="co83" table:default-cell-style-name="Default"/>
        <table:table-row table:style-name="ro28">
          <table:table-cell/>
          <table:table-cell table:style-name="ce89" office:value-type="string" calcext:value-type="string" table:number-columns-spanned="4" table:number-rows-spanned="1">
            <text:p>Ce classeur évolue pour s’ajuster aux besoins …</text:p>
          </table:table-cell>
          <table:covered-table-cell table:number-columns-repeated="3"/>
          <table:table-cell/>
          <table:table-cell table:style-name="ce141" office:value-type="string" calcext:value-type="string" table:number-columns-spanned="2" table:number-rows-spanned="3">
            <text:p>Vous trouverez une notice explicative dans l’onglet 1</text:p>
          </table:table-cell>
          <table:covered-table-cell/>
          <table:table-cell table:number-columns-repeated="6"/>
        </table:table-row>
        <table:table-row table:style-name="ro28">
          <table:table-cell/>
          <table:table-cell table:style-name="ce90" office:value-type="string" calcext:value-type="string" table:number-columns-spanned="4" table:number-rows-spanned="1">
            <text:p>MERCI d’en utiliser la dernière version</text:p>
          </table:table-cell>
          <table:covered-table-cell table:number-columns-repeated="3"/>
          <table:table-cell/>
          <table:covered-table-cell table:number-columns-repeated="2"/>
          <table:table-cell table:number-columns-repeated="6"/>
        </table:table-row>
        <table:table-row table:style-name="ro29">
          <table:table-cell/>
          <table:table-cell table:style-name="ce91" office:value-type="string" calcext:value-type="string" table:number-columns-spanned="4" table:number-rows-spanned="1">
            <text:p><text:a xlink:href="https://www.ac-reunion.fr/personnel-carriere/la-formation-des-personnels/formations-dinitiative-locale-fil.html" xlink:type="simple">La dernière version du classeur est téléchargeable ICI</text:a></text:p>
          </table:table-cell>
          <table:covered-table-cell table:number-columns-repeated="3"/>
          <table:table-cell/>
          <table:covered-table-cell table:number-columns-repeated="2"/>
          <table:table-cell table:number-columns-repeated="6"/>
        </table:table-row>
        <table:table-row table:style-name="ro28">
          <table:table-cell/>
          <table:table-cell table:style-name="ce91"/>
          <table:table-cell table:number-columns-repeated="12"/>
        </table:table-row>
        <table:table-row table:style-name="ro30">
          <table:table-cell/>
          <table:table-cell table:style-name="ce91" office:value-type="string" calcext:value-type="string" table:number-columns-spanned="4" table:number-rows-spanned="1">
            <text:p>FIL SAUF</text:p>
            <text:p>Numérique DANE – Sécurité &amp; Hygiène SSST(3ST)</text:p>
            <text:p>Voir à ce sujet l’onglet 1</text:p>
          </table:table-cell>
          <table:covered-table-cell table:number-columns-repeated="3"/>
          <table:table-cell table:number-columns-repeated="9"/>
        </table:table-row>
        <table:table-row table:style-name="ro4">
          <table:table-cell table:number-columns-repeated="14"/>
        </table:table-row>
        <table:table-row table:style-name="ro31">
          <table:table-cell/>
          <table:table-cell table:style-name="ce92" office:value-type="string" calcext:value-type="string" table:number-columns-spanned="3" table:number-rows-spanned="1">
            <text:p>Dispositif – NE PAS SAISIR</text:p>
          </table:table-cell>
          <table:covered-table-cell table:style-name="ce107" office:value-type="string" calcext:value-type="string">
            <text:p>Réservé Difor</text:p>
          </table:covered-table-cell>
          <table:covered-table-cell table:style-name="ce107"/>
          <table:table-cell table:style-name="ce123" office:value-type="string" calcext:value-type="string">
            <text:p>18A0280</text:p>
          </table:table-cell>
          <table:table-cell table:style-name="ce107"/>
          <table:table-cell table:number-columns-repeated="3"/>
          <table:table-cell table:style-name="ce150" office:value-type="string" calcext:value-type="string" table:number-columns-spanned="4" table:number-rows-spanned="1">
            <text:p>Facultatif : informations utiles à transmettre à la DIFOR 4</text:p>
          </table:table-cell>
          <table:covered-table-cell table:number-columns-repeated="3" table:style-name="ce108"/>
          <table:table-cell/>
        </table:table-row>
        <table:table-row table:style-name="ro4">
          <table:table-cell/>
          <table:table-cell table:style-name="ce92" office:value-type="string" calcext:value-type="string" table:number-columns-spanned="3" table:number-rows-spanned="1">
            <text:p>Module – NE PAS SAISIR</text:p>
          </table:table-cell>
          <table:covered-table-cell table:number-columns-repeated="2" table:style-name="ce107"/>
          <table:table-cell table:style-name="ce124" office:value-type="string" calcext:value-type="string">
            <text:p>Réservé Difor</text:p>
          </table:table-cell>
          <table:table-cell table:style-name="ce107"/>
          <table:table-cell table:number-columns-repeated="3"/>
          <table:table-cell table:style-name="ce131" table:content-validation-name="val18" office:value-type="string" calcext:value-type="string" table:number-columns-spanned="4" table:number-rows-spanned="6">
            <text:p>Facultatif</text:p>
          </table:table-cell>
          <table:covered-table-cell table:number-columns-repeated="3" table:style-name="ce108"/>
          <table:table-cell/>
        </table:table-row>
        <table:table-row table:style-name="ro32">
          <table:table-cell/>
          <table:table-cell table:style-name="ce93" office:value-type="string" calcext:value-type="string" table:number-columns-spanned="3" table:number-rows-spanned="1">
            <text:p>Courriel établissement – NE PAS SAISIR</text:p>
            <text:p>Réservé DIFOR</text:p>
          </table:table-cell>
          <table:covered-table-cell table:number-columns-repeated="2" table:style-name="ce108"/>
          <table:table-cell table:style-name="ce125" table:formula="of:=VLOOKUP([.E13];['Réservé Difor 4 - Bases'.B20:.D1167];3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3"/>
          <table:covered-table-cell table:style-name="ce131" table:content-validation-name="val21"/>
          <table:covered-table-cell table:number-columns-repeated="3" table:style-name="ce108"/>
          <table:table-cell/>
        </table:table-row>
        <table:table-row table:style-name="ro4">
          <table:table-cell/>
          <table:table-cell table:style-name="ce94"/>
          <table:table-cell table:style-name="ce109" table:number-columns-repeated="2"/>
          <table:table-cell table:style-name="ce126"/>
          <table:table-cell table:number-columns-repeated="4"/>
          <table:covered-table-cell table:style-name="ce131" table:content-validation-name="val21"/>
          <table:covered-table-cell table:number-columns-repeated="3" table:style-name="ce108"/>
          <table:table-cell/>
        </table:table-row>
        <table:table-row table:style-name="ro33">
          <table:table-cell/>
          <table:table-cell table:style-name="ce94"/>
          <table:table-cell table:style-name="ce109" table:number-columns-repeated="2"/>
          <table:table-cell table:style-name="ce127" office:value-type="string" calcext:value-type="string" table:number-columns-spanned="4" table:number-rows-spanned="1">
            <text:p>LA SAISIE COMMENCE</text:p>
            <text:p> – CI-DESSOUS -</text:p>
          </table:table-cell>
          <table:covered-table-cell table:number-columns-repeated="3"/>
          <table:table-cell/>
          <table:covered-table-cell table:style-name="ce131" table:content-validation-name="val21"/>
          <table:covered-table-cell table:number-columns-repeated="3" table:style-name="ce108"/>
          <table:table-cell/>
        </table:table-row>
        <table:table-row table:style-name="ro4">
          <table:table-cell table:number-columns-repeated="9"/>
          <table:covered-table-cell table:style-name="ce129"/>
          <table:covered-table-cell table:number-columns-repeated="3" table:style-name="ce108"/>
          <table:table-cell/>
        </table:table-row>
        <table:table-row table:style-name="ro11">
          <table:table-cell/>
          <table:table-cell table:style-name="ce95" office:value-type="string" calcext:value-type="string" table:number-columns-spanned="3" table:number-rows-spanned="1">
            <text:p>&gt;&gt;&gt;&gt; A choisir : Etablissement demandeur</text:p>
          </table:table-cell>
          <table:covered-table-cell table:number-columns-repeated="2" table:style-name="ce111"/>
          <table:table-cell table:style-name="ce128" table:content-validation-name="val12" office:value-type="string" calcext:value-type="string" table:number-columns-spanned="4" table:number-rows-spanned="1">
            <text:p>A sélectionner</text:p>
          </table:table-cell>
          <table:covered-table-cell table:number-columns-repeated="3" table:style-name="ce108"/>
          <table:table-cell/>
          <table:covered-table-cell table:style-name="ce129"/>
          <table:covered-table-cell table:number-columns-repeated="3" table:style-name="ce108"/>
          <table:table-cell/>
        </table:table-row>
        <table:table-row table:style-name="ro4">
          <table:table-cell/>
          <table:table-cell table:style-name="ce96" table:number-columns-spanned="3" table:number-rows-spanned="1"/>
          <table:covered-table-cell table:number-columns-repeated="2" table:style-name="ce112"/>
          <table:table-cell table:number-columns-repeated="10"/>
        </table:table-row>
        <table:table-row table:style-name="ro34">
          <table:table-cell/>
          <table:table-cell table:style-name="ce97" office:value-type="string" calcext:value-type="string" table:number-columns-spanned="3" table:number-rows-spanned="1">
            <text:p>FIL INTER-DEGRE</text:p>
            <text:p>Y aura-t-il stagiaires du 1<text:span text:style-name="T1">er</text:span> degré</text:p>
          </table:table-cell>
          <table:covered-table-cell table:number-columns-repeated="2" table:style-name="ce113"/>
          <table:table-cell table:style-name="ce129" table:content-validation-name="val13" office:value-type="string" calcext:value-type="string">
            <text:p>Non – par défaut</text:p>
          </table:table-cell>
          <table:table-cell table:style-name="ce131" office:value-type="string" calcext:value-type="string" table:number-columns-spanned="3" table:number-rows-spanned="1">
            <text:p>Si OUI, compléter  les onglets 2,3 &amp;  4</text:p>
            <text:p>si NON, compl. uniquement les onglets 2 &amp; 3</text:p>
          </table:table-cell>
          <table:covered-table-cell table:number-columns-repeated="2"/>
          <table:table-cell/>
          <table:table-cell table:style-name="ce151" table:content-validation-name="val22" office:value-type="string" calcext:value-type="string" table:number-columns-spanned="4" table:number-rows-spanned="1">
            <text:p>Si vous avez prévu une session «<text:span text:style-name="T4"> à distance</text:span> » cette phrase figurera sur la convocation des stagiaires</text:p>
          </table:table-cell>
          <table:covered-table-cell table:number-columns-repeated="3"/>
          <table:table-cell/>
        </table:table-row>
        <table:table-row table:style-name="ro35">
          <table:table-cell/>
          <table:table-cell table:style-name="ce97" office:value-type="string" calcext:value-type="string" table:number-columns-spanned="3" table:number-rows-spanned="1">
            <text:p>Y aura-t-il plusieurs groupes de personnes à former</text:p>
          </table:table-cell>
          <table:covered-table-cell table:number-columns-repeated="2" table:style-name="ce113"/>
          <table:table-cell table:style-name="ce129" table:content-validation-name="val13" office:value-type="string" calcext:value-type="string">
            <text:p>Non – par défaut</text:p>
          </table:table-cell>
          <table:table-cell table:number-columns-repeated="4"/>
          <table:table-cell table:style-name="ce152" office:value-type="string" calcext:value-type="string" table:number-columns-spanned="4" table:number-rows-spanned="4">
            <text:p><text:span text:style-name="T5">Avec cette convocation, vous vous connecterez sur la plateforme M@gistère pour un travail d'une durée de </text:span><text:span text:style-name="T6">Nh</text:span><text:span text:style-name="T7"> à réaliser entre le </text:span><text:span text:style-name="T6">XX/XX/XX</text:span><text:span text:style-name="T7"> et le </text:span><text:span text:style-name="T6">XX/XX/XX.</text:span><text:span text:style-name="T7"> Les consignes de connexion et le calendrier de formation vous seront communiqués très prochainement via votre messagerie professionnelle.</text:span></text:p>
            <text:p><text:span text:style-name="T5"> </text:span><text:span text:style-name="T8">Contact formateur:</text:span><text:span text:style-name="T7"> </text:span><text:span text:style-name="T8"><text:a xlink:href="mailto:prenom.nom@ac-nancy-metz.fr" xlink:type="simple">prenom.nom@ac-reunion.fr</text:a></text:span></text:p>
          </table:table-cell>
          <table:covered-table-cell table:number-columns-repeated="3"/>
          <table:table-cell/>
        </table:table-row>
        <table:table-row table:style-name="ro32">
          <table:table-cell/>
          <table:table-cell table:style-name="ce98" office:value-type="string" calcext:value-type="string" table:number-columns-spanned="3" table:number-rows-spanned="1">
            <text:p>Y a-t-il un devis (prestation extérieure)</text:p>
          </table:table-cell>
          <table:covered-table-cell table:number-columns-repeated="2" table:style-name="ce113"/>
          <table:table-cell table:style-name="ce129" table:content-validation-name="val14" office:value-type="string" calcext:value-type="string">
            <text:p>Non – par défaut</text:p>
          </table:table-cell>
          <table:table-cell table:style-name="ce134" table:formula="of:=IF([.E17]=&quot;Oui&quot;;&quot;Devis à joindre&quot;;&quot;&quot;)" table:number-columns-spanned="3" table:number-rows-spanned="1">
            <text:p/>
          </table:table-cell>
          <table:covered-table-cell table:number-columns-repeated="2" table:style-name="ce142"/>
          <table:table-cell/>
          <table:covered-table-cell table:number-columns-repeated="4"/>
          <table:table-cell/>
        </table:table-row>
        <table:table-row table:style-name="ro32">
          <table:table-cell/>
          <table:table-cell table:style-name="ce99" office:value-type="string" calcext:value-type="string" table:number-columns-spanned="3" table:number-rows-spanned="1">
            <text:p>Intervenant autre que éducation nationale</text:p>
          </table:table-cell>
          <table:covered-table-cell table:number-columns-repeated="2" table:style-name="ce114"/>
          <table:table-cell table:style-name="ce129" table:content-validation-name="val15" office:value-type="string" calcext:value-type="string">
            <text:p>Non – par défaut</text:p>
          </table:table-cell>
          <table:table-cell table:style-name="ce135"/>
          <table:table-cell table:style-name="ce142" table:number-columns-repeated="2"/>
          <table:table-cell/>
          <table:covered-table-cell table:number-columns-repeated="4"/>
          <table:table-cell/>
        </table:table-row>
        <table:table-row table:style-name="ro4">
          <table:table-cell/>
          <table:table-cell table:style-name="ce100"/>
          <table:table-cell table:style-name="ce115" table:number-columns-repeated="2"/>
          <table:table-cell table:style-name="ce130" table:content-validation-name="val14"/>
          <table:table-cell table:number-columns-repeated="4"/>
          <table:covered-table-cell table:number-columns-repeated="4"/>
          <table:table-cell/>
        </table:table-row>
        <table:table-row table:style-name="ro4">
          <table:table-cell/>
          <table:table-cell table:style-name="ce101" table:number-columns-repeated="3"/>
          <table:table-cell table:number-columns-repeated="10"/>
        </table:table-row>
        <table:table-row table:style-name="ro36">
          <table:table-cell/>
          <table:table-cell table:style-name="ce99" office:value-type="string" calcext:value-type="string" table:number-columns-spanned="3" table:number-rows-spanned="1">
            <text:p>Titre de la formation abrégé</text:p>
            <text:p>( <text:span text:style-name="T2">EN LETTRES CAPITALES</text:span> – 38<text:span text:style-name="T3"> caractères max </text:span>)</text:p>
          </table:table-cell>
          <table:covered-table-cell table:number-columns-repeated="2" table:style-name="ce114"/>
          <table:table-cell table:style-name="ce131" table:content-validation-name="val16" office:value-type="string" calcext:value-type="string" table:number-columns-spanned="4" table:number-rows-spanned="1">
            <text:p>A saisir</text:p>
          </table:table-cell>
          <table:covered-table-cell table:number-columns-repeated="3" table:style-name="ce129"/>
          <table:table-cell/>
          <table:table-cell table:style-name="ce153" office:value-type="string" calcext:value-type="string" table:number-columns-spanned="4" table:number-rows-spanned="1">
            <text:p>Commentaire à faire figurer sur la convocation</text:p>
            <text:p>(50 caract. Maxi)</text:p>
          </table:table-cell>
          <table:covered-table-cell table:number-columns-repeated="2" table:style-name="ce183"/>
          <table:covered-table-cell table:style-name="ce194"/>
          <table:table-cell/>
        </table:table-row>
        <table:table-row table:style-name="ro37">
          <table:table-cell/>
          <table:table-cell table:style-name="ce99" office:value-type="string" calcext:value-type="string" table:number-columns-spanned="3" table:number-rows-spanned="1">
            <text:p>Titre de la formation développé</text:p>
            <text:p>( <text:span text:style-name="T2">EN LETTRES CAPITALES</text:span> – 188 caractères )</text:p>
          </table:table-cell>
          <table:covered-table-cell table:number-columns-repeated="2" table:style-name="ce114"/>
          <table:table-cell table:style-name="ce131" table:content-validation-name="val16" office:value-type="string" calcext:value-type="string" table:number-columns-spanned="4" table:number-rows-spanned="1">
            <text:p>A saisir</text:p>
          </table:table-cell>
          <table:covered-table-cell table:number-columns-repeated="3" table:style-name="ce129"/>
          <table:table-cell/>
          <table:table-cell table:style-name="ce154" table:content-validation-name="val21" office:value-type="string" calcext:value-type="string" table:number-columns-spanned="4" table:number-rows-spanned="1">
            <text:p>Facultatif</text:p>
          </table:table-cell>
          <table:covered-table-cell table:number-columns-repeated="2" table:style-name="ce184"/>
          <table:covered-table-cell table:style-name="ce195"/>
          <table:table-cell/>
        </table:table-row>
        <table:table-row table:style-name="ro4">
          <table:table-cell/>
          <table:table-cell table:style-name="ce101" table:number-columns-repeated="3"/>
          <table:table-cell table:number-columns-repeated="10"/>
        </table:table-row>
        <table:table-row table:style-name="ro38">
          <table:table-cell/>
          <table:table-cell table:style-name="ce102" office:value-type="string" calcext:value-type="string" table:number-columns-spanned="1" table:number-rows-spanned="2">
            <text:p>Type de session</text:p>
          </table:table-cell>
          <table:table-cell table:style-name="ce116" table:content-validation-name="val8" office:value-type="string" calcext:value-type="string" table:number-columns-spanned="1" table:number-rows-spanned="2">
            <text:p>Lieu du stage + RNE</text:p>
          </table:table-cell>
          <table:table-cell table:style-name="ce102" office:value-type="string" calcext:value-type="string" table:number-columns-spanned="1" table:number-rows-spanned="2">
            <text:p>Durée</text:p>
          </table:table-cell>
          <table:table-cell table:style-name="ce132" office:value-type="string" calcext:value-type="string" table:number-columns-spanned="1" table:number-rows-spanned="2">
            <text:p>Date début</text:p>
            <text:p>jj/mm/aaaa</text:p>
          </table:table-cell>
          <table:table-cell table:style-name="ce132" office:value-type="string" calcext:value-type="string" table:number-columns-spanned="1" table:number-rows-spanned="2">
            <text:p>Date fin</text:p>
            <text:p>jj/mm/aaaa</text:p>
          </table:table-cell>
          <table:table-cell table:style-name="ce143" office:value-type="string" calcext:value-type="string" table:number-columns-spanned="1" table:number-rows-spanned="2">
            <text:p>Heure début</text:p>
            <text:p>00H00</text:p>
          </table:table-cell>
          <table:table-cell table:style-name="ce147" office:value-type="string" calcext:value-type="string" table:number-columns-spanned="1" table:number-rows-spanned="2">
            <text:p>Heure fin</text:p>
            <text:p>00H00</text:p>
          </table:table-cell>
          <table:table-cell/>
          <table:table-cell table:style-name="ce155" office:value-type="string" calcext:value-type="string" table:number-columns-spanned="4" table:number-rows-spanned="1">
            <text:p>Responsable du stage</text:p>
          </table:table-cell>
          <table:covered-table-cell table:number-columns-repeated="2" table:style-name="ce185"/>
          <table:covered-table-cell table:style-name="ce196"/>
          <table:table-cell/>
        </table:table-row>
        <table:table-row table:style-name="ro31">
          <table:table-cell/>
          <table:covered-table-cell table:number-columns-repeated="3" table:style-name="ce102"/>
          <table:covered-table-cell table:number-columns-repeated="2" table:style-name="ce132"/>
          <table:covered-table-cell table:style-name="ce143"/>
          <table:covered-table-cell table:style-name="ce147"/>
          <table:table-cell/>
          <table:table-cell table:style-name="ce156" office:value-type="string" calcext:value-type="string">
            <text:p>Nom/Prénom</text:p>
          </table:table-cell>
          <table:table-cell table:style-name="ce186" office:value-type="string" calcext:value-type="string" table:number-columns-spanned="3" table:number-rows-spanned="1">
            <text:p>A saisir</text:p>
          </table:table-cell>
          <table:covered-table-cell table:style-name="ce191"/>
          <table:covered-table-cell table:style-name="ce197"/>
          <table:table-cell/>
        </table:table-row>
        <table:table-row table:style-name="ro40">
          <table:table-cell/>
          <table:table-cell table:style-name="ce103" table:content-validation-name="val7" office:value-type="string" calcext:value-type="string">
            <text:p>A sélectionner</text:p>
          </table:table-cell>
          <table:table-cell table:style-name="ce103" table:content-validation-name="val9" office:value-type="string" calcext:value-type="string">
            <text:p>A sélectionner</text:p>
          </table:table-cell>
          <table:table-cell table:style-name="ce103" table:content-validation-name="val11"/>
          <table:table-cell table:style-name="ce133" table:content-validation-name="val17"/>
          <table:table-cell table:style-name="ce136" table:content-validation-name="val17"/>
          <table:table-cell table:style-name="ce144" table:content-validation-name="val19"/>
          <table:table-cell table:style-name="ce148" table:content-validation-name="val19"/>
          <table:table-cell/>
          <table:table-cell table:style-name="ce156" office:value-type="string" calcext:value-type="string">
            <text:p>@ académique</text:p>
          </table:table-cell>
          <table:table-cell table:style-name="ce186" office:value-type="string" calcext:value-type="string" table:number-columns-spanned="3" table:number-rows-spanned="1">
            <text:p>A saisir</text:p>
          </table:table-cell>
          <table:covered-table-cell table:style-name="ce191"/>
          <table:covered-table-cell table:style-name="ce197"/>
          <table:table-cell/>
        </table:table-row>
        <table:table-row table:style-name="ro40">
          <table:table-cell/>
          <table:table-cell table:style-name="ce103" table:content-validation-name="val7"/>
          <table:table-cell table:style-name="ce103" table:content-validation-name="val9"/>
          <table:table-cell table:style-name="ce103" table:content-validation-name="val11"/>
          <table:table-cell table:style-name="ce133" table:content-validation-name="val17"/>
          <table:table-cell table:style-name="ce136" table:content-validation-name="val17"/>
          <table:table-cell table:style-name="ce144" table:content-validation-name="val19"/>
          <table:table-cell table:style-name="ce148" table:content-validation-name="val19"/>
          <table:table-cell/>
          <table:table-cell table:style-name="ce156" office:value-type="string" calcext:value-type="string">
            <text:p>Téléphone </text:p>
          </table:table-cell>
          <table:table-cell table:style-name="ce186" office:value-type="string" calcext:value-type="string" table:number-columns-spanned="3" table:number-rows-spanned="1">
            <text:p>A saisir</text:p>
          </table:table-cell>
          <table:covered-table-cell table:style-name="ce192"/>
          <table:covered-table-cell table:style-name="ce197"/>
          <table:table-cell/>
        </table:table-row>
        <table:table-row table:style-name="ro41">
          <table:table-cell/>
          <table:table-cell table:style-name="ce103" table:content-validation-name="val7"/>
          <table:table-cell table:style-name="ce103" table:content-validation-name="val9"/>
          <table:table-cell table:style-name="ce103" table:content-validation-name="val11"/>
          <table:table-cell table:style-name="ce133" table:content-validation-name="val17"/>
          <table:table-cell table:style-name="ce136" table:content-validation-name="val17"/>
          <table:table-cell table:style-name="ce144" table:content-validation-name="val19"/>
          <table:table-cell table:style-name="ce148" table:content-validation-name="val19"/>
          <table:table-cell table:number-columns-repeated="6"/>
        </table:table-row>
        <table:table-row table:style-name="ro40">
          <table:table-cell/>
          <table:table-cell table:style-name="ce103" table:content-validation-name="val7"/>
          <table:table-cell table:style-name="ce103" table:content-validation-name="val9"/>
          <table:table-cell table:style-name="ce103" table:content-validation-name="val11"/>
          <table:table-cell table:style-name="ce133" table:content-validation-name="val17"/>
          <table:table-cell table:style-name="ce136" table:content-validation-name="val17"/>
          <table:table-cell table:style-name="ce144" table:content-validation-name="val19"/>
          <table:table-cell table:style-name="ce148" table:content-validation-name="val19"/>
          <table:table-cell/>
          <table:table-cell table:style-name="ce155" office:value-type="string" calcext:value-type="string" table:number-columns-spanned="4" table:number-rows-spanned="1">
            <text:p>Si autre, responsable de la feuille d'émargement</text:p>
          </table:table-cell>
          <table:covered-table-cell table:number-columns-repeated="2" table:style-name="ce187"/>
          <table:covered-table-cell table:style-name="ce198"/>
          <table:table-cell/>
        </table:table-row>
        <table:table-row table:style-name="ro41">
          <table:table-cell/>
          <table:table-cell table:style-name="ce103" table:content-validation-name="val7"/>
          <table:table-cell table:style-name="ce103" table:content-validation-name="val9"/>
          <table:table-cell table:style-name="ce103" table:content-validation-name="val11"/>
          <table:table-cell table:style-name="ce133" table:content-validation-name="val17"/>
          <table:table-cell table:style-name="ce136" table:content-validation-name="val17"/>
          <table:table-cell table:style-name="ce144" table:content-validation-name="val19"/>
          <table:table-cell table:style-name="ce148" table:content-validation-name="val19"/>
          <table:table-cell/>
          <table:table-cell table:style-name="ce157" office:value-type="string" calcext:value-type="string" table:number-columns-spanned="4" table:number-rows-spanned="1">
            <text:p>Personne chargée de retourner la liste d'émargement à la Difor</text:p>
          </table:table-cell>
          <table:covered-table-cell table:number-columns-repeated="2" table:style-name="ce188"/>
          <table:covered-table-cell table:style-name="ce199"/>
          <table:table-cell/>
        </table:table-row>
        <table:table-row table:style-name="ro40">
          <table:table-cell/>
          <table:table-cell table:style-name="ce103" table:content-validation-name="val7"/>
          <table:table-cell table:style-name="ce103" table:content-validation-name="val9"/>
          <table:table-cell table:style-name="ce103" table:content-validation-name="val11"/>
          <table:table-cell table:style-name="ce133" table:content-validation-name="val17"/>
          <table:table-cell table:style-name="ce136" table:content-validation-name="val17"/>
          <table:table-cell table:style-name="ce144" table:content-validation-name="val19"/>
          <table:table-cell table:style-name="ce148" table:content-validation-name="val19"/>
          <table:table-cell/>
          <table:table-cell table:style-name="ce156" office:value-type="string" calcext:value-type="string">
            <text:p>Nom/Prénom</text:p>
          </table:table-cell>
          <table:table-cell table:style-name="ce189" table:number-columns-spanned="3" table:number-rows-spanned="1"/>
          <table:covered-table-cell table:style-name="ce191"/>
          <table:covered-table-cell table:style-name="ce197"/>
          <table:table-cell/>
        </table:table-row>
        <table:table-row table:style-name="ro40">
          <table:table-cell/>
          <table:table-cell table:style-name="ce103" table:content-validation-name="val7"/>
          <table:table-cell table:style-name="ce103" table:content-validation-name="val9"/>
          <table:table-cell table:style-name="ce103" table:content-validation-name="val11"/>
          <table:table-cell table:style-name="ce133" table:content-validation-name="val17"/>
          <table:table-cell table:style-name="ce136" table:content-validation-name="val17"/>
          <table:table-cell table:style-name="ce144" table:content-validation-name="val19"/>
          <table:table-cell table:style-name="ce148" table:content-validation-name="val19"/>
          <table:table-cell/>
          <table:table-cell table:style-name="ce156" office:value-type="string" calcext:value-type="string">
            <text:p>@ académique</text:p>
          </table:table-cell>
          <table:table-cell table:style-name="ce190" table:number-columns-spanned="3" table:number-rows-spanned="1"/>
          <table:covered-table-cell table:style-name="ce193"/>
          <table:covered-table-cell table:style-name="ce197"/>
          <table:table-cell/>
        </table:table-row>
        <table:table-row table:style-name="ro41">
          <table:table-cell/>
          <table:table-cell table:style-name="ce103" table:content-validation-name="val7"/>
          <table:table-cell table:style-name="ce103" table:content-validation-name="val9"/>
          <table:table-cell table:style-name="ce103" table:content-validation-name="val11"/>
          <table:table-cell table:style-name="ce133" table:content-validation-name="val17"/>
          <table:table-cell table:style-name="ce136" table:content-validation-name="val17"/>
          <table:table-cell table:style-name="ce144" table:content-validation-name="val19"/>
          <table:table-cell table:style-name="ce148" table:content-validation-name="val19"/>
          <table:table-cell table:number-columns-repeated="6"/>
        </table:table-row>
        <table:table-row table:style-name="ro4">
          <table:table-cell table:number-columns-repeated="14"/>
        </table:table-row>
        <table:table-row table:style-name="ro42">
          <table:table-cell/>
          <table:table-cell table:style-name="ce104" office:value-type="string" calcext:value-type="string" table:number-columns-spanned="4" table:number-rows-spanned="2">
            <text:p>Liste des Intervenants</text:p>
            <text:p/>
            <text:p>Si un intervenant intervient en décharge, il n’y a pas de vacation.</text:p>
            <text:p>Un intervenant, enseignant du 1<text:span text:style-name="T1">er</text:span> degré, ne peut recevoir de vacation.</text:p>
            <text:p>Quand plusieurs intervenants interviennent simultanément sur un même groupe, ils sont en co-animation</text:p>
            <text:p>Dans le cas de co-animation, les heures effectives réalisées (notées dans la colonne vacation) seront pondérées pour le paiement d’un coeff de 0,66</text:p>
            <text:p/>
            <text:p>Une journée de formation ne peut excéder 6h</text:p>
            <text:p>Une demi-journée 4h</text:p>
          </table:table-cell>
          <table:covered-table-cell table:number-columns-repeated="3" table:style-name="ce117"/>
          <table:table-cell table:style-name="ce137" office:value-type="string" calcext:value-type="string" table:number-columns-spanned="2" table:number-rows-spanned="1">
            <text:p>OU</text:p>
          </table:table-cell>
          <table:covered-table-cell table:style-name="ce137"/>
          <table:table-cell table:style-name="ce137" office:value-type="string" calcext:value-type="string" table:number-columns-spanned="1" table:number-rows-spanned="2">
            <text:p>Co-Animation interv simultanée (Oui/Non)</text:p>
          </table:table-cell>
          <table:table-cell table:number-columns-repeated="6"/>
        </table:table-row>
        <table:table-row table:style-name="ro43">
          <table:table-cell/>
          <table:covered-table-cell table:number-columns-repeated="4" table:style-name="ce105"/>
          <table:table-cell table:style-name="ce137" office:value-type="string" calcext:value-type="string">
            <text:p>Vacations (en heures)</text:p>
            <text:p/>
            <text:p>A saisir seulement si des heures d’interventions sont à rémunérer</text:p>
          </table:table-cell>
          <table:table-cell table:style-name="ce137" office:value-type="string" calcext:value-type="string">
            <text:p>Décharge (Oui/Non)</text:p>
          </table:table-cell>
          <table:covered-table-cell table:style-name="ce137"/>
          <table:table-cell table:number-columns-repeated="6"/>
        </table:table-row>
        <table:table-row table:style-name="ro41">
          <table:table-cell/>
          <table:table-cell table:style-name="ce106" office:value-type="string" calcext:value-type="string">
            <text:p>Nom, prénom </text:p>
          </table:table-cell>
          <table:table-cell table:style-name="ce118" office:value-type="string" calcext:value-type="string" table:number-columns-spanned="3" table:number-rows-spanned="1">
            <text:p>A saisir</text:p>
          </table:table-cell>
          <table:covered-table-cell table:number-columns-repeated="2" table:style-name="ce121"/>
          <table:table-cell table:style-name="ce138" table:content-validation-name="val18" table:number-columns-spanned="1" table:number-rows-spanned="2"/>
          <table:table-cell table:style-name="ce145" table:content-validation-name="val20" office:value-type="string" calcext:value-type="string" table:number-columns-spanned="1" table:number-rows-spanned="2">
            <text:p>Non – par défaut</text:p>
          </table:table-cell>
          <table:table-cell table:style-name="ce145" table:content-validation-name="val20" office:value-type="string" calcext:value-type="string" table:number-columns-spanned="1" table:number-rows-spanned="2">
            <text:p>Non – par défaut</text:p>
          </table:table-cell>
          <table:table-cell/>
          <table:table-cell table:style-name="Default"/>
          <table:table-cell table:number-columns-repeated="4"/>
        </table:table-row>
        <table:table-row table:style-name="ro41">
          <table:table-cell/>
          <table:table-cell table:style-name="ce106" office:value-type="string" calcext:value-type="string">
            <text:p>Affectation</text:p>
          </table:table-cell>
          <table:table-cell table:style-name="ce118" table:content-validation-name="val10" office:value-type="string" calcext:value-type="string" table:number-columns-spanned="3" table:number-rows-spanned="1">
            <text:p>A sélectionner</text:p>
          </table:table-cell>
          <table:covered-table-cell table:number-columns-repeated="2" table:style-name="ce121"/>
          <table:covered-table-cell table:style-name="ce138"/>
          <table:covered-table-cell table:number-columns-repeated="2" table:style-name="ce145"/>
          <table:table-cell/>
          <table:table-cell table:style-name="Default"/>
          <table:table-cell table:number-columns-repeated="4"/>
        </table:table-row>
        <table:table-row table:style-name="ro41">
          <table:table-cell/>
          <table:table-cell table:style-name="ce106" office:value-type="string" calcext:value-type="string">
            <text:p>Nom, prénom </text:p>
          </table:table-cell>
          <table:table-cell table:style-name="ce120" table:number-columns-spanned="3" table:number-rows-spanned="1"/>
          <table:covered-table-cell table:number-columns-repeated="2" table:style-name="ce122"/>
          <table:table-cell table:style-name="ce139" table:content-validation-name="val18" table:number-columns-spanned="1" table:number-rows-spanned="2"/>
          <table:table-cell table:style-name="ce146" table:content-validation-name="val20" table:number-columns-spanned="1" table:number-rows-spanned="2"/>
          <table:table-cell table:style-name="ce146" table:content-validation-name="val20" table:number-columns-spanned="1" table:number-rows-spanned="2"/>
          <table:table-cell/>
          <table:table-cell table:style-name="Default"/>
          <table:table-cell table:number-columns-repeated="4"/>
        </table:table-row>
        <table:table-row table:style-name="ro41">
          <table:table-cell/>
          <table:table-cell table:style-name="ce106" office:value-type="string" calcext:value-type="string">
            <text:p>Affectation</text:p>
          </table:table-cell>
          <table:table-cell table:style-name="ce120" table:content-validation-name="val10" table:number-columns-spanned="3" table:number-rows-spanned="1"/>
          <table:covered-table-cell table:number-columns-repeated="2" table:style-name="ce122"/>
          <table:covered-table-cell table:style-name="ce139"/>
          <table:covered-table-cell table:number-columns-repeated="2" table:style-name="ce146"/>
          <table:table-cell/>
          <table:table-cell table:style-name="Default"/>
          <table:table-cell table:number-columns-repeated="4"/>
        </table:table-row>
        <table:table-row table:style-name="ro41">
          <table:table-cell/>
          <table:table-cell table:style-name="ce106" office:value-type="string" calcext:value-type="string">
            <text:p>Nom, prénom </text:p>
          </table:table-cell>
          <table:table-cell table:style-name="ce118" table:number-columns-spanned="3" table:number-rows-spanned="1"/>
          <table:covered-table-cell table:number-columns-repeated="2" table:style-name="ce121"/>
          <table:table-cell table:style-name="ce138" table:content-validation-name="val18" table:number-columns-spanned="1" table:number-rows-spanned="2"/>
          <table:table-cell table:style-name="ce145" table:content-validation-name="val20" table:number-columns-spanned="1" table:number-rows-spanned="2"/>
          <table:table-cell table:style-name="ce145" table:content-validation-name="val20" table:number-columns-spanned="1" table:number-rows-spanned="2"/>
          <table:table-cell/>
          <table:table-cell table:style-name="Default"/>
          <table:table-cell table:number-columns-repeated="4"/>
        </table:table-row>
        <table:table-row table:style-name="ro41">
          <table:table-cell/>
          <table:table-cell table:style-name="ce106" office:value-type="string" calcext:value-type="string">
            <text:p>Affectation</text:p>
          </table:table-cell>
          <table:table-cell table:style-name="ce118" table:content-validation-name="val10" table:number-columns-spanned="3" table:number-rows-spanned="1"/>
          <table:covered-table-cell table:number-columns-repeated="2" table:style-name="ce121"/>
          <table:covered-table-cell table:style-name="ce138"/>
          <table:covered-table-cell table:number-columns-repeated="2" table:style-name="ce145"/>
          <table:table-cell/>
          <table:table-cell table:style-name="Default"/>
          <table:table-cell table:number-columns-repeated="4"/>
        </table:table-row>
        <table:table-row table:style-name="ro41">
          <table:table-cell/>
          <table:table-cell table:style-name="ce106" office:value-type="string" calcext:value-type="string">
            <text:p>Nom, prénom </text:p>
          </table:table-cell>
          <table:table-cell table:style-name="ce120" table:number-columns-spanned="3" table:number-rows-spanned="1"/>
          <table:covered-table-cell table:number-columns-repeated="2" table:style-name="ce122"/>
          <table:table-cell table:style-name="ce139" table:content-validation-name="val18" table:number-columns-spanned="1" table:number-rows-spanned="2"/>
          <table:table-cell table:style-name="ce146" table:content-validation-name="val20" table:number-columns-spanned="1" table:number-rows-spanned="2"/>
          <table:table-cell table:style-name="ce146" table:content-validation-name="val20" table:number-columns-spanned="1" table:number-rows-spanned="2"/>
          <table:table-cell/>
          <table:table-cell table:style-name="Default"/>
          <table:table-cell table:number-columns-repeated="4"/>
        </table:table-row>
        <table:table-row table:style-name="ro41">
          <table:table-cell/>
          <table:table-cell table:style-name="ce106" office:value-type="string" calcext:value-type="string">
            <text:p>Affectation</text:p>
          </table:table-cell>
          <table:table-cell table:style-name="ce120" table:content-validation-name="val10" table:number-columns-spanned="3" table:number-rows-spanned="1"/>
          <table:covered-table-cell table:number-columns-repeated="2" table:style-name="ce122"/>
          <table:covered-table-cell table:style-name="ce139"/>
          <table:covered-table-cell table:number-columns-repeated="2" table:style-name="ce146"/>
          <table:table-cell/>
          <table:table-cell table:style-name="Default"/>
          <table:table-cell table:number-columns-repeated="4"/>
        </table:table-row>
        <table:table-row table:style-name="ro41">
          <table:table-cell/>
          <table:table-cell table:style-name="ce106" office:value-type="string" calcext:value-type="string">
            <text:p>Nom, prénom </text:p>
          </table:table-cell>
          <table:table-cell table:style-name="ce118" table:number-columns-spanned="3" table:number-rows-spanned="1"/>
          <table:covered-table-cell table:number-columns-repeated="2" table:style-name="ce121"/>
          <table:table-cell table:style-name="ce138" table:content-validation-name="val18" table:number-columns-spanned="1" table:number-rows-spanned="2"/>
          <table:table-cell table:style-name="ce145" table:content-validation-name="val20" table:number-columns-spanned="1" table:number-rows-spanned="2"/>
          <table:table-cell table:style-name="ce145" table:content-validation-name="val20" table:number-columns-spanned="1" table:number-rows-spanned="2"/>
          <table:table-cell/>
          <table:table-cell table:style-name="Default"/>
          <table:table-cell table:number-columns-repeated="4"/>
        </table:table-row>
        <table:table-row table:style-name="ro41">
          <table:table-cell/>
          <table:table-cell table:style-name="ce106" office:value-type="string" calcext:value-type="string">
            <text:p>Affectation</text:p>
          </table:table-cell>
          <table:table-cell table:style-name="ce118" table:content-validation-name="val10" table:number-columns-spanned="3" table:number-rows-spanned="1"/>
          <table:covered-table-cell table:number-columns-repeated="2" table:style-name="ce121"/>
          <table:covered-table-cell table:style-name="ce138"/>
          <table:covered-table-cell table:number-columns-repeated="2" table:style-name="ce145"/>
          <table:table-cell/>
          <table:table-cell table:style-name="Default"/>
          <table:table-cell table:number-columns-repeated="4"/>
        </table:table-row>
        <table:table-row table:style-name="ro41">
          <table:table-cell/>
          <table:table-cell table:style-name="ce106" office:value-type="string" calcext:value-type="string">
            <text:p>Nom, prénom </text:p>
          </table:table-cell>
          <table:table-cell table:style-name="ce120" table:number-columns-spanned="3" table:number-rows-spanned="1"/>
          <table:covered-table-cell table:number-columns-repeated="2" table:style-name="ce122"/>
          <table:table-cell table:style-name="ce139" table:content-validation-name="val18" table:number-columns-spanned="1" table:number-rows-spanned="2"/>
          <table:table-cell table:style-name="ce146" table:content-validation-name="val20" table:number-columns-spanned="1" table:number-rows-spanned="2"/>
          <table:table-cell table:style-name="ce146" table:content-validation-name="val20" table:number-columns-spanned="1" table:number-rows-spanned="2"/>
          <table:table-cell/>
          <table:table-cell table:style-name="Default"/>
          <table:table-cell table:number-columns-repeated="4"/>
        </table:table-row>
        <table:table-row table:style-name="ro41">
          <table:table-cell/>
          <table:table-cell table:style-name="ce106" office:value-type="string" calcext:value-type="string">
            <text:p>Affectation</text:p>
          </table:table-cell>
          <table:table-cell table:style-name="ce120" table:content-validation-name="val10" table:number-columns-spanned="3" table:number-rows-spanned="1"/>
          <table:covered-table-cell table:number-columns-repeated="2" table:style-name="ce122"/>
          <table:covered-table-cell table:style-name="ce139"/>
          <table:covered-table-cell table:number-columns-repeated="2" table:style-name="ce146"/>
          <table:table-cell/>
          <table:table-cell table:style-name="Default"/>
          <table:table-cell table:number-columns-repeated="4"/>
        </table:table-row>
        <table:table-row table:style-name="ro41">
          <table:table-cell/>
          <table:table-cell table:style-name="ce106" office:value-type="string" calcext:value-type="string">
            <text:p>Nom, prénom </text:p>
          </table:table-cell>
          <table:table-cell table:style-name="ce118" table:number-columns-spanned="3" table:number-rows-spanned="1"/>
          <table:covered-table-cell table:number-columns-repeated="2" table:style-name="ce121"/>
          <table:table-cell table:style-name="ce138" table:content-validation-name="val18" table:number-columns-spanned="1" table:number-rows-spanned="2"/>
          <table:table-cell table:style-name="ce145" table:content-validation-name="val20" table:number-columns-spanned="1" table:number-rows-spanned="2"/>
          <table:table-cell table:style-name="ce145" table:content-validation-name="val20" table:number-columns-spanned="1" table:number-rows-spanned="2"/>
          <table:table-cell/>
          <table:table-cell table:style-name="Default"/>
          <table:table-cell table:number-columns-repeated="4"/>
        </table:table-row>
        <table:table-row table:style-name="ro41">
          <table:table-cell/>
          <table:table-cell table:style-name="ce106" office:value-type="string" calcext:value-type="string">
            <text:p>Affectation</text:p>
          </table:table-cell>
          <table:table-cell table:style-name="ce118" table:content-validation-name="val10" table:number-columns-spanned="3" table:number-rows-spanned="1"/>
          <table:covered-table-cell table:number-columns-repeated="2" table:style-name="ce121"/>
          <table:covered-table-cell table:style-name="ce138"/>
          <table:covered-table-cell table:number-columns-repeated="2" table:style-name="ce145"/>
          <table:table-cell/>
          <table:table-cell table:style-name="Default"/>
          <table:table-cell table:number-columns-repeated="4"/>
        </table:table-row>
        <table:table-row table:style-name="ro41">
          <table:table-cell/>
          <table:table-cell table:style-name="ce106" office:value-type="string" calcext:value-type="string">
            <text:p>Nom, prénom </text:p>
          </table:table-cell>
          <table:table-cell table:style-name="ce120" table:number-columns-spanned="3" table:number-rows-spanned="1"/>
          <table:covered-table-cell table:number-columns-repeated="2" table:style-name="ce122"/>
          <table:table-cell table:style-name="ce139" table:content-validation-name="val18" table:number-columns-spanned="1" table:number-rows-spanned="2"/>
          <table:table-cell table:style-name="ce146" table:content-validation-name="val20" table:number-columns-spanned="1" table:number-rows-spanned="2"/>
          <table:table-cell table:style-name="ce146" table:content-validation-name="val20" table:number-columns-spanned="1" table:number-rows-spanned="2"/>
          <table:table-cell/>
          <table:table-cell table:style-name="Default"/>
          <table:table-cell table:number-columns-repeated="4"/>
        </table:table-row>
        <table:table-row table:style-name="ro41">
          <table:table-cell/>
          <table:table-cell table:style-name="ce106" office:value-type="string" calcext:value-type="string">
            <text:p>Affectation</text:p>
          </table:table-cell>
          <table:table-cell table:style-name="ce120" table:content-validation-name="val10" table:number-columns-spanned="3" table:number-rows-spanned="1"/>
          <table:covered-table-cell table:number-columns-repeated="2" table:style-name="ce122"/>
          <table:covered-table-cell table:style-name="ce139"/>
          <table:covered-table-cell table:number-columns-repeated="2" table:style-name="ce146"/>
          <table:table-cell/>
          <table:table-cell table:style-name="Default"/>
          <table:table-cell table:number-columns-repeated="4"/>
        </table:table-row>
        <table:table-row table:style-name="ro41">
          <table:table-cell/>
          <table:table-cell table:style-name="ce106" office:value-type="string" calcext:value-type="string">
            <text:p>Nom, prénom </text:p>
          </table:table-cell>
          <table:table-cell table:style-name="ce118" table:number-columns-spanned="3" table:number-rows-spanned="1"/>
          <table:covered-table-cell table:number-columns-repeated="2" table:style-name="ce121"/>
          <table:table-cell table:style-name="ce138" table:content-validation-name="val18" table:number-columns-spanned="1" table:number-rows-spanned="2"/>
          <table:table-cell table:style-name="ce145" table:content-validation-name="val20" table:number-columns-spanned="1" table:number-rows-spanned="2"/>
          <table:table-cell table:style-name="ce145" table:content-validation-name="val20" table:number-columns-spanned="1" table:number-rows-spanned="2"/>
          <table:table-cell/>
          <table:table-cell table:style-name="Default"/>
          <table:table-cell table:number-columns-repeated="4"/>
        </table:table-row>
        <table:table-row table:style-name="ro41">
          <table:table-cell/>
          <table:table-cell table:style-name="ce106" office:value-type="string" calcext:value-type="string">
            <text:p>Affectation</text:p>
          </table:table-cell>
          <table:table-cell table:style-name="ce118" table:content-validation-name="val10" table:number-columns-spanned="3" table:number-rows-spanned="1"/>
          <table:covered-table-cell table:number-columns-repeated="2" table:style-name="ce121"/>
          <table:covered-table-cell table:style-name="ce138"/>
          <table:covered-table-cell table:number-columns-repeated="2" table:style-name="ce145"/>
          <table:table-cell/>
          <table:table-cell table:style-name="Default"/>
          <table:table-cell table:number-columns-repeated="4"/>
        </table:table-row>
        <table:table-row table:style-name="ro41">
          <table:table-cell/>
          <table:table-cell table:style-name="ce106" office:value-type="string" calcext:value-type="string">
            <text:p>Nom, prénom </text:p>
          </table:table-cell>
          <table:table-cell table:style-name="ce120" table:number-columns-spanned="3" table:number-rows-spanned="1"/>
          <table:covered-table-cell table:number-columns-repeated="2" table:style-name="ce122"/>
          <table:table-cell table:style-name="ce139" table:content-validation-name="val18" table:number-columns-spanned="1" table:number-rows-spanned="2"/>
          <table:table-cell table:style-name="ce146" table:content-validation-name="val20" table:number-columns-spanned="1" table:number-rows-spanned="2"/>
          <table:table-cell table:style-name="ce146" table:content-validation-name="val20" table:number-columns-spanned="1" table:number-rows-spanned="2"/>
          <table:table-cell/>
          <table:table-cell table:style-name="Default"/>
          <table:table-cell table:number-columns-repeated="4"/>
        </table:table-row>
        <table:table-row table:style-name="ro41">
          <table:table-cell/>
          <table:table-cell table:style-name="ce106" office:value-type="string" calcext:value-type="string">
            <text:p>Affectation</text:p>
          </table:table-cell>
          <table:table-cell table:style-name="ce120" table:content-validation-name="val10" table:number-columns-spanned="3" table:number-rows-spanned="1"/>
          <table:covered-table-cell table:number-columns-repeated="2" table:style-name="ce122"/>
          <table:covered-table-cell table:style-name="ce140"/>
          <table:covered-table-cell table:number-columns-repeated="2" table:style-name="ce122"/>
          <table:table-cell/>
          <table:table-cell table:style-name="Default"/>
          <table:table-cell table:number-columns-repeated="4"/>
        </table:table-row>
        <table:table-row table:style-name="ro4" table:number-rows-repeated="1048519">
          <table:table-cell table:number-columns-repeated="14"/>
        </table:table-row>
        <table:table-row table:style-name="ro4">
          <table:table-cell table:number-columns-repeated="14"/>
        </table:table-row>
      </table:table>
      <table:table table:name="3 Etablissement - Description formation" table:style-name="ta2">
        <table:table-column table:style-name="co84" table:default-cell-style-name="Default"/>
        <table:table-column table:style-name="co85" table:default-cell-style-name="ce201"/>
        <table:table-column table:style-name="co86" table:default-cell-style-name="ce211"/>
        <table:table-column table:style-name="co87" table:default-cell-style-name="Default"/>
        <table:table-column table:style-name="co88" table:default-cell-style-name="Default"/>
        <table:table-column table:style-name="co89" table:default-cell-style-name="Default"/>
        <table:table-column table:style-name="co4" table:number-columns-repeated="6" table:default-cell-style-name="Default"/>
        <table:table-column table:style-name="co90" table:default-cell-style-name="Default"/>
        <table:table-column table:style-name="co4" table:number-columns-repeated="1011" table:default-cell-style-name="Default"/>
        <table:table-row table:style-name="ro58">
          <table:table-cell table:number-columns-repeated="2"/>
          <table:table-cell table:style-name="ce206" office:value-type="string" calcext:value-type="string">
            <text:p>5 Lignes suivantes – NE PAS SAISIR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207"/>
          <table:table-cell table:number-columns-repeated="1021"/>
        </table:table-row>
        <table:table-row table:style-name="ro4">
          <table:table-cell/>
          <table:table-cell table:style-name="ce202" office:value-type="string" calcext:value-type="string">
            <text:p>Etablissement</text:p>
          </table:table-cell>
          <table:table-cell table:style-name="ce208" table:formula="of:=['2 Etablissement - Fiche de lancement formation'.E13]" office:value-type="string" office:string-value="A sélectionner" calcext:value-type="string">
            <text:p>A sélectionner</text:p>
          </table:table-cell>
          <table:table-cell table:number-columns-repeated="1021"/>
        </table:table-row>
        <table:table-row table:style-name="ro4">
          <table:table-cell/>
          <table:table-cell table:style-name="ce202" office:value-type="string" calcext:value-type="string">
            <text:p>Titre de la formation</text:p>
          </table:table-cell>
          <table:table-cell table:style-name="ce208" table:formula="of:=CONCATENATE(&quot;FIL - &quot;;['2 Etablissement - Fiche de lancement formation'.E21];&quot; - 2FC&quot;)" office:value-type="string" office:string-value="FIL - A saisir - 2FC" calcext:value-type="string">
            <text:p>FIL - A saisir - 2FC</text:p>
          </table:table-cell>
          <table:table-cell table:number-columns-repeated="1021"/>
        </table:table-row>
        <table:table-row table:style-name="ro59">
          <table:table-cell/>
          <table:table-cell table:style-name="ce202" office:value-type="string" calcext:value-type="string">
            <text:p>Titre long</text:p>
          </table:table-cell>
          <table:table-cell table:style-name="ce208" table:formula="of:=CONCATENATE(&quot;FIL - &quot;;['2 Etablissement - Fiche de lancement formation'.E22];&quot; - 2FC&quot;)" office:value-type="string" office:string-value="FIL - A saisir - 2FC" calcext:value-type="string">
            <text:p>FIL - A saisir - 2FC</text:p>
          </table:table-cell>
          <table:table-cell table:number-columns-repeated="1021"/>
        </table:table-row>
        <table:table-row table:style-name="ro4">
          <table:table-cell/>
          <table:table-cell table:style-name="ce202" office:value-type="string" calcext:value-type="string">
            <text:p>Référent Etablissement</text:p>
          </table:table-cell>
          <table:table-cell table:style-name="ce208" table:formula="of:=VLOOKUP(['2 Etablissement - Fiche de lancement formation'.E13];['Réservé Difor 4 - Bases'.B20:.D1167];2)" office:value-type="float" office:value="0" calcext:value-type="float">
            <text:p>0</text:p>
          </table:table-cell>
          <table:table-cell table:number-columns-repeated="1021"/>
        </table:table-row>
        <table:table-row table:style-name="ro60">
          <table:table-cell/>
          <table:table-cell table:style-name="ce202" office:value-type="string" calcext:value-type="string">
            <text:p>Première date de la formation</text:p>
          </table:table-cell>
          <table:table-cell table:style-name="ce209" table:formula="of:=['2 Etablissement - Fiche de lancement formation'.E26]" office:value-type="date" office:date-value="1899-12-30" calcext:value-type="date">
            <text:p>30/12/1899</text:p>
          </table:table-cell>
          <table:table-cell table:number-columns-repeated="1021"/>
        </table:table-row>
        <table:table-row table:style-name="ro4">
          <table:table-cell table:style-name="ce200"/>
          <table:table-cell table:style-name="ce203"/>
          <table:table-cell table:style-name="ce210"/>
          <table:table-cell table:style-name="ce200" table:number-columns-repeated="1021"/>
        </table:table-row>
        <table:table-row table:style-name="ro4">
          <table:table-cell table:number-columns-repeated="1024"/>
        </table:table-row>
        <table:table-row table:style-name="ro23">
          <table:table-cell table:number-columns-repeated="2"/>
          <table:table-cell table:style-name="ce212" office:value-type="string" calcext:value-type="string">
            <text:p>CI-DESSOUS - A SAISIR PAR LE CHEF D’ETABLISSEMENT LES CHAMPS - CI-DESSOUS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61">
          <table:table-cell/>
          <table:table-cell table:style-name="ce204" office:value-type="string" calcext:value-type="string">
            <text:p>Contexte établissement (constat, lien avec le projet d’établissement) :</text:p>
          </table:table-cell>
          <table:table-cell table:style-name="ce213" table:content-validation-name="val18" office:value-type="string" calcext:value-type="string">
            <text:p>A saisir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205" office:value-type="string" calcext:value-type="string">
            <text:p>DISPOSITIF</text:p>
          </table:table-cell>
          <table:table-cell table:style-name="ce214"/>
          <table:table-cell table:number-columns-repeated="1021"/>
        </table:table-row>
        <table:table-row table:style-name="ro4">
          <table:table-cell table:number-columns-repeated="2"/>
          <table:table-cell table:style-name="ce215"/>
          <table:table-cell table:number-columns-repeated="1021"/>
        </table:table-row>
        <table:table-row table:style-name="ro4">
          <table:table-cell table:number-columns-repeated="2"/>
          <table:table-cell table:style-name="ce216" office:value-type="string" calcext:value-type="string">
            <text:p>Pédagogique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62">
          <table:table-cell/>
          <table:table-cell table:style-name="ce202" office:value-type="string" calcext:value-type="string">
            <text:p>Code orientation</text:p>
            <text:p>(liste déroulante)</text:p>
          </table:table-cell>
          <table:table-cell table:style-name="ce218" table:content-validation-name="val23"/>
          <table:table-cell table:number-columns-repeated="1021"/>
        </table:table-row>
        <table:table-row table:style-name="ro4">
          <table:table-cell table:number-columns-repeated="2"/>
          <table:table-cell table:style-name="ce219"/>
          <table:table-cell table:number-columns-repeated="1021"/>
        </table:table-row>
        <table:table-row table:style-name="ro63">
          <table:table-cell/>
          <table:table-cell table:style-name="ce202" office:value-type="string" calcext:value-type="string">
            <text:p>Objectif Gaia</text:p>
            <text:p>(liste déroulante)</text:p>
          </table:table-cell>
          <table:table-cell table:style-name="ce220" table:content-validation-name="val24"/>
          <table:table-cell table:style-name="ce200"/>
          <table:table-cell table:number-columns-repeated="1020"/>
        </table:table-row>
        <table:table-row table:style-name="ro4">
          <table:table-cell table:number-columns-repeated="2"/>
          <table:table-cell table:style-name="ce219"/>
          <table:table-cell table:number-columns-repeated="1021"/>
        </table:table-row>
        <table:table-row table:style-name="ro64">
          <table:table-cell/>
          <table:table-cell table:style-name="ce202" office:value-type="string" calcext:value-type="string">
            <text:p>Description</text:p>
            <text:p>Littérale de l’OBJECTIF</text:p>
            <text:p>(Majuscules sans accent)</text:p>
          </table:table-cell>
          <table:table-cell table:style-name="ce213" table:content-validation-name="val18" office:value-type="string" calcext:value-type="string">
            <text:p>A saisir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221" office:value-type="string" calcext:value-type="string">
            <text:p>Gestion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65">
          <table:table-cell/>
          <table:table-cell table:style-name="ce202" office:value-type="string" calcext:value-type="string">
            <text:p>Nombre de places</text:p>
            <text:p>10 minimum en face à face formateur</text:p>
          </table:table-cell>
          <table:table-cell table:style-name="ce213" table:content-validation-name="val25" office:value-type="string" calcext:value-type="string">
            <text:p>A saisir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222"/>
          <table:table-cell table:number-columns-repeated="1021"/>
        </table:table-row>
        <table:table-row table:style-name="ro66">
          <table:table-cell/>
          <table:table-cell table:style-name="ce202" office:value-type="string" calcext:value-type="string">
            <text:p>Durée en heures par stagiaire (Une journée de formation ne peut excéder 6h)</text:p>
          </table:table-cell>
          <table:table-cell table:style-name="ce213" table:content-validation-name="val25" office:value-type="string" calcext:value-type="string">
            <text:p>A saisir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222"/>
          <table:table-cell table:number-columns-repeated="1021"/>
        </table:table-row>
        <table:table-row table:style-name="ro67">
          <table:table-cell/>
          <table:table-cell table:style-name="ce202" office:value-type="string" calcext:value-type="string">
            <text:p>Thème</text:p>
            <text:p>(liste déroulante)</text:p>
          </table:table-cell>
          <table:table-cell table:style-name="ce213" table:content-validation-name="val26"/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205" office:value-type="string" calcext:value-type="string">
            <text:p>MODULE</text:p>
          </table:table-cell>
          <table:table-cell table:style-name="ce223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221" office:value-type="string" calcext:value-type="string">
            <text:p>Pédagogique 1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68">
          <table:table-cell/>
          <table:table-cell table:style-name="ce202" office:value-type="string" calcext:value-type="string">
            <text:p>Contenu</text:p>
            <text:p>(liste déroulante)</text:p>
          </table:table-cell>
          <table:table-cell table:style-name="ce213" table:content-validation-name="val27"/>
          <table:table-cell table:style-name="ce200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69">
          <table:table-cell/>
          <table:table-cell table:style-name="ce202" office:value-type="string" calcext:value-type="string">
            <text:p>Description</text:p>
            <text:p>Littérale du CONTENU</text:p>
            <text:p>(Majuscules sans accent)</text:p>
          </table:table-cell>
          <table:table-cell table:style-name="ce213" table:content-validation-name="val18" office:value-type="string" calcext:value-type="string">
            <text:p>A saisir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70">
          <table:table-cell/>
          <table:table-cell table:style-name="ce202" office:value-type="string" calcext:value-type="string">
            <text:p>Thématique</text:p>
            <text:p> (Liste déroulante)</text:p>
          </table:table-cell>
          <table:table-cell table:style-name="ce224" table:content-validation-name="val28"/>
          <table:table-cell table:style-name="ce200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71">
          <table:table-cell/>
          <table:table-cell table:style-name="ce202" office:value-type="string" calcext:value-type="string">
            <text:p>DescriptionLittérale de l’</text:p>
            <text:p>OBJECTIF PEDAGOGIQUE</text:p>
            <text:p><text:span text:style-name="T2">AUTOMATIQUE</text:span></text:p>
            <text:p><text:span text:style-name="T2">NE PAS SAISIR</text:span></text:p>
          </table:table-cell>
          <table:table-cell table:style-name="ce213" table:content-validation-name="val18" table:formula="of:=[.C22]" office:value-type="string" office:string-value="A saisir" calcext:value-type="string">
            <text:p>A saisir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221" office:value-type="string" calcext:value-type="string">
            <text:p>Pédagogique 2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72">
          <table:table-cell/>
          <table:table-cell table:style-name="ce202" office:value-type="string" calcext:value-type="string">
            <text:p>Description du public cible (Liste déroulante)</text:p>
          </table:table-cell>
          <table:table-cell table:style-name="ce213" table:content-validation-name="val29"/>
          <table:table-cell table:style-name="ce200"/>
          <table:table-cell table:number-columns-repeated="1020"/>
        </table:table-row>
        <table:table-row table:style-name="ro4">
          <table:table-cell table:style-name="ce200"/>
          <table:table-cell table:style-name="ce203"/>
          <table:table-cell table:style-name="ce225" table:content-validation-name="val29"/>
          <table:table-cell table:style-name="ce200" table:number-columns-repeated="1021"/>
        </table:table-row>
        <table:table-row table:style-name="ro73">
          <table:table-cell/>
          <table:table-cell table:style-name="ce202" office:value-type="string" calcext:value-type="string">
            <text:p>Decription LITTERALE du public cible</text:p>
          </table:table-cell>
          <table:table-cell table:style-name="ce213" table:content-validation-name="val18" office:value-type="string" calcext:value-type="string">
            <text:p>A saisir</text:p>
          </table:table-cell>
          <table:table-cell table:style-name="ce200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74">
          <table:table-cell/>
          <table:table-cell table:style-name="ce202" office:value-type="string" calcext:value-type="string">
            <text:p>Responsable pédagogique</text:p>
            <text:p>(Inspecteur – Conseil techn </text:p>
            <text:p>liste déroulante)</text:p>
          </table:table-cell>
          <table:table-cell table:style-name="ce224" table:content-validation-name="val30"/>
          <table:table-cell table:style-name="ce200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67">
          <table:table-cell/>
          <table:table-cell table:style-name="ce202" office:value-type="string" calcext:value-type="string">
            <text:p>Priorité nationale</text:p>
            <text:p>(liste déroulante)</text:p>
          </table:table-cell>
          <table:table-cell table:style-name="ce213" table:content-validation-name="val31"/>
          <table:table-cell table:style-name="ce200"/>
          <table:table-cell table:number-columns-repeated="1020"/>
        </table:table-row>
        <table:table-row table:style-name="ro4">
          <table:table-cell table:number-columns-repeated="2"/>
          <table:table-cell table:style-name="ce222"/>
          <table:table-cell table:number-columns-repeated="1021"/>
        </table:table-row>
        <table:table-row table:style-name="ro75">
          <table:table-cell/>
          <table:table-cell table:style-name="ce202" office:value-type="string" calcext:value-type="string">
            <text:p>Priorité académique</text:p>
            <text:p>(liste déroulante)</text:p>
          </table:table-cell>
          <table:table-cell table:style-name="ce213" table:content-validation-name="val32"/>
          <table:table-cell table:style-name="ce200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221" office:value-type="string" calcext:value-type="string">
            <text:p>Gestion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221"/>
          <table:table-cell table:number-columns-repeated="1021"/>
        </table:table-row>
        <table:table-row table:style-name="ro39">
          <table:table-cell/>
          <table:table-cell table:style-name="ce202" office:value-type="string" calcext:value-type="string">
            <text:p>Nombre d’intervenants</text:p>
          </table:table-cell>
          <table:table-cell table:style-name="ce213" table:content-validation-name="val33" office:value-type="string" calcext:value-type="string">
            <text:p>A saisir</text:p>
          </table:table-cell>
          <table:table-cell table:number-columns-repeated="1021"/>
        </table:table-row>
        <table:table-row table:style-name="ro39">
          <table:table-cell table:style-name="ce200"/>
          <table:table-cell table:style-name="ce203"/>
          <table:table-cell table:style-name="ce226"/>
          <table:table-cell table:style-name="ce200" table:number-columns-repeated="1021"/>
        </table:table-row>
        <table:table-row table:style-name="ro79">
          <table:table-cell/>
          <table:table-cell table:style-name="ce202" office:value-type="string" calcext:value-type="string">
            <text:p>Nombre <text:span text:style-name="T2">total</text:span> de vacations demandées</text:p>
            <text:p>En heures de face à face</text:p>
            <text:p>(non pondérées)</text:p>
          </table:table-cell>
          <table:table-cell table:style-name="ce213" table:content-validation-name="val34" office:value-type="string" calcext:value-type="string">
            <text:p>A saisir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80">
          <table:table-cell/>
          <table:table-cell table:style-name="ce202" office:value-type="string" calcext:value-type="string">
            <text:p>Commentaires / Observations</text:p>
          </table:table-cell>
          <table:table-cell table:style-name="ce213" office:value-type="string" calcext:value-type="string">
            <text:p>Facultatif</text:p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Default"/>
          <table:table-cell table:style-name="ce149"/>
          <table:table-cell table:number-columns-repeated="1021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4 Etablissement - A utiliser si stagiaire premier degré" table:style-name="ta1">
        <table:table-column table:style-name="co4" table:default-cell-style-name="Default"/>
        <table:table-column table:style-name="co91" table:default-cell-style-name="ce129"/>
        <table:table-column table:style-name="co92" table:default-cell-style-name="ce108"/>
        <table:table-column table:style-name="co93" table:default-cell-style-name="ce302"/>
        <table:table-column table:style-name="co94" table:default-cell-style-name="Default"/>
        <table:table-column table:style-name="co95" table:default-cell-style-name="ce108"/>
        <table:table-column table:style-name="co96" table:default-cell-style-name="Default"/>
        <table:table-row table:style-name="ro4" table:number-rows-repeated="2">
          <table:table-cell/>
          <table:table-cell table:style-name="Default" table:number-columns-repeated="3"/>
          <table:table-cell/>
          <table:table-cell table:style-name="Default"/>
          <table:table-cell/>
        </table:table-row>
        <table:table-row table:style-name="ro81">
          <table:table-cell/>
          <table:table-cell table:style-name="ce227" office:value-type="string" calcext:value-type="string">
            <text:p>Onglet à renseigner également en cas de présence dans la formation de personnel du 1<text:span text:style-name="T1">er</text:span> degré</text:p>
          </table:table-cell>
          <table:table-cell table:style-name="Default" table:number-columns-repeated="2"/>
          <table:table-cell/>
          <table:table-cell table:style-name="Default"/>
          <table:table-cell/>
        </table:table-row>
        <table:table-row table:style-name="ro4">
          <table:table-cell/>
          <table:table-cell table:style-name="Default" table:number-columns-repeated="3"/>
          <table:table-cell/>
          <table:table-cell table:style-name="Default"/>
          <table:table-cell/>
        </table:table-row>
        <table:table-row table:style-name="ro4">
          <table:table-cell/>
          <table:table-cell table:style-name="ce219" office:value-type="string" calcext:value-type="string" table:number-columns-spanned="5" table:number-rows-spanned="1">
            <text:p>1 – Contacter les pôles de remplacement (voir tableau ci-dessous) pour qu’ils assurent le remplacement des stagiaires du 1er degré</text:p>
          </table:table-cell>
          <table:covered-table-cell table:number-columns-repeated="2" table:style-name="Default"/>
          <table:covered-table-cell/>
          <table:covered-table-cell table:style-name="Default"/>
          <table:table-cell/>
        </table:table-row>
        <table:table-row table:style-name="ro4">
          <table:table-cell/>
          <table:table-cell table:style-name="ce219" office:value-type="string" calcext:value-type="string" table:number-columns-spanned="5" table:number-rows-spanned="1">
            <text:p>2 – Renseigner le tableau ci-dessous</text:p>
          </table:table-cell>
          <table:covered-table-cell table:number-columns-repeated="2" table:style-name="Default"/>
          <table:covered-table-cell/>
          <table:covered-table-cell table:style-name="Default"/>
          <table:table-cell/>
        </table:table-row>
        <table:table-row table:style-name="ro4">
          <table:table-cell/>
          <table:table-cell table:style-name="ce228"/>
          <table:table-cell table:style-name="Default" table:number-columns-repeated="2"/>
          <table:table-cell/>
          <table:table-cell table:style-name="Default"/>
          <table:table-cell/>
        </table:table-row>
        <table:table-row table:style-name="ro11">
          <table:table-cell/>
          <table:table-cell table:style-name="ce229" office:value-type="string" calcext:value-type="string" table:number-columns-spanned="5" table:number-rows-spanned="1">
            <text:p>Liste des stagiaires du 1er degré</text:p>
          </table:table-cell>
          <table:covered-table-cell table:number-columns-repeated="2" table:style-name="Default"/>
          <table:covered-table-cell/>
          <table:covered-table-cell table:style-name="Default"/>
          <table:table-cell/>
        </table:table-row>
        <table:table-row table:style-name="ro4">
          <table:table-cell/>
          <table:table-cell table:style-name="ce228"/>
          <table:table-cell table:style-name="Default" table:number-columns-repeated="2"/>
          <table:table-cell/>
          <table:table-cell table:style-name="Default"/>
          <table:table-cell/>
        </table:table-row>
        <table:table-row table:style-name="ro82">
          <table:table-cell/>
          <table:table-cell table:style-name="ce230" office:value-type="string" calcext:value-type="string" table:number-columns-spanned="4" table:number-rows-spanned="3">
            <text:p>Si la FIL concerne aussi des stagiaires du 1<text:span text:style-name="T1">er</text:span> degré</text:p>
            <text:p>Saisir ci-dessous les noms, prénoms, les adresses courriels académiques des stag du 1<text:span text:style-name="T1">er</text:span> degré</text:p>
            <text:p>Pour être traîté par la Difor, le remplacement doit avoir été prévu par le pôle de remplacement</text:p>
            <text:p>(A confirmer dans la colonne de droite).</text:p>
          </table:table-cell>
          <table:covered-table-cell table:number-columns-repeated="2" table:style-name="ce294"/>
          <table:covered-table-cell table:style-name="ce309"/>
          <table:table-cell table:style-name="ce314" office:value-type="string" calcext:value-type="string" table:number-columns-spanned="1" table:number-rows-spanned="4">
            <text:p>Gestion de l’absence prévue par le pôle remplacement</text:p>
            <text:p>A confirmer</text:p>
          </table:table-cell>
          <table:table-cell/>
        </table:table-row>
        <table:table-row table:style-name="ro4">
          <table:table-cell/>
          <table:covered-table-cell table:style-name="ce231"/>
          <table:covered-table-cell table:number-columns-repeated="2" table:style-name="Default"/>
          <table:covered-table-cell table:style-name="ce310"/>
          <table:covered-table-cell/>
          <table:table-cell/>
        </table:table-row>
        <table:table-row table:style-name="ro4" table:visibility="collapse">
          <table:table-cell/>
          <table:covered-table-cell table:style-name="ce231"/>
          <table:covered-table-cell table:number-columns-repeated="2" table:style-name="Default"/>
          <table:covered-table-cell table:style-name="ce310"/>
          <table:covered-table-cell/>
          <table:table-cell/>
        </table:table-row>
        <table:table-row table:style-name="ro4">
          <table:table-cell/>
          <table:table-cell table:style-name="ce232" office:value-type="string" calcext:value-type="string">
            <text:p>Nom </text:p>
          </table:table-cell>
          <table:table-cell table:style-name="ce107" office:value-type="string" calcext:value-type="string">
            <text:p>Prénom</text:p>
          </table:table-cell>
          <table:table-cell table:style-name="ce301" office:value-type="string" calcext:value-type="string">
            <text:p>Adresse courriel</text:p>
          </table:table-cell>
          <table:table-cell table:style-name="ce311"/>
          <table:covered-table-cell table:content-validation-name="val35"/>
          <table:table-cell/>
        </table:table-row>
        <table:table-row table:style-name="ro4">
          <table:table-cell table:number-columns-repeated="3"/>
          <table:table-cell table:number-columns-spanned="2" table:number-rows-spanned="1"/>
          <table:covered-table-cell table:style-name="ce312"/>
          <table:table-cell table:content-validation-name="val36" office:value-type="string" calcext:value-type="string">
            <text:p>Non – par défaut</text:p>
          </table:table-cell>
          <table:table-cell/>
        </table:table-row>
        <table:table-row table:style-name="ro4">
          <table:table-cell table:number-columns-repeated="3"/>
          <table:table-cell table:number-columns-spanned="2" table:number-rows-spanned="1"/>
          <table:covered-table-cell/>
          <table:table-cell table:content-validation-name="val36" office:value-type="string" calcext:value-type="string">
            <text:p>Non – par défaut</text:p>
          </table:table-cell>
          <table:table-cell/>
        </table:table-row>
        <table:table-row table:style-name="ro4">
          <table:table-cell table:number-columns-repeated="3"/>
          <table:table-cell table:number-columns-spanned="2" table:number-rows-spanned="1"/>
          <table:covered-table-cell/>
          <table:table-cell table:content-validation-name="val36" office:value-type="string" calcext:value-type="string">
            <text:p>Non – par défaut</text:p>
          </table:table-cell>
          <table:table-cell/>
        </table:table-row>
        <table:table-row table:style-name="ro4">
          <table:table-cell table:number-columns-repeated="3"/>
          <table:table-cell table:number-columns-spanned="2" table:number-rows-spanned="1"/>
          <table:covered-table-cell/>
          <table:table-cell table:content-validation-name="val36" office:value-type="string" calcext:value-type="string">
            <text:p>Non – par défaut</text:p>
          </table:table-cell>
          <table:table-cell/>
        </table:table-row>
        <table:table-row table:style-name="ro4">
          <table:table-cell table:number-columns-repeated="3"/>
          <table:table-cell table:number-columns-spanned="2" table:number-rows-spanned="1"/>
          <table:covered-table-cell/>
          <table:table-cell table:content-validation-name="val36" office:value-type="string" calcext:value-type="string">
            <text:p>Non – par défaut</text:p>
          </table:table-cell>
          <table:table-cell/>
        </table:table-row>
        <table:table-row table:style-name="ro4">
          <table:table-cell table:number-columns-repeated="3"/>
          <table:table-cell table:number-columns-spanned="2" table:number-rows-spanned="1"/>
          <table:covered-table-cell/>
          <table:table-cell table:content-validation-name="val36" office:value-type="string" calcext:value-type="string">
            <text:p>Non – par défaut</text:p>
          </table:table-cell>
          <table:table-cell/>
        </table:table-row>
        <table:table-row table:style-name="ro4">
          <table:table-cell table:number-columns-repeated="3"/>
          <table:table-cell table:number-columns-spanned="2" table:number-rows-spanned="1"/>
          <table:covered-table-cell/>
          <table:table-cell table:content-validation-name="val36" office:value-type="string" calcext:value-type="string">
            <text:p>Non – par défaut</text:p>
          </table:table-cell>
          <table:table-cell/>
        </table:table-row>
        <table:table-row table:style-name="ro4">
          <table:table-cell table:number-columns-repeated="3"/>
          <table:table-cell table:number-columns-spanned="2" table:number-rows-spanned="1"/>
          <table:covered-table-cell/>
          <table:table-cell table:content-validation-name="val36" office:value-type="string" calcext:value-type="string">
            <text:p>Non – par défaut</text:p>
          </table:table-cell>
          <table:table-cell/>
        </table:table-row>
        <table:table-row table:style-name="ro4">
          <table:table-cell table:number-columns-repeated="3"/>
          <table:table-cell table:number-columns-spanned="2" table:number-rows-spanned="1"/>
          <table:covered-table-cell/>
          <table:table-cell table:content-validation-name="val36" office:value-type="string" calcext:value-type="string">
            <text:p>Non – par défaut</text:p>
          </table:table-cell>
          <table:table-cell/>
        </table:table-row>
        <table:table-row table:style-name="ro4">
          <table:table-cell table:number-columns-repeated="3"/>
          <table:table-cell table:number-columns-spanned="2" table:number-rows-spanned="1"/>
          <table:covered-table-cell/>
          <table:table-cell table:content-validation-name="val36" office:value-type="string" calcext:value-type="string">
            <text:p>Non – par défaut</text:p>
          </table:table-cell>
          <table:table-cell/>
        </table:table-row>
        <table:table-row table:style-name="ro4">
          <table:table-cell table:number-columns-repeated="3"/>
          <table:table-cell table:number-columns-spanned="2" table:number-rows-spanned="1"/>
          <table:covered-table-cell/>
          <table:table-cell table:content-validation-name="val36" office:value-type="string" calcext:value-type="string">
            <text:p>Non – par défaut</text:p>
          </table:table-cell>
          <table:table-cell/>
        </table:table-row>
        <table:table-row table:style-name="ro4">
          <table:table-cell table:number-columns-repeated="3"/>
          <table:table-cell table:number-columns-spanned="2" table:number-rows-spanned="1"/>
          <table:covered-table-cell/>
          <table:table-cell table:content-validation-name="val36" office:value-type="string" calcext:value-type="string">
            <text:p>Non – par défaut</text:p>
          </table:table-cell>
          <table:table-cell/>
        </table:table-row>
        <table:table-row table:style-name="ro4">
          <table:table-cell table:number-columns-repeated="3"/>
          <table:table-cell table:number-columns-spanned="2" table:number-rows-spanned="1"/>
          <table:covered-table-cell/>
          <table:table-cell table:content-validation-name="val36" office:value-type="string" calcext:value-type="string">
            <text:p>Non – par défaut</text:p>
          </table:table-cell>
          <table:table-cell/>
        </table:table-row>
        <table:table-row table:style-name="ro4">
          <table:table-cell table:number-columns-repeated="3"/>
          <table:table-cell table:number-columns-spanned="2" table:number-rows-spanned="1"/>
          <table:covered-table-cell/>
          <table:table-cell table:content-validation-name="val36" office:value-type="string" calcext:value-type="string">
            <text:p>Non – par défaut</text:p>
          </table:table-cell>
          <table:table-cell/>
        </table:table-row>
        <table:table-row table:style-name="ro4">
          <table:table-cell table:number-columns-repeated="3"/>
          <table:table-cell table:number-columns-spanned="2" table:number-rows-spanned="1"/>
          <table:covered-table-cell/>
          <table:table-cell table:content-validation-name="val36" office:value-type="string" calcext:value-type="string">
            <text:p>Non – par défaut</text:p>
          </table:table-cell>
          <table:table-cell/>
        </table:table-row>
        <table:table-row table:style-name="ro4">
          <table:table-cell table:number-columns-repeated="3"/>
          <table:table-cell table:number-columns-spanned="2" table:number-rows-spanned="1"/>
          <table:covered-table-cell/>
          <table:table-cell table:content-validation-name="val36" office:value-type="string" calcext:value-type="string">
            <text:p>Non – par défaut</text:p>
          </table:table-cell>
          <table:table-cell/>
        </table:table-row>
        <table:table-row table:style-name="ro4" table:number-rows-repeated="3">
          <table:table-cell/>
          <table:table-cell table:style-name="Default" table:number-columns-repeated="3"/>
          <table:table-cell/>
          <table:table-cell table:style-name="Default"/>
          <table:table-cell/>
        </table:table-row>
        <table:table-row table:style-name="ro81">
          <table:table-cell/>
          <table:table-cell table:style-name="ce233" office:value-type="string" calcext:value-type="string" table:number-columns-spanned="5" table:number-rows-spanned="1">
            <text:p>Liste des contacts des pôles de remplacement du 1<text:span text:style-name="T1">er</text:span> degré</text:p>
          </table:table-cell>
          <table:covered-table-cell table:number-columns-repeated="4" table:style-name="ce142"/>
          <table:table-cell/>
        </table:table-row>
        <table:table-row table:style-name="ro11">
          <table:table-cell/>
          <table:table-cell table:style-name="ce234"/>
          <table:table-cell table:style-name="ce142" table:number-columns-repeated="4"/>
          <table:table-cell/>
        </table:table-row>
        <table:table-row table:style-name="ro4">
          <table:table-cell/>
          <table:table-cell table:style-name="ce85" office:value-type="string" calcext:value-type="string" table:number-columns-spanned="5" table:number-rows-spanned="1">
            <text:p>A utiliser en cas de présence de stagiaires du premier degré dans la FIL</text:p>
          </table:table-cell>
          <table:covered-table-cell table:number-columns-repeated="2" table:style-name="Default"/>
          <table:covered-table-cell/>
          <table:covered-table-cell table:style-name="Default"/>
          <table:table-cell/>
        </table:table-row>
        <table:table-row table:style-name="ro32">
          <table:table-cell/>
          <table:table-cell table:style-name="ce228" office:value-type="string" calcext:value-type="string" table:number-columns-spanned="5" table:number-rows-spanned="1">
            <text:p>Pour ces stagiaires, la gestion de l’absence du stagiaire doit être gérée par le pôle géographique concerné. C’est un préalable à la transmission du classeur de lancement à la Difor.</text:p>
          </table:table-cell>
          <table:covered-table-cell table:number-columns-repeated="2" table:style-name="Default"/>
          <table:covered-table-cell/>
          <table:covered-table-cell table:style-name="Default"/>
          <table:table-cell/>
        </table:table-row>
        <table:table-row table:style-name="ro4">
          <table:table-cell/>
          <table:table-cell table:style-name="Default" table:number-columns-repeated="3"/>
          <table:table-cell/>
          <table:table-cell table:style-name="Default"/>
          <table:table-cell/>
        </table:table-row>
        <table:table-row table:style-name="ro4">
          <table:table-cell/>
          <table:table-cell table:style-name="ce287" office:value-type="string" calcext:value-type="string">
            <text:p>Circonscription</text:p>
          </table:table-cell>
          <table:table-cell table:style-name="ce287" office:value-type="string" calcext:value-type="string">
            <text:p>RNE</text:p>
          </table:table-cell>
          <table:table-cell table:style-name="ce287" office:value-type="string" calcext:value-type="string">
            <text:p>Pôle de remplacement</text:p>
          </table:table-cell>
          <table:table-cell table:style-name="ce287" office:value-type="string" calcext:value-type="string">
            <text:p>Circonscription Pilote</text:p>
          </table:table-cell>
          <table:table-cell table:style-name="ce287" office:value-type="string" calcext:value-type="string">
            <text:p>Mail</text:p>
          </table:table-cell>
          <table:table-cell table:style-name="ce287" office:value-type="string" calcext:value-type="string">
            <text:p>Contact</text:p>
          </table:table-cell>
        </table:table-row>
        <table:table-row table:style-name="ro4">
          <table:table-cell/>
          <table:table-cell table:style-name="ce288" office:value-type="string" calcext:value-type="string">
            <text:p>Bras Panon</text:p>
          </table:table-cell>
          <table:table-cell table:style-name="ce295" office:value-type="string" calcext:value-type="string">
            <text:p>9741305A</text:p>
          </table:table-cell>
          <table:table-cell table:style-name="ce303" office:value-type="string" calcext:value-type="string" table:number-columns-spanned="1" table:number-rows-spanned="4">
            <text:p>Pôle Est</text:p>
          </table:table-cell>
          <table:table-cell table:style-name="ce313" office:value-type="string" calcext:value-type="string" table:number-columns-spanned="1" table:number-rows-spanned="4">
            <text:p>Saint Benoit</text:p>
            <text:p>IEN: Franck Masse</text:p>
          </table:table-cell>
          <table:table-cell table:style-name="ce288" office:value-type="string" calcext:value-type="string" table:number-columns-spanned="1" table:number-rows-spanned="4">
            <text:p>remplacement.est@ac-reunion.fr </text:p>
          </table:table-cell>
          <table:table-cell table:style-name="ce303" office:value-type="string" calcext:value-type="string" table:number-columns-spanned="1" table:number-rows-spanned="4">
            <text:p>LEVENEUR Laurence</text:p>
          </table:table-cell>
        </table:table-row>
        <table:table-row table:style-name="ro4">
          <table:table-cell/>
          <table:table-cell table:style-name="ce288" office:value-type="string" calcext:value-type="string">
            <text:p>Saint-André</text:p>
          </table:table-cell>
          <table:table-cell table:style-name="ce295" office:value-type="string" calcext:value-type="string">
            <text:p>9740010T</text:p>
          </table:table-cell>
          <table:covered-table-cell table:style-name="ce303" office:value-type="string" calcext:value-type="string">
            <text:p>Pôle Est</text:p>
          </table:covered-table-cell>
          <table:covered-table-cell table:style-name="ce313" office:value-type="string" calcext:value-type="string">
            <text:p>Saint Benoit</text:p>
            <text:p>IEN: Franck Masse</text:p>
          </table:covered-table-cell>
          <table:covered-table-cell table:style-name="ce288" office:value-type="string" calcext:value-type="string">
            <text:p>remplacement.est@ac-reunion.fr </text:p>
          </table:covered-table-cell>
          <table:covered-table-cell table:style-name="ce303" office:value-type="string" calcext:value-type="string">
            <text:p>LEVENEUR Laurence</text:p>
          </table:covered-table-cell>
        </table:table-row>
        <table:table-row table:style-name="ro4">
          <table:table-cell/>
          <table:table-cell table:style-name="ce288" office:value-type="string" calcext:value-type="string">
            <text:p>Saint-Benoît</text:p>
          </table:table-cell>
          <table:table-cell table:style-name="ce295" office:value-type="string" calcext:value-type="string">
            <text:p>9740060X</text:p>
          </table:table-cell>
          <table:covered-table-cell table:style-name="ce303" office:value-type="string" calcext:value-type="string">
            <text:p>Pôle Est</text:p>
          </table:covered-table-cell>
          <table:covered-table-cell table:style-name="ce313" office:value-type="string" calcext:value-type="string">
            <text:p>Saint Benoit</text:p>
            <text:p>IEN: Franck Masse</text:p>
          </table:covered-table-cell>
          <table:covered-table-cell table:style-name="ce288" office:value-type="string" calcext:value-type="string">
            <text:p>remplacement.est@ac-reunion.fr </text:p>
          </table:covered-table-cell>
          <table:covered-table-cell table:style-name="ce303" office:value-type="string" calcext:value-type="string">
            <text:p>LEVENEUR Laurence</text:p>
          </table:covered-table-cell>
        </table:table-row>
        <table:table-row table:style-name="ro4">
          <table:table-cell/>
          <table:table-cell table:style-name="ce288" office:value-type="string" calcext:value-type="string">
            <text:p>Sainte-Suzanne</text:p>
          </table:table-cell>
          <table:table-cell table:style-name="ce295" office:value-type="string" calcext:value-type="string">
            <text:p>97413539E</text:p>
          </table:table-cell>
          <table:covered-table-cell table:style-name="ce303" office:value-type="string" calcext:value-type="string">
            <text:p>Pôle Est</text:p>
          </table:covered-table-cell>
          <table:covered-table-cell table:style-name="ce313" office:value-type="string" calcext:value-type="string">
            <text:p>Saint Benoit</text:p>
            <text:p>IEN: Franck Masse</text:p>
          </table:covered-table-cell>
          <table:covered-table-cell table:style-name="ce288" office:value-type="string" calcext:value-type="string">
            <text:p>remplacement.est@ac-reunion.fr </text:p>
          </table:covered-table-cell>
          <table:covered-table-cell table:style-name="ce303" office:value-type="string" calcext:value-type="string">
            <text:p>LEVENEUR Laurence</text:p>
          </table:covered-table-cell>
        </table:table-row>
        <table:table-row table:style-name="ro4">
          <table:table-cell/>
          <table:table-cell table:style-name="ce289" office:value-type="string" calcext:value-type="string">
            <text:p>Saint-Denis 2</text:p>
          </table:table-cell>
          <table:table-cell table:style-name="ce296" office:value-type="string" calcext:value-type="string">
            <text:p>9740062Z</text:p>
          </table:table-cell>
          <table:table-cell table:style-name="ce304" office:value-type="string" calcext:value-type="string" table:number-columns-spanned="1" table:number-rows-spanned="4">
            <text:p>Pôle Nord</text:p>
          </table:table-cell>
          <table:table-cell table:style-name="ce289" office:value-type="string" calcext:value-type="string" table:number-columns-spanned="1" table:number-rows-spanned="4">
            <text:p>Saint Denis 5</text:p>
          </table:table-cell>
          <table:table-cell table:style-name="ce315" office:value-type="string" calcext:value-type="string" table:number-columns-spanned="1" table:number-rows-spanned="4">
            <text:p>remplacement.nord@ac-reunion.fr </text:p>
          </table:table-cell>
          <table:table-cell table:style-name="ce304" office:value-type="string" calcext:value-type="string" table:number-columns-spanned="1" table:number-rows-spanned="4">
            <text:p>DURIES Matthieu</text:p>
          </table:table-cell>
        </table:table-row>
        <table:table-row table:style-name="ro4">
          <table:table-cell/>
          <table:table-cell table:style-name="ce289" office:value-type="string" calcext:value-type="string">
            <text:p>Saint-Denis 3</text:p>
          </table:table-cell>
          <table:table-cell table:style-name="ce296" office:value-type="string" calcext:value-type="string">
            <text:p>9740061Y</text:p>
          </table:table-cell>
          <table:covered-table-cell table:style-name="ce304" office:value-type="string" calcext:value-type="string">
            <text:p>Pôle Nord</text:p>
          </table:covered-table-cell>
          <table:covered-table-cell table:style-name="ce289" office:value-type="string" calcext:value-type="string">
            <text:p>Saint Denis 5</text:p>
          </table:covered-table-cell>
          <table:covered-table-cell table:style-name="ce315" office:value-type="string" calcext:value-type="string">
            <text:p>remplacement.nord@ac-reunion.fr </text:p>
          </table:covered-table-cell>
          <table:covered-table-cell table:style-name="ce304" office:value-type="string" calcext:value-type="string">
            <text:p>DURIES Matthieu</text:p>
          </table:covered-table-cell>
        </table:table-row>
        <table:table-row table:style-name="ro4">
          <table:table-cell/>
          <table:table-cell table:style-name="ce289" office:value-type="string" calcext:value-type="string">
            <text:p>Saint-Denis 5</text:p>
          </table:table-cell>
          <table:table-cell table:style-name="ce296" office:value-type="string" calcext:value-type="string">
            <text:p>9741067S</text:p>
          </table:table-cell>
          <table:covered-table-cell table:style-name="ce304" office:value-type="string" calcext:value-type="string">
            <text:p>Pôle Nord</text:p>
          </table:covered-table-cell>
          <table:covered-table-cell table:style-name="ce289" office:value-type="string" calcext:value-type="string">
            <text:p>Saint Denis 5</text:p>
          </table:covered-table-cell>
          <table:covered-table-cell table:style-name="ce315" office:value-type="string" calcext:value-type="string">
            <text:p>remplacement.nord@ac-reunion.fr </text:p>
          </table:covered-table-cell>
          <table:covered-table-cell table:style-name="ce304" office:value-type="string" calcext:value-type="string">
            <text:p>DURIES Matthieu</text:p>
          </table:covered-table-cell>
        </table:table-row>
        <table:table-row table:style-name="ro4">
          <table:table-cell/>
          <table:table-cell table:style-name="ce289" office:value-type="string" calcext:value-type="string">
            <text:p>Sainte-Marie</text:p>
          </table:table-cell>
          <table:table-cell table:style-name="ce296" office:value-type="string" calcext:value-type="string">
            <text:p>9740088C</text:p>
          </table:table-cell>
          <table:covered-table-cell table:style-name="ce304" office:value-type="string" calcext:value-type="string">
            <text:p>Pôle Nord</text:p>
          </table:covered-table-cell>
          <table:covered-table-cell table:style-name="ce289" office:value-type="string" calcext:value-type="string">
            <text:p>Saint Denis 5</text:p>
          </table:covered-table-cell>
          <table:covered-table-cell table:style-name="ce315" office:value-type="string" calcext:value-type="string">
            <text:p>remplacement.nord@ac-reunion.fr </text:p>
          </table:covered-table-cell>
          <table:covered-table-cell table:style-name="ce304" office:value-type="string" calcext:value-type="string">
            <text:p>DURIES Matthieu</text:p>
          </table:covered-table-cell>
        </table:table-row>
        <table:table-row table:style-name="ro4">
          <table:table-cell/>
          <table:table-cell table:style-name="ce290" office:value-type="string" calcext:value-type="string">
            <text:p>Saint-Leu</text:p>
          </table:table-cell>
          <table:table-cell table:style-name="ce297" office:value-type="string" calcext:value-type="string">
            <text:p>9740451X</text:p>
          </table:table-cell>
          <table:table-cell table:style-name="ce305" office:value-type="string" calcext:value-type="string" table:number-columns-spanned="1" table:number-rows-spanned="4">
            <text:p>Pôle Sud-Ouest</text:p>
          </table:table-cell>
          <table:table-cell table:style-name="ce290" office:value-type="string" calcext:value-type="string" table:number-columns-spanned="1" table:number-rows-spanned="4">
            <text:p>Saint Louis</text:p>
          </table:table-cell>
          <table:table-cell table:style-name="ce316" office:value-type="string" calcext:value-type="string" table:number-columns-spanned="1" table:number-rows-spanned="4">
            <text:p>remplacement.sudouest@ac-reunion.fr </text:p>
          </table:table-cell>
          <table:table-cell table:style-name="ce305" office:value-type="string" calcext:value-type="string" table:number-columns-spanned="1" table:number-rows-spanned="4">
            <text:p>DIJOUX Christopher</text:p>
          </table:table-cell>
        </table:table-row>
        <table:table-row table:style-name="ro4">
          <table:table-cell/>
          <table:table-cell table:style-name="ce290" office:value-type="string" calcext:value-type="string">
            <text:p>Saint-Louis</text:p>
          </table:table-cell>
          <table:table-cell table:style-name="ce297" office:value-type="string" calcext:value-type="string">
            <text:p>9740058V</text:p>
          </table:table-cell>
          <table:covered-table-cell table:style-name="ce305" office:value-type="string" calcext:value-type="string">
            <text:p>Pôle Sud-Ouest</text:p>
          </table:covered-table-cell>
          <table:covered-table-cell table:style-name="ce290" office:value-type="string" calcext:value-type="string">
            <text:p>Saint Louis</text:p>
          </table:covered-table-cell>
          <table:covered-table-cell table:style-name="ce316" office:value-type="string" calcext:value-type="string">
            <text:p>remplacement.sudouest@ac-reunion.fr </text:p>
          </table:covered-table-cell>
          <table:covered-table-cell table:style-name="ce305" office:value-type="string" calcext:value-type="string">
            <text:p>TAÏLOU Marlène</text:p>
          </table:covered-table-cell>
        </table:table-row>
        <table:table-row table:style-name="ro4">
          <table:table-cell/>
          <table:table-cell table:style-name="ce290" office:value-type="string" calcext:value-type="string">
            <text:p>Avirons-Etang-Salé</text:p>
          </table:table-cell>
          <table:table-cell table:style-name="ce297" office:value-type="string" calcext:value-type="string">
            <text:p>9741362M</text:p>
          </table:table-cell>
          <table:covered-table-cell table:style-name="ce305" office:value-type="string" calcext:value-type="string">
            <text:p>Pôle Sud-Ouest</text:p>
          </table:covered-table-cell>
          <table:covered-table-cell table:style-name="ce290" office:value-type="string" calcext:value-type="string">
            <text:p>Saint Louis</text:p>
          </table:covered-table-cell>
          <table:covered-table-cell table:style-name="ce316" office:value-type="string" calcext:value-type="string">
            <text:p>remplacement.sudouest@ac-reunion.fr </text:p>
          </table:covered-table-cell>
          <table:covered-table-cell table:style-name="ce305" office:value-type="string" calcext:value-type="string">
            <text:p>TAÏLOU Marlène</text:p>
          </table:covered-table-cell>
        </table:table-row>
        <table:table-row table:style-name="ro4">
          <table:table-cell/>
          <table:table-cell table:style-name="ce290" office:value-type="string" calcext:value-type="string">
            <text:p>Saint-Pierre 2</text:p>
          </table:table-cell>
          <table:table-cell table:style-name="ce297" office:value-type="string" calcext:value-type="string">
            <text:p>9740857N</text:p>
          </table:table-cell>
          <table:covered-table-cell table:style-name="ce305" office:value-type="string" calcext:value-type="string">
            <text:p>Pôle Sud-Ouest</text:p>
          </table:covered-table-cell>
          <table:covered-table-cell table:style-name="ce290" office:value-type="string" calcext:value-type="string">
            <text:p>Saint Louis</text:p>
          </table:covered-table-cell>
          <table:covered-table-cell table:style-name="ce316" office:value-type="string" calcext:value-type="string">
            <text:p>remplacement.sudouest@ac-reunion.fr </text:p>
          </table:covered-table-cell>
          <table:covered-table-cell table:style-name="ce305" office:value-type="string" calcext:value-type="string">
            <text:p>TAÏLOU Marlène</text:p>
          </table:covered-table-cell>
        </table:table-row>
        <table:table-row table:style-name="ro4">
          <table:table-cell/>
          <table:table-cell table:style-name="ce291" office:value-type="string" calcext:value-type="string">
            <text:p>Saint-Paul 1</text:p>
          </table:table-cell>
          <table:table-cell table:style-name="ce298" office:value-type="string" calcext:value-type="string">
            <text:p>9740059W</text:p>
          </table:table-cell>
          <table:table-cell table:style-name="ce306" office:value-type="string" calcext:value-type="string" table:number-columns-spanned="1" table:number-rows-spanned="5">
            <text:p>Pôle Ouest</text:p>
          </table:table-cell>
          <table:table-cell table:style-name="ce291" office:value-type="string" calcext:value-type="string" table:number-columns-spanned="1" table:number-rows-spanned="5">
            <text:p>La Possession</text:p>
          </table:table-cell>
          <table:table-cell table:style-name="ce317" office:value-type="string" calcext:value-type="string" table:number-columns-spanned="1" table:number-rows-spanned="5">
            <text:p>remplacement.ouest@ac-reunion.fr </text:p>
          </table:table-cell>
          <table:table-cell table:style-name="ce306" office:value-type="string" calcext:value-type="string" table:number-columns-spanned="1" table:number-rows-spanned="5">
            <text:p>DANY Linda</text:p>
          </table:table-cell>
        </table:table-row>
        <table:table-row table:style-name="ro4">
          <table:table-cell/>
          <table:table-cell table:style-name="ce291" office:value-type="string" calcext:value-type="string">
            <text:p>Saint-Paul 2</text:p>
          </table:table-cell>
          <table:table-cell table:style-name="ce298" office:value-type="string" calcext:value-type="string">
            <text:p>9740087B</text:p>
          </table:table-cell>
          <table:covered-table-cell table:style-name="ce306" office:value-type="string" calcext:value-type="string">
            <text:p>Pôle Ouest</text:p>
          </table:covered-table-cell>
          <table:covered-table-cell table:style-name="ce291" office:value-type="string" calcext:value-type="string">
            <text:p>La Possession</text:p>
          </table:covered-table-cell>
          <table:covered-table-cell table:style-name="ce317" office:value-type="string" calcext:value-type="string">
            <text:p>remplacement.ouest@ac-reunion.fr </text:p>
          </table:covered-table-cell>
          <table:covered-table-cell table:style-name="ce306" office:value-type="string" calcext:value-type="string">
            <text:p>DANY Linda</text:p>
          </table:covered-table-cell>
        </table:table-row>
        <table:table-row table:style-name="ro4">
          <table:table-cell/>
          <table:table-cell table:style-name="ce291" office:value-type="string" calcext:value-type="string">
            <text:p>Saint-Paul 3</text:p>
          </table:table-cell>
          <table:table-cell table:style-name="ce298" office:value-type="string" calcext:value-type="string">
            <text:p>9741548P</text:p>
          </table:table-cell>
          <table:covered-table-cell table:style-name="ce306" office:value-type="string" calcext:value-type="string">
            <text:p>Pôle Ouest</text:p>
          </table:covered-table-cell>
          <table:covered-table-cell table:style-name="ce291" office:value-type="string" calcext:value-type="string">
            <text:p>La Possession</text:p>
          </table:covered-table-cell>
          <table:covered-table-cell table:style-name="ce317" office:value-type="string" calcext:value-type="string">
            <text:p>remplacement.ouest@ac-reunion.fr </text:p>
          </table:covered-table-cell>
          <table:covered-table-cell table:style-name="ce306" office:value-type="string" calcext:value-type="string">
            <text:p>DANY Linda</text:p>
          </table:covered-table-cell>
        </table:table-row>
        <table:table-row table:style-name="ro4">
          <table:table-cell/>
          <table:table-cell table:style-name="ce291" office:value-type="string" calcext:value-type="string">
            <text:p>La Possession</text:p>
          </table:table-cell>
          <table:table-cell table:style-name="ce298" office:value-type="string" calcext:value-type="string">
            <text:p>9741083J</text:p>
          </table:table-cell>
          <table:covered-table-cell table:style-name="ce306" office:value-type="string" calcext:value-type="string">
            <text:p>Pôle Ouest</text:p>
          </table:covered-table-cell>
          <table:covered-table-cell table:style-name="ce291" office:value-type="string" calcext:value-type="string">
            <text:p>La Possession</text:p>
          </table:covered-table-cell>
          <table:covered-table-cell table:style-name="ce317" office:value-type="string" calcext:value-type="string">
            <text:p>remplacement.ouest@ac-reunion.fr </text:p>
          </table:covered-table-cell>
          <table:covered-table-cell table:style-name="ce306" office:value-type="string" calcext:value-type="string">
            <text:p>DANY Linda</text:p>
          </table:covered-table-cell>
        </table:table-row>
        <table:table-row table:style-name="ro4">
          <table:table-cell/>
          <table:table-cell table:style-name="ce291" office:value-type="string" calcext:value-type="string">
            <text:p>Le Port</text:p>
          </table:table-cell>
          <table:table-cell table:style-name="ce298" office:value-type="string" calcext:value-type="string">
            <text:p>9740815T</text:p>
          </table:table-cell>
          <table:covered-table-cell table:style-name="ce306" office:value-type="string" calcext:value-type="string">
            <text:p>Pôle Ouest</text:p>
          </table:covered-table-cell>
          <table:covered-table-cell table:style-name="ce291" office:value-type="string" calcext:value-type="string">
            <text:p>La Possession</text:p>
          </table:covered-table-cell>
          <table:covered-table-cell table:style-name="ce317" office:value-type="string" calcext:value-type="string">
            <text:p>remplacement.ouest@ac-reunion.fr </text:p>
          </table:covered-table-cell>
          <table:covered-table-cell table:style-name="ce306" office:value-type="string" calcext:value-type="string">
            <text:p>DANY Linda</text:p>
          </table:covered-table-cell>
        </table:table-row>
        <table:table-row table:style-name="ro4">
          <table:table-cell/>
          <table:table-cell table:style-name="ce292" office:value-type="string" calcext:value-type="string">
            <text:p>Saint-Pierre 1</text:p>
          </table:table-cell>
          <table:table-cell table:style-name="ce299" office:value-type="string" calcext:value-type="string">
            <text:p>9740056T</text:p>
          </table:table-cell>
          <table:table-cell table:style-name="ce307" office:value-type="string" calcext:value-type="string" table:number-columns-spanned="1" table:number-rows-spanned="5">
            <text:p>Pôle Sud-Est</text:p>
          </table:table-cell>
          <table:table-cell table:style-name="ce292" office:value-type="string" calcext:value-type="string" table:number-columns-spanned="1" table:number-rows-spanned="5">
            <text:p>Tampon 2</text:p>
          </table:table-cell>
          <table:table-cell table:style-name="ce318" office:value-type="string" calcext:value-type="string" table:number-columns-spanned="1" table:number-rows-spanned="5">
            <text:p>remplacement.sudest@ac-reunion.fr </text:p>
          </table:table-cell>
          <table:table-cell table:style-name="ce307" office:value-type="string" calcext:value-type="string" table:number-columns-spanned="1" table:number-rows-spanned="5">
            <text:p>HOAREAU Patricia</text:p>
          </table:table-cell>
        </table:table-row>
        <table:table-row table:style-name="ro4">
          <table:table-cell/>
          <table:table-cell table:style-name="ce292" office:value-type="string" calcext:value-type="string">
            <text:p>Tampon 1</text:p>
          </table:table-cell>
          <table:table-cell table:style-name="ce299" office:value-type="string" calcext:value-type="string">
            <text:p>9740057U</text:p>
          </table:table-cell>
          <table:covered-table-cell table:style-name="ce307" office:value-type="string" calcext:value-type="string">
            <text:p>Pôle Sud-Est</text:p>
          </table:covered-table-cell>
          <table:covered-table-cell table:style-name="ce292" office:value-type="string" calcext:value-type="string">
            <text:p>Tampon 2</text:p>
          </table:covered-table-cell>
          <table:covered-table-cell table:style-name="ce318" office:value-type="string" calcext:value-type="string">
            <text:p>remplacement.sudest@ac-reunion.fr </text:p>
          </table:covered-table-cell>
          <table:covered-table-cell table:style-name="ce307" office:value-type="string" calcext:value-type="string">
            <text:p>HOAREAU Patricia</text:p>
          </table:covered-table-cell>
        </table:table-row>
        <table:table-row table:style-name="ro4">
          <table:table-cell/>
          <table:table-cell table:style-name="ce292" office:value-type="string" calcext:value-type="string">
            <text:p>Tampon 2</text:p>
          </table:table-cell>
          <table:table-cell table:style-name="ce299" office:value-type="string" calcext:value-type="string">
            <text:p>9741200L</text:p>
          </table:table-cell>
          <table:covered-table-cell table:style-name="ce307" office:value-type="string" calcext:value-type="string">
            <text:p>Pôle Sud-Est</text:p>
          </table:covered-table-cell>
          <table:covered-table-cell table:style-name="ce292" office:value-type="string" calcext:value-type="string">
            <text:p>Tampon 2</text:p>
          </table:covered-table-cell>
          <table:covered-table-cell table:style-name="ce318" office:value-type="string" calcext:value-type="string">
            <text:p>remplacement.sudest@ac-reunion.fr </text:p>
          </table:covered-table-cell>
          <table:covered-table-cell table:style-name="ce307" office:value-type="string" calcext:value-type="string">
            <text:p>HOAREAU Patricia</text:p>
          </table:covered-table-cell>
        </table:table-row>
        <table:table-row table:style-name="ro4">
          <table:table-cell/>
          <table:table-cell table:style-name="ce292" office:value-type="string" calcext:value-type="string">
            <text:p>Petit île</text:p>
          </table:table-cell>
          <table:table-cell table:style-name="ce299" office:value-type="string" calcext:value-type="string">
            <text:p>9741508W</text:p>
          </table:table-cell>
          <table:covered-table-cell table:style-name="ce307" office:value-type="string" calcext:value-type="string">
            <text:p>Pôle Sud-Est</text:p>
          </table:covered-table-cell>
          <table:covered-table-cell table:style-name="ce292" office:value-type="string" calcext:value-type="string">
            <text:p>Tampon 2</text:p>
          </table:covered-table-cell>
          <table:covered-table-cell table:style-name="ce318" office:value-type="string" calcext:value-type="string">
            <text:p>remplacement.sudest@ac-reunion.fr </text:p>
          </table:covered-table-cell>
          <table:covered-table-cell table:style-name="ce307" office:value-type="string" calcext:value-type="string">
            <text:p>HOAREAU Patricia</text:p>
          </table:covered-table-cell>
        </table:table-row>
        <table:table-row table:style-name="ro4">
          <table:table-cell/>
          <table:table-cell table:style-name="ce292" office:value-type="string" calcext:value-type="string">
            <text:p>Saint-Joseph</text:p>
          </table:table-cell>
          <table:table-cell table:style-name="ce299" office:value-type="string" calcext:value-type="string">
            <text:p>9740452Y</text:p>
          </table:table-cell>
          <table:covered-table-cell table:style-name="ce307" office:value-type="string" calcext:value-type="string">
            <text:p>Pôle Sud-Est</text:p>
          </table:covered-table-cell>
          <table:covered-table-cell table:style-name="ce292" office:value-type="string" calcext:value-type="string">
            <text:p>Tampon 2</text:p>
          </table:covered-table-cell>
          <table:covered-table-cell table:style-name="ce318" office:value-type="string" calcext:value-type="string">
            <text:p>remplacement.sudest@ac-reunion.fr </text:p>
          </table:covered-table-cell>
          <table:covered-table-cell table:style-name="ce307" office:value-type="string" calcext:value-type="string">
            <text:p>HOAREAU Patricia</text:p>
          </table:covered-table-cell>
        </table:table-row>
        <table:table-row table:style-name="ro4">
          <table:table-cell/>
          <table:table-cell table:style-name="ce293" office:value-type="string" calcext:value-type="string">
            <text:p>Saint-Denis 1 ASH</text:p>
          </table:table-cell>
          <table:table-cell table:style-name="ce300" office:value-type="string" calcext:value-type="string">
            <text:p>9740061Y</text:p>
          </table:table-cell>
          <table:table-cell table:style-name="ce308"/>
          <table:table-cell table:style-name="ce293" table:number-columns-repeated="2"/>
          <table:table-cell table:style-name="ce308"/>
        </table:table-row>
        <table:table-row table:style-name="ro4">
          <table:table-cell/>
          <table:table-cell table:style-name="ce293" office:value-type="string" calcext:value-type="string">
            <text:p>Saint-Denis 4 ASH Adaptation</text:p>
          </table:table-cell>
          <table:table-cell table:style-name="ce300" office:value-type="string" calcext:value-type="string">
            <text:p>9741560C</text:p>
          </table:table-cell>
          <table:table-cell table:style-name="ce308"/>
          <table:table-cell table:style-name="ce293" table:number-columns-repeated="2"/>
          <table:table-cell table:style-name="ce308"/>
        </table:table-row>
      </table:table>
      <table:table table:name="XXXX" table:style-name="ta1">
        <table:table-column table:style-name="co4" table:default-cell-style-name="Default"/>
        <table:table-row table:style-name="ro4">
          <table:table-cell/>
        </table:table-row>
      </table:table>
      <table:table table:name="Réservé Difor 4 - Mise en forme" table:style-name="ta1">
        <table:table-column table:style-name="co29" table:default-cell-style-name="Default"/>
        <table:table-column table:style-name="co30" table:default-cell-style-name="ce164"/>
        <table:table-column table:style-name="co31" table:default-cell-style-name="Default"/>
        <table:table-column table:style-name="co32" table:default-cell-style-name="ce180"/>
        <table:table-column table:style-name="co4" table:number-columns-repeated="1020" table:default-cell-style-name="Default"/>
        <table:table-row table:style-name="ro4">
          <table:table-cell table:style-name="ce158"/>
          <table:table-cell table:style-name="ce161"/>
          <table:table-cell table:style-name="ce158"/>
          <table:table-cell table:style-name="ce110"/>
          <table:table-cell table:style-name="ce158" table:number-columns-repeated="1020"/>
        </table:table-row>
        <table:table-row table:style-name="ro44">
          <table:table-cell table:style-name="ce159"/>
          <table:table-cell table:style-name="ce162"/>
          <table:table-cell table:style-name="ce165" office:value-type="string" calcext:value-type="string">
            <text:p>RESERVE DIFOR 4</text:p>
          </table:table-cell>
          <table:table-cell table:style-name="ce170"/>
          <table:table-cell table:style-name="ce159" table:number-columns-repeated="1020"/>
        </table:table-row>
        <table:table-row table:style-name="ro4">
          <table:table-cell table:style-name="ce158"/>
          <table:table-cell table:style-name="ce161"/>
          <table:table-cell table:style-name="ce158"/>
          <table:table-cell table:style-name="ce110"/>
          <table:table-cell table:style-name="ce158" table:number-columns-repeated="1020"/>
        </table:table-row>
        <table:table-row table:style-name="ro45">
          <table:table-cell table:style-name="ce158"/>
          <table:table-cell table:style-name="ce161"/>
          <table:table-cell table:style-name="ce166" office:value-type="string" calcext:value-type="string">
            <text:p>Codage dossier – NE PAS SAISIR</text:p>
          </table:table-cell>
          <table:table-cell table:style-name="ce171" table:formula="of:=CONCATENATE(&quot;_&quot;;['2 Etablissement - Fiche de lancement formation'.F7];&quot;_&quot;;['2 Etablissement - Fiche de lancement formation'.F8];&quot; - &quot;;[.D15];&quot; - &quot;;[.D50])" office:value-type="string" office:string-value="__ - FIL - A saisir - 2FC - A sélectionner" calcext:value-type="string">
            <text:p>__ - FIL - A saisir - 2FC - A sélectionner</text:p>
          </table:table-cell>
          <table:table-cell table:style-name="ce158" table:number-columns-repeated="1020"/>
        </table:table-row>
        <table:table-row table:style-name="ro45">
          <table:table-cell table:style-name="ce158"/>
          <table:table-cell table:style-name="ce161"/>
          <table:table-cell table:style-name="ce166" office:value-type="string" calcext:value-type="string">
            <text:p>Date de début – NE PAS SAISIR</text:p>
          </table:table-cell>
          <table:table-cell table:style-name="ce172" table:formula="of:=['2 Etablissement - Fiche de lancement formation'.E26]" office:value-type="date" office:date-value="1899-12-30" calcext:value-type="date">
            <text:p>991230</text:p>
          </table:table-cell>
          <table:table-cell table:style-name="ce158"/>
          <table:table-cell table:style-name="ce181"/>
          <table:table-cell table:style-name="ce158" table:number-columns-repeated="1018"/>
        </table:table-row>
        <table:table-row table:style-name="ro45">
          <table:table-cell table:style-name="ce158"/>
          <table:table-cell table:style-name="ce161"/>
          <table:table-cell table:style-name="ce166" office:value-type="string" calcext:value-type="string">
            <text:p>Courriel établissement</text:p>
          </table:table-cell>
          <table:table-cell table:style-name="ce172" table:formula="of:=VLOOKUP(['2 Etablissement - Fiche de lancement formation'.E13];['Réservé Difor 4 - Bases'.B20:.D1167];3)" office:value-type="date" office:date-value="1899-12-30" calcext:value-type="date">
            <text:p>991230</text:p>
          </table:table-cell>
          <table:table-cell table:style-name="ce158"/>
          <table:table-cell table:style-name="ce181"/>
          <table:table-cell table:style-name="ce158" table:number-columns-repeated="1018"/>
        </table:table-row>
        <table:table-row table:style-name="ro45">
          <table:table-cell table:style-name="ce158"/>
          <table:table-cell table:style-name="ce161"/>
          <table:table-cell table:style-name="ce166" office:value-type="string" calcext:value-type="string">
            <text:p>Inspecteur référent</text:p>
          </table:table-cell>
          <table:table-cell table:style-name="ce173" table:formula="of:=VLOOKUP(['2 Etablissement - Fiche de lancement formation'.E13];['Réservé Difor 4 - Bases'.B20:.D1167];2)" office:value-type="float" office:value="0" calcext:value-type="float">
            <text:p>0</text:p>
          </table:table-cell>
          <table:table-cell table:style-name="ce158"/>
          <table:table-cell table:style-name="ce181"/>
          <table:table-cell table:style-name="ce158" table:number-columns-repeated="1018"/>
        </table:table-row>
        <table:table-row table:style-name="ro4">
          <table:table-cell table:style-name="ce158"/>
          <table:table-cell table:style-name="ce161"/>
          <table:table-cell table:style-name="ce158"/>
          <table:table-cell table:style-name="ce110"/>
          <table:table-cell table:style-name="ce158" table:number-columns-repeated="1020"/>
        </table:table-row>
        <table:table-row table:style-name="ro11">
          <table:table-cell table:style-name="ce160"/>
          <table:table-cell table:style-name="ce163" office:value-type="string" calcext:value-type="string">
            <text:p>DISPOSITIF</text:p>
          </table:table-cell>
          <table:table-cell table:style-name="ce160"/>
          <table:table-cell table:style-name="ce174"/>
          <table:table-cell table:style-name="ce160" table:number-columns-repeated="1020"/>
        </table:table-row>
        <table:table-row table:style-name="ro4">
          <table:table-cell table:style-name="ce158"/>
          <table:table-cell table:style-name="ce161"/>
          <table:table-cell table:style-name="ce158"/>
          <table:table-cell table:style-name="ce110"/>
          <table:table-cell table:style-name="ce158" table:number-columns-repeated="1020"/>
        </table:table-row>
        <table:table-row table:style-name="ro4">
          <table:table-cell table:style-name="ce158"/>
          <table:table-cell table:style-name="ce161"/>
          <table:table-cell table:style-name="ce167" office:value-type="string" calcext:value-type="string">
            <text:p>Pédagogique</text:p>
          </table:table-cell>
          <table:table-cell table:style-name="ce175"/>
          <table:table-cell table:style-name="ce158" table:number-columns-repeated="1020"/>
        </table:table-row>
        <table:table-row table:style-name="ro4">
          <table:table-cell table:style-name="ce158"/>
          <table:table-cell table:style-name="ce161"/>
          <table:table-cell table:style-name="ce158"/>
          <table:table-cell table:style-name="ce110"/>
          <table:table-cell table:style-name="ce158" table:number-columns-repeated="1020"/>
        </table:table-row>
        <table:table-row table:style-name="ro46">
          <table:table-cell table:style-name="ce158"/>
          <table:table-cell table:style-name="ce161"/>
          <table:table-cell table:style-name="ce168" office:value-type="string" calcext:value-type="string">
            <text:p>Libellé</text:p>
          </table:table-cell>
          <table:table-cell table:style-name="ce176" table:formula="of:=['3 Etablissement - Description formation'.C5]" office:value-type="string" office:string-value="FIL - A saisir - 2FC" calcext:value-type="string">
            <text:p>FIL - A saisir - 2FC</text:p>
          </table:table-cell>
          <table:table-cell table:style-name="ce158" table:number-columns-repeated="1020"/>
        </table:table-row>
        <table:table-row table:style-name="ro4">
          <table:table-cell table:style-name="ce158"/>
          <table:table-cell table:style-name="ce161"/>
          <table:table-cell table:style-name="ce158"/>
          <table:table-cell table:style-name="ce110"/>
          <table:table-cell table:style-name="ce158" table:number-columns-repeated="1020"/>
        </table:table-row>
        <table:table-row table:style-name="ro11">
          <table:table-cell table:style-name="ce158"/>
          <table:table-cell table:style-name="ce161"/>
          <table:table-cell table:style-name="ce168" office:value-type="string" calcext:value-type="string">
            <text:p>Libellé court</text:p>
          </table:table-cell>
          <table:table-cell table:style-name="ce176" table:formula="of:=['3 Etablissement - Description formation'.C4]" office:value-type="string" office:string-value="FIL - A saisir - 2FC" calcext:value-type="string">
            <text:p>FIL - A saisir - 2FC</text:p>
          </table:table-cell>
          <table:table-cell table:style-name="ce158"/>
          <table:table-cell table:style-name="ce182"/>
          <table:table-cell table:style-name="ce158" table:number-columns-repeated="1018"/>
        </table:table-row>
        <table:table-row table:style-name="ro4">
          <table:table-cell table:style-name="ce158"/>
          <table:table-cell table:style-name="ce161"/>
          <table:table-cell table:style-name="ce158"/>
          <table:table-cell table:style-name="ce110"/>
          <table:table-cell table:style-name="ce158" table:number-columns-repeated="1020"/>
        </table:table-row>
        <table:table-row table:style-name="ro4">
          <table:table-cell table:style-name="ce158"/>
          <table:table-cell table:style-name="ce161"/>
          <table:table-cell table:style-name="ce168" office:value-type="string" calcext:value-type="string">
            <text:p>Type de candidature</text:p>
          </table:table-cell>
          <table:table-cell table:style-name="ce177" office:value-type="string" calcext:value-type="string">
            <text:p>2 Avec candidature collective</text:p>
          </table:table-cell>
          <table:table-cell table:style-name="ce158" table:number-columns-repeated="1020"/>
        </table:table-row>
        <table:table-row table:style-name="ro4">
          <table:table-cell table:style-name="ce158"/>
          <table:table-cell table:style-name="ce161"/>
          <table:table-cell table:style-name="ce158"/>
          <table:table-cell table:style-name="ce110"/>
          <table:table-cell table:style-name="ce158" table:number-columns-repeated="1020"/>
        </table:table-row>
        <table:table-row table:style-name="ro47">
          <table:table-cell table:style-name="ce158"/>
          <table:table-cell table:style-name="ce161"/>
          <table:table-cell table:style-name="ce168" office:value-type="string" calcext:value-type="string">
            <text:p>Code orientation</text:p>
          </table:table-cell>
          <table:table-cell table:style-name="ce176" table:formula="of:=['3 Etablissement - Description formation'.C18]" office:value-type="float" office:value="0" calcext:value-type="float">
            <text:p>0</text:p>
          </table:table-cell>
          <table:table-cell table:style-name="ce158" table:number-columns-repeated="1020"/>
        </table:table-row>
        <table:table-row table:style-name="ro4">
          <table:table-cell table:style-name="ce158"/>
          <table:table-cell table:style-name="ce161"/>
          <table:table-cell table:style-name="ce158"/>
          <table:table-cell table:style-name="ce110"/>
          <table:table-cell table:style-name="ce158" table:number-columns-repeated="1020"/>
        </table:table-row>
        <table:table-row table:style-name="ro48">
          <table:table-cell table:style-name="ce158"/>
          <table:table-cell table:style-name="ce161"/>
          <table:table-cell table:style-name="ce168" office:value-type="string" calcext:value-type="string">
            <text:p>Objectif</text:p>
          </table:table-cell>
          <table:table-cell table:style-name="ce176" table:formula="of:=['3 Etablissement - Description formation'.C20]" office:value-type="float" office:value="0" calcext:value-type="float">
            <text:p>0</text:p>
          </table:table-cell>
          <table:table-cell table:style-name="ce158" table:number-columns-repeated="1020"/>
        </table:table-row>
        <table:table-row table:style-name="ro4">
          <table:table-cell table:style-name="ce158"/>
          <table:table-cell table:style-name="ce161"/>
          <table:table-cell table:style-name="ce158"/>
          <table:table-cell table:style-name="ce110"/>
          <table:table-cell table:style-name="ce158" table:number-columns-repeated="1020"/>
        </table:table-row>
        <table:table-row table:style-name="ro49">
          <table:table-cell table:style-name="ce158"/>
          <table:table-cell table:style-name="ce161"/>
          <table:table-cell table:style-name="ce168" office:value-type="string" calcext:value-type="string">
            <text:p>Description de l’objectif</text:p>
          </table:table-cell>
          <table:table-cell table:style-name="ce176" table:formula="of:=['3 Etablissement - Description formation'.C22]" office:value-type="string" office:string-value="A saisir" calcext:value-type="string">
            <text:p>A saisir</text:p>
          </table:table-cell>
          <table:table-cell table:style-name="ce158" table:number-columns-repeated="1020"/>
        </table:table-row>
        <table:table-row table:style-name="ro4">
          <table:table-cell table:style-name="ce158"/>
          <table:table-cell table:style-name="ce161"/>
          <table:table-cell table:style-name="ce158"/>
          <table:table-cell table:style-name="ce110"/>
          <table:table-cell table:style-name="ce158" table:number-columns-repeated="1020"/>
        </table:table-row>
        <table:table-row table:style-name="ro4">
          <table:table-cell table:style-name="ce158"/>
          <table:table-cell table:style-name="ce161"/>
          <table:table-cell table:style-name="ce167" office:value-type="string" calcext:value-type="string">
            <text:p>Gestion</text:p>
          </table:table-cell>
          <table:table-cell table:style-name="ce175"/>
          <table:table-cell table:style-name="ce158" table:number-columns-repeated="1020"/>
        </table:table-row>
        <table:table-row table:style-name="ro4">
          <table:table-cell table:style-name="ce158"/>
          <table:table-cell table:style-name="ce161"/>
          <table:table-cell table:style-name="ce158"/>
          <table:table-cell table:style-name="ce110"/>
          <table:table-cell table:style-name="ce158" table:number-columns-repeated="1020"/>
        </table:table-row>
        <table:table-row table:style-name="ro4">
          <table:table-cell table:style-name="ce158"/>
          <table:table-cell table:style-name="ce161"/>
          <table:table-cell table:style-name="ce168" office:value-type="string" calcext:value-type="string">
            <text:p>Pgm / action de prévision</text:p>
          </table:table-cell>
          <table:table-cell table:style-name="ce177" office:value-type="string" calcext:value-type="string">
            <text:p>141-10</text:p>
          </table:table-cell>
          <table:table-cell table:style-name="ce158" table:number-columns-repeated="1020"/>
        </table:table-row>
        <table:table-row table:style-name="ro4">
          <table:table-cell table:style-name="ce158"/>
          <table:table-cell table:style-name="ce161"/>
          <table:table-cell table:style-name="ce158"/>
          <table:table-cell table:style-name="ce110"/>
          <table:table-cell table:style-name="ce158" table:number-columns-repeated="1020"/>
        </table:table-row>
        <table:table-row table:style-name="ro4">
          <table:table-cell table:style-name="ce158"/>
          <table:table-cell table:style-name="ce161"/>
          <table:table-cell table:style-name="ce168" office:value-type="string" calcext:value-type="string">
            <text:p>Nombre de places</text:p>
          </table:table-cell>
          <table:table-cell table:style-name="ce176" table:formula="of:=['3 Etablissement - Description formation'.C26]" office:value-type="string" office:string-value="A saisir" calcext:value-type="string">
            <text:p>A saisir</text:p>
          </table:table-cell>
          <table:table-cell table:style-name="ce158" table:number-columns-repeated="1020"/>
        </table:table-row>
        <table:table-row table:style-name="ro4">
          <table:table-cell table:style-name="ce158"/>
          <table:table-cell table:style-name="ce161"/>
          <table:table-cell table:style-name="ce158"/>
          <table:table-cell table:style-name="ce110"/>
          <table:table-cell table:style-name="ce158" table:number-columns-repeated="1020"/>
        </table:table-row>
        <table:table-row table:style-name="ro4">
          <table:table-cell table:style-name="ce158"/>
          <table:table-cell table:style-name="ce161"/>
          <table:table-cell table:style-name="ce168" office:value-type="string" calcext:value-type="string">
            <text:p>Durée moy estimée en heures</text:p>
          </table:table-cell>
          <table:table-cell table:style-name="ce176" table:formula="of:=['3 Etablissement - Description formation'.C28]" office:value-type="string" office:string-value="A saisir" calcext:value-type="string">
            <text:p>A saisir</text:p>
          </table:table-cell>
          <table:table-cell table:style-name="ce158" table:number-columns-repeated="1020"/>
        </table:table-row>
        <table:table-row table:style-name="ro4">
          <table:table-cell table:style-name="ce158"/>
          <table:table-cell table:style-name="ce161"/>
          <table:table-cell table:style-name="ce158"/>
          <table:table-cell table:style-name="ce110"/>
          <table:table-cell table:style-name="ce158" table:number-columns-repeated="1020"/>
        </table:table-row>
        <table:table-row table:style-name="ro4">
          <table:table-cell table:style-name="ce158"/>
          <table:table-cell table:style-name="ce161"/>
          <table:table-cell table:style-name="ce168" office:value-type="string" calcext:value-type="string">
            <text:p>Nombre de modules</text:p>
          </table:table-cell>
          <table:table-cell table:style-name="ce177" office:value-type="float" office:value="1" calcext:value-type="float">
            <text:p>1</text:p>
          </table:table-cell>
          <table:table-cell table:style-name="ce158" table:number-columns-repeated="1020"/>
        </table:table-row>
        <table:table-row table:style-name="ro4">
          <table:table-cell table:style-name="ce158"/>
          <table:table-cell table:style-name="ce161"/>
          <table:table-cell table:style-name="ce158"/>
          <table:table-cell table:style-name="ce110"/>
          <table:table-cell table:style-name="ce158" table:number-columns-repeated="1020"/>
        </table:table-row>
        <table:table-row table:style-name="ro4">
          <table:table-cell table:style-name="ce158"/>
          <table:table-cell table:style-name="ce161"/>
          <table:table-cell table:style-name="ce168" office:value-type="string" calcext:value-type="string">
            <text:p>Type de plan</text:p>
          </table:table-cell>
          <table:table-cell table:style-name="ce177" office:value-type="string" calcext:value-type="string">
            <text:p>Second degré</text:p>
          </table:table-cell>
          <table:table-cell table:style-name="ce158" table:number-columns-repeated="1020"/>
        </table:table-row>
        <table:table-row table:style-name="ro4">
          <table:table-cell table:style-name="ce158"/>
          <table:table-cell table:style-name="ce161"/>
          <table:table-cell table:style-name="ce158"/>
          <table:table-cell table:style-name="ce110"/>
          <table:table-cell table:style-name="ce158" table:number-columns-repeated="1020"/>
        </table:table-row>
        <table:table-row table:style-name="ro4">
          <table:table-cell table:style-name="ce158"/>
          <table:table-cell table:style-name="ce161"/>
          <table:table-cell table:style-name="ce168" office:value-type="string" calcext:value-type="string">
            <text:p>Famille</text:p>
          </table:table-cell>
          <table:table-cell table:style-name="ce177" office:value-type="string" calcext:value-type="string">
            <text:p>UH</text:p>
          </table:table-cell>
          <table:table-cell table:style-name="ce158" table:number-columns-repeated="1020"/>
        </table:table-row>
        <table:table-row table:style-name="ro4">
          <table:table-cell table:style-name="ce158"/>
          <table:table-cell table:style-name="ce161"/>
          <table:table-cell table:style-name="ce158"/>
          <table:table-cell table:style-name="ce110"/>
          <table:table-cell table:style-name="ce158" table:number-columns-repeated="1020"/>
        </table:table-row>
        <table:table-row table:style-name="ro4">
          <table:table-cell table:style-name="ce158"/>
          <table:table-cell table:style-name="ce161"/>
          <table:table-cell table:style-name="ce169" office:value-type="string" calcext:value-type="string">
            <text:p>Thème</text:p>
          </table:table-cell>
          <table:table-cell table:style-name="ce176" table:formula="of:=['3 Etablissement - Description formation'.C30]" office:value-type="float" office:value="0" calcext:value-type="float">
            <text:p>0</text:p>
          </table:table-cell>
          <table:table-cell table:style-name="ce158" table:number-columns-repeated="1020"/>
        </table:table-row>
        <table:table-row table:style-name="ro4">
          <table:table-cell table:style-name="ce158"/>
          <table:table-cell table:style-name="ce161"/>
          <table:table-cell table:style-name="ce158"/>
          <table:table-cell table:style-name="ce110"/>
          <table:table-cell table:style-name="ce158" table:number-columns-repeated="1020"/>
        </table:table-row>
        <table:table-row table:style-name="ro4">
          <table:table-cell table:style-name="ce158"/>
          <table:table-cell table:style-name="ce161"/>
          <table:table-cell table:style-name="ce168" office:value-type="string" calcext:value-type="string">
            <text:p>Gestionnaire</text:p>
          </table:table-cell>
          <table:table-cell table:style-name="ce177" office:value-type="string" calcext:value-type="string">
            <text:p>Difor 4</text:p>
          </table:table-cell>
          <table:table-cell table:style-name="ce158" table:number-columns-repeated="1020"/>
        </table:table-row>
        <table:table-row table:style-name="ro4" table:number-rows-repeated="2">
          <table:table-cell table:style-name="ce158"/>
          <table:table-cell table:style-name="ce161"/>
          <table:table-cell table:style-name="ce158"/>
          <table:table-cell table:style-name="ce110"/>
          <table:table-cell table:style-name="ce158" table:number-columns-repeated="1020"/>
        </table:table-row>
        <table:table-row table:style-name="ro11">
          <table:table-cell table:style-name="ce160"/>
          <table:table-cell table:style-name="ce163" office:value-type="string" calcext:value-type="string">
            <text:p>MODULE</text:p>
          </table:table-cell>
          <table:table-cell table:style-name="ce160"/>
          <table:table-cell table:style-name="ce174"/>
          <table:table-cell table:style-name="ce160" table:number-columns-repeated="1020"/>
        </table:table-row>
        <table:table-row table:style-name="ro4">
          <table:table-cell table:style-name="ce158"/>
          <table:table-cell table:style-name="ce161"/>
          <table:table-cell table:style-name="ce158"/>
          <table:table-cell table:style-name="ce110"/>
          <table:table-cell table:style-name="ce158" table:number-columns-repeated="1020"/>
        </table:table-row>
        <table:table-row table:style-name="ro4">
          <table:table-cell table:style-name="ce158"/>
          <table:table-cell table:style-name="ce161"/>
          <table:table-cell table:style-name="ce167" office:value-type="string" calcext:value-type="string">
            <text:p>Pédagogique 1</text:p>
          </table:table-cell>
          <table:table-cell table:style-name="ce175"/>
          <table:table-cell table:style-name="ce158" table:number-columns-repeated="1020"/>
        </table:table-row>
        <table:table-row table:style-name="ro4">
          <table:table-cell table:style-name="ce158"/>
          <table:table-cell table:style-name="ce161"/>
          <table:table-cell table:style-name="ce158"/>
          <table:table-cell table:style-name="ce110"/>
          <table:table-cell table:style-name="ce158" table:number-columns-repeated="1020"/>
        </table:table-row>
        <table:table-row table:style-name="ro50">
          <table:table-cell table:style-name="ce158"/>
          <table:table-cell table:style-name="ce161"/>
          <table:table-cell table:style-name="ce169" office:value-type="string" calcext:value-type="string">
            <text:p>Libellé</text:p>
          </table:table-cell>
          <table:table-cell table:style-name="ce176" table:formula="of:=['2 Etablissement - Fiche de lancement formation'.E13]" office:value-type="string" office:string-value="A sélectionner" calcext:value-type="string">
            <text:p>A sélectionner</text:p>
          </table:table-cell>
          <table:table-cell table:style-name="ce158" table:number-columns-repeated="1020"/>
        </table:table-row>
        <table:table-row table:style-name="ro4">
          <table:table-cell table:style-name="ce158"/>
          <table:table-cell table:style-name="ce161"/>
          <table:table-cell table:style-name="ce158"/>
          <table:table-cell table:style-name="ce110"/>
          <table:table-cell table:style-name="ce158" table:number-columns-repeated="1020"/>
        </table:table-row>
        <table:table-row table:style-name="ro39">
          <table:table-cell table:style-name="ce158"/>
          <table:table-cell table:style-name="ce161"/>
          <table:table-cell table:style-name="ce169" office:value-type="string" calcext:value-type="string">
            <text:p>Libellé court</text:p>
          </table:table-cell>
          <table:table-cell table:style-name="ce176" table:formula="of:=['2 Etablissement - Fiche de lancement formation'.E13]" office:value-type="string" office:string-value="A sélectionner" calcext:value-type="string">
            <text:p>A sélectionner</text:p>
          </table:table-cell>
          <table:table-cell table:style-name="ce158" table:number-columns-repeated="1020"/>
        </table:table-row>
        <table:table-row table:style-name="ro4">
          <table:table-cell table:style-name="ce158"/>
          <table:table-cell table:style-name="ce161"/>
          <table:table-cell table:style-name="ce158"/>
          <table:table-cell table:style-name="ce110"/>
          <table:table-cell table:style-name="ce158" table:number-columns-repeated="1020"/>
        </table:table-row>
        <table:table-row table:style-name="ro51">
          <table:table-cell table:style-name="ce158"/>
          <table:table-cell table:style-name="ce161"/>
          <table:table-cell table:style-name="ce169" office:value-type="string" calcext:value-type="string">
            <text:p>Contenu</text:p>
          </table:table-cell>
          <table:table-cell table:style-name="ce176" table:formula="of:=['3 Etablissement - Description formation'.C37]" office:value-type="float" office:value="0" calcext:value-type="float">
            <text:p>0</text:p>
          </table:table-cell>
          <table:table-cell table:style-name="ce158" table:number-columns-repeated="1020"/>
        </table:table-row>
        <table:table-row table:style-name="ro4">
          <table:table-cell table:style-name="ce158"/>
          <table:table-cell table:style-name="ce161"/>
          <table:table-cell table:style-name="ce158"/>
          <table:table-cell table:style-name="ce110"/>
          <table:table-cell table:style-name="ce158" table:number-columns-repeated="1020"/>
        </table:table-row>
        <table:table-row table:style-name="ro52">
          <table:table-cell table:style-name="ce158"/>
          <table:table-cell table:style-name="ce161"/>
          <table:table-cell table:style-name="ce169" office:value-type="string" calcext:value-type="string">
            <text:p>description du contenu</text:p>
          </table:table-cell>
          <table:table-cell table:style-name="ce176" table:formula="of:=['3 Etablissement - Description formation'.C39]" office:value-type="string" office:string-value="A saisir" calcext:value-type="string">
            <text:p>A saisir</text:p>
          </table:table-cell>
          <table:table-cell table:style-name="ce158" table:number-columns-repeated="1020"/>
        </table:table-row>
        <table:table-row table:style-name="ro4" table:number-rows-repeated="2">
          <table:table-cell table:style-name="ce158"/>
          <table:table-cell table:style-name="ce161"/>
          <table:table-cell table:style-name="ce158"/>
          <table:table-cell table:style-name="ce110"/>
          <table:table-cell table:style-name="ce158" table:number-columns-repeated="1020"/>
        </table:table-row>
        <table:table-row table:style-name="ro23">
          <table:table-cell table:style-name="ce158"/>
          <table:table-cell table:style-name="ce161"/>
          <table:table-cell table:style-name="ce169" office:value-type="string" calcext:value-type="string">
            <text:p>Thématique</text:p>
          </table:table-cell>
          <table:table-cell table:style-name="ce178" table:formula="of:=['3 Etablissement - Description formation'.C41]" office:value-type="float" office:value="0" calcext:value-type="float">
            <text:p>0</text:p>
          </table:table-cell>
          <table:table-cell table:style-name="ce158" table:number-columns-repeated="1020"/>
        </table:table-row>
        <table:table-row table:style-name="ro4">
          <table:table-cell table:style-name="ce158"/>
          <table:table-cell table:style-name="ce161"/>
          <table:table-cell table:style-name="ce158"/>
          <table:table-cell table:style-name="ce110"/>
          <table:table-cell table:style-name="ce158" table:number-columns-repeated="1020"/>
        </table:table-row>
        <table:table-row table:style-name="ro53">
          <table:table-cell table:style-name="ce158"/>
          <table:table-cell table:style-name="ce161"/>
          <table:table-cell table:style-name="ce169" office:value-type="string" calcext:value-type="string">
            <text:p>Description de l’objectif</text:p>
          </table:table-cell>
          <table:table-cell table:style-name="ce178" table:formula="of:=['3 Etablissement - Description formation'.C43]" office:value-type="string" office:string-value="A saisir" calcext:value-type="string">
            <text:p>A saisir</text:p>
          </table:table-cell>
          <table:table-cell table:style-name="ce158" table:number-columns-repeated="1020"/>
        </table:table-row>
        <table:table-row table:style-name="ro4">
          <table:table-cell table:style-name="ce158"/>
          <table:table-cell table:style-name="ce161"/>
          <table:table-cell table:style-name="ce158"/>
          <table:table-cell table:style-name="ce110"/>
          <table:table-cell table:style-name="ce158" table:number-columns-repeated="1020"/>
        </table:table-row>
        <table:table-row table:style-name="ro4">
          <table:table-cell table:style-name="ce158"/>
          <table:table-cell table:style-name="ce161"/>
          <table:table-cell table:style-name="ce167" office:value-type="string" calcext:value-type="string">
            <text:p>Pédagogique 2</text:p>
          </table:table-cell>
          <table:table-cell table:style-name="ce175"/>
          <table:table-cell table:style-name="ce158" table:number-columns-repeated="1020"/>
        </table:table-row>
        <table:table-row table:style-name="ro4">
          <table:table-cell table:style-name="ce158"/>
          <table:table-cell table:style-name="ce161"/>
          <table:table-cell table:style-name="ce158"/>
          <table:table-cell table:style-name="ce110"/>
          <table:table-cell table:style-name="ce158" table:number-columns-repeated="1020"/>
        </table:table-row>
        <table:table-row table:style-name="ro4">
          <table:table-cell table:style-name="ce158"/>
          <table:table-cell table:style-name="ce161"/>
          <table:table-cell table:style-name="ce169" office:value-type="string" calcext:value-type="string">
            <text:p>Public cible</text:p>
          </table:table-cell>
          <table:table-cell table:style-name="ce178" table:formula="of:=['3 Etablissement - Description formation'.C47]" office:value-type="float" office:value="0" calcext:value-type="float">
            <text:p>0</text:p>
          </table:table-cell>
          <table:table-cell table:style-name="ce158" table:number-columns-repeated="1020"/>
        </table:table-row>
        <table:table-row table:style-name="ro4">
          <table:table-cell table:style-name="ce158"/>
          <table:table-cell table:style-name="ce161"/>
          <table:table-cell table:style-name="ce158"/>
          <table:table-cell table:style-name="ce110"/>
          <table:table-cell table:style-name="ce158" table:number-columns-repeated="1020"/>
        </table:table-row>
        <table:table-row table:style-name="ro54">
          <table:table-cell table:style-name="ce158"/>
          <table:table-cell table:style-name="ce161"/>
          <table:table-cell table:style-name="ce169" office:value-type="string" calcext:value-type="string">
            <text:p>Description du public cible</text:p>
          </table:table-cell>
          <table:table-cell table:style-name="ce178" table:formula="of:=['3 Etablissement - Description formation'.C49]" office:value-type="string" office:string-value="A saisir" calcext:value-type="string">
            <text:p>A saisir</text:p>
          </table:table-cell>
          <table:table-cell table:style-name="ce158" table:number-columns-repeated="1020"/>
        </table:table-row>
        <table:table-row table:style-name="ro4">
          <table:table-cell table:style-name="ce158"/>
          <table:table-cell table:style-name="ce161"/>
          <table:table-cell table:style-name="ce158"/>
          <table:table-cell table:style-name="ce110"/>
          <table:table-cell table:style-name="ce158" table:number-columns-repeated="1020"/>
        </table:table-row>
        <table:table-row table:style-name="ro4">
          <table:table-cell table:style-name="ce158"/>
          <table:table-cell table:style-name="ce161"/>
          <table:table-cell table:style-name="ce169" office:value-type="string" calcext:value-type="string">
            <text:p>Responsable pédagogique</text:p>
          </table:table-cell>
          <table:table-cell table:style-name="ce176" table:formula="of:=['3 Etablissement - Description formation'.C51]" office:value-type="float" office:value="0" calcext:value-type="float">
            <text:p>0</text:p>
          </table:table-cell>
          <table:table-cell table:style-name="ce158" table:number-columns-repeated="1020"/>
        </table:table-row>
        <table:table-row table:style-name="ro4">
          <table:table-cell table:style-name="ce158"/>
          <table:table-cell table:style-name="ce161"/>
          <table:table-cell table:style-name="ce158"/>
          <table:table-cell table:style-name="ce110"/>
          <table:table-cell table:style-name="ce158" table:number-columns-repeated="1020"/>
        </table:table-row>
        <table:table-row table:style-name="ro55">
          <table:table-cell table:style-name="ce158"/>
          <table:table-cell table:style-name="ce161"/>
          <table:table-cell table:style-name="ce169" office:value-type="string" calcext:value-type="string">
            <text:p>Priorité nationale</text:p>
          </table:table-cell>
          <table:table-cell table:style-name="ce176" table:formula="of:=['3 Etablissement - Description formation'.C53]" office:value-type="float" office:value="0" calcext:value-type="float">
            <text:p>0</text:p>
          </table:table-cell>
          <table:table-cell table:style-name="ce158" table:number-columns-repeated="1020"/>
        </table:table-row>
        <table:table-row table:style-name="ro4">
          <table:table-cell table:style-name="ce158"/>
          <table:table-cell table:style-name="ce161"/>
          <table:table-cell table:style-name="ce158"/>
          <table:table-cell table:style-name="ce110"/>
          <table:table-cell table:style-name="ce158" table:number-columns-repeated="1020"/>
        </table:table-row>
        <table:table-row table:style-name="ro56">
          <table:table-cell table:style-name="ce158"/>
          <table:table-cell table:style-name="ce161"/>
          <table:table-cell table:style-name="ce169" office:value-type="string" calcext:value-type="string">
            <text:p>Priorité académique</text:p>
          </table:table-cell>
          <table:table-cell table:style-name="ce176" table:formula="of:=['3 Etablissement - Description formation'.C55]" office:value-type="float" office:value="0" calcext:value-type="float">
            <text:p>0</text:p>
          </table:table-cell>
          <table:table-cell table:style-name="ce158" table:number-columns-repeated="1020"/>
        </table:table-row>
        <table:table-row table:style-name="ro4">
          <table:table-cell table:style-name="ce158"/>
          <table:table-cell table:style-name="ce161"/>
          <table:table-cell table:style-name="ce158"/>
          <table:table-cell table:style-name="ce110"/>
          <table:table-cell table:style-name="ce158" table:number-columns-repeated="1020"/>
        </table:table-row>
        <table:table-row table:style-name="ro4">
          <table:table-cell table:style-name="ce158"/>
          <table:table-cell table:style-name="ce161"/>
          <table:table-cell table:style-name="ce167" office:value-type="string" calcext:value-type="string">
            <text:p>Gestion</text:p>
          </table:table-cell>
          <table:table-cell table:style-name="ce175"/>
          <table:table-cell table:style-name="ce158" table:number-columns-repeated="1020"/>
        </table:table-row>
        <table:table-row table:style-name="ro4">
          <table:table-cell table:style-name="ce158"/>
          <table:table-cell table:style-name="ce161"/>
          <table:table-cell table:style-name="ce158"/>
          <table:table-cell table:style-name="ce110"/>
          <table:table-cell table:style-name="ce158" table:number-columns-repeated="1020"/>
        </table:table-row>
        <table:table-row table:style-name="ro4">
          <table:table-cell table:style-name="ce158"/>
          <table:table-cell table:style-name="ce161"/>
          <table:table-cell table:style-name="ce169" office:value-type="string" calcext:value-type="string">
            <text:p>Nomenclaturte budgétaire</text:p>
          </table:table-cell>
          <table:table-cell table:style-name="ce179" office:value-type="string" calcext:value-type="string">
            <text:p>2FC – 014100FPER02</text:p>
          </table:table-cell>
          <table:table-cell table:style-name="ce158" table:number-columns-repeated="1020"/>
        </table:table-row>
        <table:table-row table:style-name="ro4">
          <table:table-cell table:style-name="ce158"/>
          <table:table-cell table:style-name="ce161"/>
          <table:table-cell table:style-name="ce158"/>
          <table:table-cell table:style-name="ce110"/>
          <table:table-cell table:style-name="ce158" table:number-columns-repeated="1020"/>
        </table:table-row>
        <table:table-row table:style-name="ro4">
          <table:table-cell table:style-name="ce158"/>
          <table:table-cell table:style-name="ce161"/>
          <table:table-cell table:style-name="ce169" office:value-type="string" calcext:value-type="string">
            <text:p>Durée en heures</text:p>
          </table:table-cell>
          <table:table-cell table:style-name="ce176" table:formula="of:=['3 Etablissement - Description formation'.C28]" office:value-type="string" office:string-value="A saisir" calcext:value-type="string">
            <text:p>A saisir</text:p>
          </table:table-cell>
          <table:table-cell table:style-name="ce158" table:number-columns-repeated="1020"/>
        </table:table-row>
        <table:table-row table:style-name="ro4">
          <table:table-cell table:style-name="ce158"/>
          <table:table-cell table:style-name="ce161"/>
          <table:table-cell table:style-name="ce158"/>
          <table:table-cell table:style-name="ce110"/>
          <table:table-cell table:style-name="ce158" table:number-columns-repeated="1020"/>
        </table:table-row>
        <table:table-row table:style-name="ro4">
          <table:table-cell table:style-name="ce158"/>
          <table:table-cell table:style-name="ce161"/>
          <table:table-cell table:style-name="ce169" office:value-type="string" calcext:value-type="string">
            <text:p>Nombre de places</text:p>
          </table:table-cell>
          <table:table-cell table:style-name="ce176" table:formula="of:=['3 Etablissement - Description formation'.C26]" office:value-type="string" office:string-value="A saisir" calcext:value-type="string">
            <text:p>A saisir</text:p>
          </table:table-cell>
          <table:table-cell table:style-name="ce158" table:number-columns-repeated="1020"/>
        </table:table-row>
        <table:table-row table:style-name="ro4">
          <table:table-cell table:style-name="ce158"/>
          <table:table-cell table:style-name="ce161"/>
          <table:table-cell table:style-name="ce158"/>
          <table:table-cell table:style-name="ce110"/>
          <table:table-cell table:style-name="ce158" table:number-columns-repeated="1020"/>
        </table:table-row>
        <table:table-row table:style-name="ro4">
          <table:table-cell table:style-name="ce158"/>
          <table:table-cell table:style-name="ce161"/>
          <table:table-cell table:style-name="ce169" office:value-type="string" calcext:value-type="string">
            <text:p>Nombre d’intervenants</text:p>
          </table:table-cell>
          <table:table-cell table:style-name="ce176" table:formula="of:=['3 Etablissement - Description formation'.C59]" office:value-type="string" office:string-value="A saisir" calcext:value-type="string">
            <text:p>A saisir</text:p>
          </table:table-cell>
          <table:table-cell table:style-name="ce158" table:number-columns-repeated="1020"/>
        </table:table-row>
        <table:table-row table:style-name="ro4">
          <table:table-cell table:style-name="ce158"/>
          <table:table-cell table:style-name="ce161"/>
          <table:table-cell table:style-name="ce158"/>
          <table:table-cell table:style-name="ce110"/>
          <table:table-cell table:style-name="ce158" table:number-columns-repeated="1020"/>
        </table:table-row>
        <table:table-row table:style-name="ro4">
          <table:table-cell table:style-name="ce158"/>
          <table:table-cell table:style-name="ce161"/>
          <table:table-cell table:style-name="ce169" office:value-type="string" calcext:value-type="string">
            <text:p>Nombre d’heures d’interventions</text:p>
          </table:table-cell>
          <table:table-cell table:style-name="ce176" table:formula="of:=['3 Etablissement - Description formation'.C61]" office:value-type="string" office:string-value="A saisir" calcext:value-type="string">
            <text:p>A saisir</text:p>
          </table:table-cell>
          <table:table-cell table:style-name="ce158" table:number-columns-repeated="1020"/>
        </table:table-row>
        <table:table-row table:style-name="ro4">
          <table:table-cell table:style-name="ce158"/>
          <table:table-cell table:style-name="ce161"/>
          <table:table-cell table:style-name="ce158"/>
          <table:table-cell table:style-name="ce110"/>
          <table:table-cell table:style-name="ce158" table:number-columns-repeated="1020"/>
        </table:table-row>
        <table:table-row table:style-name="ro4">
          <table:table-cell table:style-name="ce158"/>
          <table:table-cell table:style-name="ce161"/>
          <table:table-cell table:style-name="ce169" office:value-type="string" calcext:value-type="string">
            <text:p>Type d’intervention</text:p>
          </table:table-cell>
          <table:table-cell table:style-name="ce179" office:value-type="string" calcext:value-type="string">
            <text:p>F1N2</text:p>
          </table:table-cell>
          <table:table-cell table:style-name="ce158" table:number-columns-repeated="1020"/>
        </table:table-row>
        <table:table-row table:style-name="ro4">
          <table:table-cell table:style-name="ce158"/>
          <table:table-cell table:style-name="ce161"/>
          <table:table-cell table:style-name="ce158"/>
          <table:table-cell table:style-name="ce110"/>
          <table:table-cell table:style-name="ce158" table:number-columns-repeated="1020"/>
        </table:table-row>
        <table:table-row table:style-name="ro4">
          <table:table-cell table:style-name="ce158"/>
          <table:table-cell table:style-name="ce161"/>
          <table:table-cell table:style-name="ce169" office:value-type="string" calcext:value-type="string">
            <text:p>Nombre de groupes</text:p>
          </table:table-cell>
          <table:table-cell table:style-name="ce176" table:formula="of:=['2 Etablissement - Fiche de lancement formation'.E16]" office:value-type="string" office:string-value="Non – par défaut" calcext:value-type="string">
            <text:p>Non – par défaut</text:p>
          </table:table-cell>
          <table:table-cell table:style-name="ce158" table:number-columns-repeated="1020"/>
        </table:table-row>
        <table:table-row table:style-name="ro4">
          <table:table-cell table:style-name="ce158"/>
          <table:table-cell table:style-name="ce161"/>
          <table:table-cell table:style-name="ce158"/>
          <table:table-cell table:style-name="ce110"/>
          <table:table-cell table:style-name="ce158" table:number-columns-repeated="1020"/>
        </table:table-row>
        <table:table-row table:style-name="ro4">
          <table:table-cell table:style-name="ce158"/>
          <table:table-cell table:style-name="ce161"/>
          <table:table-cell table:style-name="ce169" office:value-type="string" calcext:value-type="string">
            <text:p>Effectif par groupe</text:p>
          </table:table-cell>
          <table:table-cell table:style-name="ce176" table:formula="of:=[.D79]" office:value-type="string" office:string-value="A saisir" calcext:value-type="string">
            <text:p>A saisir</text:p>
          </table:table-cell>
          <table:table-cell table:style-name="ce158" table:number-columns-repeated="1020"/>
        </table:table-row>
        <table:table-row table:style-name="ro4">
          <table:table-cell table:style-name="ce158"/>
          <table:table-cell table:style-name="ce161"/>
          <table:table-cell table:style-name="ce158" office:value-type="string" calcext:value-type="string">
            <text:p>….</text:p>
          </table:table-cell>
          <table:table-cell table:style-name="ce110"/>
          <table:table-cell table:style-name="ce158" table:number-columns-repeated="1020"/>
        </table:table-row>
        <table:table-row table:style-name="ro4">
          <table:table-cell table:style-name="ce158"/>
          <table:table-cell table:style-name="ce161"/>
          <table:table-cell table:style-name="ce169" office:value-type="string" calcext:value-type="string">
            <text:p>Coût prévisionnel de fonctionnement</text:p>
          </table:table-cell>
          <table:table-cell table:style-name="ce176" table:formula="of:=['2 Etablissement - Fiche de lancement formation'.E17]" office:value-type="string" office:string-value="Non – par défaut" calcext:value-type="string">
            <text:p>Non – par défaut</text:p>
          </table:table-cell>
          <table:table-cell table:style-name="ce158" table:number-columns-repeated="1020"/>
        </table:table-row>
        <table:table-row table:style-name="ro4">
          <table:table-cell table:style-name="ce158"/>
          <table:table-cell table:style-name="ce161"/>
          <table:table-cell table:style-name="ce158" office:value-type="string" calcext:value-type="string">
            <text:p>….</text:p>
          </table:table-cell>
          <table:table-cell table:style-name="ce110"/>
          <table:table-cell table:style-name="ce158" table:number-columns-repeated="1020"/>
        </table:table-row>
        <table:table-row table:style-name="ro4">
          <table:table-cell table:style-name="ce158"/>
          <table:table-cell table:style-name="ce161"/>
          <table:table-cell table:style-name="ce169" office:value-type="string" calcext:value-type="string">
            <text:p>A publier</text:p>
          </table:table-cell>
          <table:table-cell table:style-name="ce179" office:value-type="string" calcext:value-type="string">
            <text:p>Oui</text:p>
          </table:table-cell>
          <table:table-cell table:style-name="ce158" table:number-columns-repeated="1020"/>
        </table:table-row>
        <table:table-row table:style-name="ro4">
          <table:table-cell table:style-name="ce158"/>
          <table:table-cell table:style-name="ce161"/>
          <table:table-cell table:style-name="ce158"/>
          <table:table-cell table:style-name="ce110"/>
          <table:table-cell table:style-name="ce158" table:number-columns-repeated="1020"/>
        </table:table-row>
        <table:table-row table:style-name="ro57">
          <table:table-cell table:style-name="ce158"/>
          <table:table-cell table:style-name="ce161"/>
          <table:table-cell table:style-name="ce169" office:value-type="string" calcext:value-type="string">
            <text:p>Commentaires / Observations</text:p>
          </table:table-cell>
          <table:table-cell table:style-name="ce176" table:formula="of:=['3 Etablissement - Description formation'.C63]" office:value-type="string" office:string-value="Facultatif" calcext:value-type="string">
            <text:p>Facultatif</text:p>
          </table:table-cell>
          <table:table-cell table:style-name="ce158" table:number-columns-repeated="1020"/>
        </table:table-row>
        <table:table-row table:style-name="ro4" table:number-rows-repeated="34">
          <table:table-cell table:style-name="ce158"/>
          <table:table-cell table:style-name="ce161"/>
          <table:table-cell table:style-name="ce158"/>
          <table:table-cell table:style-name="ce110"/>
          <table:table-cell table:style-name="ce158" table:number-columns-repeated="1020"/>
        </table:table-row>
        <table:table-row table:style-name="ro4" table:number-rows-repeated="104844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éservé Difor 4 - Bases" table:style-name="ta1">
        <office:forms form:automatic-focus="false" form:apply-design-mode="false"/>
        <table:table-column table:style-name="co38" table:default-cell-style-name="Default"/>
        <table:table-column table:style-name="co39" table:default-cell-style-name="ce246"/>
        <table:table-column table:style-name="co40" table:default-cell-style-name="ce246"/>
        <table:table-column table:style-name="co41" table:default-cell-style-name="ce246"/>
        <table:table-column table:style-name="co42" table:default-cell-style-name="Default"/>
        <table:table-column table:style-name="co43" table:default-cell-style-name="Default"/>
        <table:table-column table:style-name="co4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ce261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4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4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4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64" table:default-cell-style-name="ce281"/>
        <table:table-column table:style-name="co65" table:default-cell-style-name="Default"/>
        <table:table-column table:style-name="co66" table:number-columns-repeated="2" table:default-cell-style-name="Default"/>
        <table:table-column table:style-name="co67" table:default-cell-style-name="Default"/>
        <table:table-column table:style-name="co68" table:default-cell-style-name="Default"/>
        <table:table-column table:style-name="co69" table:default-cell-style-name="Default"/>
        <table:table-column table:style-name="co4" table:number-columns-repeated="986" table:default-cell-style-name="Default"/>
        <table:table-row table:style-name="ro76">
          <table:table-cell table:style-name="ce119"/>
          <table:table-cell table:style-name="ce239" table:number-columns-repeated="3"/>
          <table:table-cell table:style-name="ce119" table:number-columns-repeated="5"/>
          <table:table-cell table:style-name="ce255"/>
          <table:table-cell table:style-name="ce119" table:number-columns-repeated="12"/>
          <table:table-cell table:style-name="ce273" table:number-columns-repeated="3"/>
          <table:table-cell table:style-name="ce119" table:number-columns-repeated="6"/>
          <table:table-cell table:style-name="ce278"/>
          <table:table-cell table:style-name="ce119" table:number-columns-repeated="989"/>
          <table:table-cell table:number-columns-repeated="3"/>
        </table:table-row>
        <table:table-row table:style-name="ro77">
          <table:table-cell table:style-name="ce235"/>
          <table:table-cell table:style-name="ce240" office:value-type="string" calcext:value-type="string">
            <text:p>RESERVE DIFOR 4</text:p>
          </table:table-cell>
          <table:table-cell table:style-name="ce247" table:number-columns-repeated="2"/>
          <table:table-cell table:style-name="ce235" table:number-columns-repeated="5"/>
          <table:table-cell table:style-name="ce256"/>
          <table:table-cell table:style-name="ce235" table:number-columns-repeated="12"/>
          <table:table-cell table:style-name="ce274" table:number-columns-repeated="3"/>
          <table:table-cell table:style-name="ce235" table:number-columns-repeated="2"/>
          <table:table-cell table:style-name="ce217" office:value-type="string" calcext:value-type="string">
            <text:p>RESERVE DIFOR 4</text:p>
          </table:table-cell>
          <table:table-cell table:style-name="ce235" table:number-columns-repeated="3"/>
          <table:table-cell table:style-name="ce279"/>
          <table:table-cell table:style-name="ce235" table:number-columns-repeated="989"/>
          <table:table-cell table:number-columns-repeated="3"/>
        </table:table-row>
        <table:table-row table:style-name="ro78">
          <table:table-cell table:style-name="ce236"/>
          <table:table-cell table:style-name="ce241" office:value-type="string" calcext:value-type="string">
            <text:p>Attente retour inspection pour mise à jour 2018-2019</text:p>
          </table:table-cell>
          <table:table-cell table:style-name="ce248" table:number-columns-repeated="2"/>
          <table:table-cell table:style-name="ce236"/>
          <table:table-cell table:style-name="ce236" office:value-type="string" calcext:value-type="string">
            <text:p>2018-2019</text:p>
          </table:table-cell>
          <table:table-cell table:style-name="ce236"/>
          <table:table-cell table:style-name="ce254" office:value-type="string" calcext:value-type="string">
            <text:p>NON UTILISE – Plus à jour</text:p>
          </table:table-cell>
          <table:table-cell table:style-name="ce236"/>
          <table:table-cell table:style-name="ce257"/>
          <table:table-cell table:style-name="ce236"/>
          <table:table-cell table:style-name="ce236" office:value-type="string" calcext:value-type="string">
            <text:p>2018-2019</text:p>
          </table:table-cell>
          <table:table-cell table:style-name="ce254" office:value-type="string" calcext:value-type="string">
            <text:p>NON utilisé – Plus à jour</text:p>
          </table:table-cell>
          <table:table-cell table:style-name="ce236" office:value-type="string" calcext:value-type="string">
            <text:p>2018-2019</text:p>
          </table:table-cell>
          <table:table-cell table:style-name="ce236" table:number-columns-repeated="2"/>
          <table:table-cell table:style-name="ce236" office:value-type="string" calcext:value-type="string">
            <text:p>2018-2019</text:p>
          </table:table-cell>
          <table:table-cell table:style-name="ce270"/>
          <table:table-cell table:style-name="ce236"/>
          <table:table-cell table:style-name="ce236" office:value-type="string" calcext:value-type="string">
            <text:p>2018-2019</text:p>
          </table:table-cell>
          <table:table-cell table:style-name="ce236" table:number-columns-repeated="2"/>
          <table:table-cell table:style-name="ce275" office:value-type="string" calcext:value-type="string">
            <text:p>2018-2019</text:p>
          </table:table-cell>
          <table:table-cell table:style-name="ce275" table:number-columns-repeated="2"/>
          <table:table-cell table:style-name="ce236" office:value-type="string" calcext:value-type="string">
            <text:p>2018-2019</text:p>
          </table:table-cell>
          <table:table-cell table:style-name="ce236" table:number-columns-repeated="2"/>
          <table:table-cell table:style-name="ce236" office:value-type="string" calcext:value-type="string">
            <text:p>2018-2019</text:p>
          </table:table-cell>
          <table:table-cell table:style-name="ce236" table:number-columns-repeated="2"/>
          <table:table-cell table:style-name="ce236" office:value-type="string" calcext:value-type="string">
            <text:p>2018-2019</text:p>
          </table:table-cell>
          <table:table-cell table:style-name="ce236" table:number-columns-repeated="989"/>
          <table:table-cell table:style-name="ce270" table:number-columns-repeated="3"/>
        </table:table-row>
        <table:table-row table:style-name="ro76">
          <table:table-cell table:style-name="ce237" office:value-type="string" calcext:value-type="string">
            <text:p>Choix binaire</text:p>
          </table:table-cell>
          <table:table-cell table:style-name="ce242" office:value-type="string" calcext:value-type="string">
            <text:p>EPLE</text:p>
          </table:table-cell>
          <table:table-cell table:style-name="ce242" office:value-type="string" calcext:value-type="string">
            <text:p>Référents(s)</text:p>
          </table:table-cell>
          <table:table-cell table:style-name="ce242" office:value-type="string" calcext:value-type="string">
            <text:p>Courriel établissement</text:p>
          </table:table-cell>
          <table:table-cell table:style-name="ce252"/>
          <table:table-cell table:style-name="ce252" office:value-type="string" calcext:value-type="string">
            <text:p>Type de FIL</text:p>
          </table:table-cell>
          <table:table-cell table:style-name="ce252"/>
          <table:table-cell table:style-name="ce238" office:value-type="string" calcext:value-type="string">
            <text:p>Thématique – dans module</text:p>
          </table:table-cell>
          <table:table-cell table:style-name="ce238"/>
          <table:table-cell table:style-name="ce258"/>
          <table:table-cell table:style-name="ce264"/>
          <table:table-cell table:style-name="ce264" office:value-type="string" calcext:value-type="string">
            <text:p>Code orientation – <text:s/>Orientation académique – dans dispositif</text:p>
          </table:table-cell>
          <table:table-cell table:style-name="ce238" office:value-type="string" calcext:value-type="string">
            <text:p>Priorités académiques</text:p>
          </table:table-cell>
          <table:table-cell table:style-name="ce266" office:value-type="string" calcext:value-type="string">
            <text:p>Objectif dans Dispo</text:p>
          </table:table-cell>
          <table:table-cell table:style-name="ce266"/>
          <table:table-cell table:style-name="ce266" office:value-type="string" calcext:value-type="string">
            <text:p>Concaténé</text:p>
          </table:table-cell>
          <table:table-cell table:style-name="ce269" office:value-type="string" calcext:value-type="string">
            <text:p>Contenus</text:p>
          </table:table-cell>
          <table:table-cell table:style-name="ce269" table:number-columns-repeated="2"/>
          <table:table-cell table:style-name="ce271" office:value-type="string" calcext:value-type="string">
            <text:p>Thématique</text:p>
          </table:table-cell>
          <table:table-cell table:style-name="ce271" table:number-columns-repeated="2"/>
          <table:table-cell table:style-name="ce276" office:value-type="string" calcext:value-type="string">
            <text:p>Public cible</text:p>
          </table:table-cell>
          <table:table-cell table:style-name="ce276" table:number-columns-repeated="2"/>
          <table:table-cell table:style-name="ce238" office:value-type="string" calcext:value-type="string">
            <text:p>Priorité nationale</text:p>
          </table:table-cell>
          <table:table-cell table:style-name="ce238" table:number-columns-repeated="2"/>
          <table:table-cell table:style-name="ce277" office:value-type="string" calcext:value-type="string">
            <text:p>Priorités acdémiques</text:p>
          </table:table-cell>
          <table:table-cell table:style-name="ce277" table:number-columns-repeated="2"/>
          <table:table-cell table:style-name="ce280" office:value-type="string" calcext:value-type="string">
            <text:p>Responsable Pédagogique</text:p>
          </table:table-cell>
          <table:table-cell table:style-name="ce283" table:number-columns-repeated="2"/>
          <table:table-cell table:style-name="ce284" office:value-type="string" calcext:value-type="string">
            <text:p>Type de session</text:p>
          </table:table-cell>
          <table:table-cell table:style-name="ce285" office:value-type="string" calcext:value-type="string">
            <text:p>Durée journalière</text:p>
          </table:table-cell>
          <table:table-cell table:style-name="ce286" table:number-columns-repeated="2"/>
          <table:table-cell table:style-name="ce28" table:number-columns-repeated="8"/>
          <table:table-cell table:number-columns-repeated="978"/>
        </table:table-row>
        <table:table-row table:style-name="ro76">
          <table:table-cell table:style-name="ce119" office:value-type="string" calcext:value-type="string">
            <text:p>Non – par défaut</text:p>
          </table:table-cell>
          <table:table-cell table:style-name="Default" office:value-type="string" calcext:value-type="string">
            <text:p>A sélectionner</text:p>
          </table:table-cell>
          <table:table-cell table:style-name="ce249" table:number-columns-repeated="2"/>
          <table:table-cell office:value-type="string" calcext:value-type="string">
            <text:p>-oth-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FAUT</text:p>
          </table:table-cell>
          <table:table-cell office:value-type="string" calcext:value-type="string">
            <text:p>(00) Aucune thématique actuelle</text:p>
          </table:table-cell>
          <table:table-cell/>
          <table:table-cell table:style-name="ce259" office:value-type="float" office:value="1735" calcext:value-type="float">
            <text:p>1735</text:p>
          </table:table-cell>
          <table:table-cell table:style-name="ce260" office:value-type="string" calcext:value-type="string">
            <text:p>AUCUNE PRIORITE ACADEMIQUE</text:p>
          </table:table-cell>
          <table:table-cell table:formula="of:= CONCATENATE([.J5];&quot; - &quot;;[.K5])" office:value-type="string" office:string-value="1735 - AUCUNE PRIORITE ACADEMIQUE" calcext:value-type="string">
            <text:p>1735 - AUCUNE PRIORITE ACADEMIQUE</text:p>
          </table:table-cell>
          <table:table-cell office:value-type="string" calcext:value-type="string">
            <text:p>I2    1-L'ECOLE MATERNELLE</text:p>
          </table:table-cell>
          <table:table-cell table:style-name="ce267" office:value-type="string" calcext:value-type="string">
            <text:p>21</text:p>
          </table:table-cell>
          <table:table-cell table:style-name="ce268" office:value-type="string" calcext:value-type="string">
            <text:p>FORMATION PROFESSIONNELLE STATUTAIRE</text:p>
          </table:table-cell>
          <table:table-cell table:style-name="ce119" table:formula="of:=CONCATENATE([.N5];&quot; - &quot;;[.O5])" office:value-type="string" office:string-value="21 - FORMATION PROFESSIONNELLE STATUTAIRE" calcext:value-type="string">
            <text:p>21 - FORMATION PROFESSIONNELLE STATUTAIRE</text:p>
          </table:table-cell>
          <table:table-cell table:style-name="ce268" office:value-type="string" calcext:value-type="string">
            <text:p>A</text:p>
          </table:table-cell>
          <table:table-cell table:style-name="ce268" office:value-type="string" calcext:value-type="string">
            <text:p>ARTS ET PATRIMOINE</text:p>
          </table:table-cell>
          <table:table-cell table:formula="of:=CONCATENATE([.Q5];&quot; - &quot;;[.R5])" office:value-type="string" office:string-value="A - ARTS ET PATRIMOINE" calcext:value-type="string">
            <text:p>A - ARTS ET PATRIMOINE</text:p>
          </table:table-cell>
          <table:table-cell table:style-name="ce119" office:value-type="float" office:value="0" calcext:value-type="float">
            <text:p>0</text:p>
          </table:table-cell>
          <table:table-cell table:style-name="ce272" office:value-type="string" calcext:value-type="string">
            <text:p>Aucune thématique actuelle</text:p>
          </table:table-cell>
          <table:table-cell table:formula="of:=CONCATENATE([.T5];&quot; - &quot;;[.U5])" office:value-type="string" office:string-value="0 - Aucune thématique actuelle" calcext:value-type="string">
            <text:p>0 - Aucune thématique actuelle</text:p>
          </table:table-cell>
          <table:table-cell table:style-name="ce268" office:value-type="string" calcext:value-type="string">
            <text:p>A0</text:p>
          </table:table-cell>
          <table:table-cell table:style-name="ce268" office:value-type="string" calcext:value-type="string">
            <text:p>FONCTION D'ENSEIGNEMENT</text:p>
          </table:table-cell>
          <table:table-cell table:formula="of:=CONCATENATE([.W5];&quot; - &quot;;[.X5])" office:value-type="string" office:string-value="A0 - FONCTION D'ENSEIGNEMENT" calcext:value-type="string">
            <text:p>A0 - FONCTION D'ENSEIGNEMENT</text:p>
          </table:table-cell>
          <table:table-cell table:style-name="ce268" office:value-type="string" calcext:value-type="string">
            <text:p>181N</text:p>
          </table:table-cell>
          <table:table-cell table:style-name="ce268" office:value-type="string" calcext:value-type="string">
            <text:p>1D-Scolarisation des EIP</text:p>
          </table:table-cell>
          <table:table-cell table:style-name="ce119" table:formula="of:=CONCATENATE([.Z5];&quot; - &quot;;[.AA5])" office:value-type="string" office:string-value="181N - 1D-Scolarisation des EIP" calcext:value-type="string">
            <text:p>181N - 1D-Scolarisation des EIP</text:p>
          </table:table-cell>
          <table:table-cell table:style-name="ce268" office:value-type="string" calcext:value-type="string">
            <text:p>S1B4</text:p>
          </table:table-cell>
          <table:table-cell table:style-name="ce268" office:value-type="string" calcext:value-type="string">
            <text:p>LECTURE MAITRISE DE LA LANGUE CYCLE 3</text:p>
          </table:table-cell>
          <table:table-cell table:style-name="ce119" table:formula="of:=CONCATENATE([.AC5];&quot; - &quot;;[.AD5])" office:value-type="string" office:string-value="S1B4 - LECTURE MAITRISE DE LA LANGUE CYCLE 3" calcext:value-type="string">
            <text:p>S1B4 - LECTURE MAITRISE DE LA LANGUE CYCLE 3</text:p>
          </table:table-cell>
          <table:table-cell table:style-name="Default" office:value-type="string" calcext:value-type="string">
            <text:p>ALABERT Jérôme</text:p>
          </table:table-cell>
          <table:table-cell office:value-type="string" calcext:value-type="string">
            <text:p>IEN ET-EG</text:p>
          </table:table-cell>
          <table:table-cell table:formula="of:=CONCATENATE([.AG5];&quot; - &quot;;[.AF5])" office:value-type="string" office:string-value="IEN ET-EG - ALABERT Jérôme" calcext:value-type="string">
            <text:p>IEN ET-EG - ALABERT Jérôme</text:p>
          </table:table-cell>
          <table:table-cell office:value-type="string" calcext:value-type="string">
            <text:p>A sélectionner</text:p>
          </table:table-cell>
          <table:table-cell table:style-name="ce119" office:value-type="float" office:value="1" calcext:value-type="float">
            <text:p>1</text:p>
          </table:table-cell>
          <table:table-cell table:style-name="ce119" table:number-columns-repeated="984"/>
          <table:table-cell table:number-columns-repeated="4"/>
        </table:table-row>
        <table:table-row table:style-name="ro76">
          <table:table-cell table:style-name="ce119" office:value-type="string" calcext:value-type="string">
            <text:p>Oui</text:p>
          </table:table-cell>
          <table:table-cell table:style-name="Default" office:value-type="string" calcext:value-type="string">
            <text:p>Autre à précis en J8 pour la Difor 4</text:p>
          </table:table-cell>
          <table:table-cell table:style-name="ce249" table:number-columns-repeated="2"/>
          <table:table-cell office:value-type="string" calcext:value-type="string">
            <text:p>I</text:p>
          </table:table-cell>
          <table:table-cell office:value-type="string" calcext:value-type="string">
            <text:p>Disciplinaire</text:p>
          </table:table-cell>
          <table:table-cell office:value-type="string" calcext:value-type="string">
            <text:p>FDIS</text:p>
          </table:table-cell>
          <table:table-cell office:value-type="string" calcext:value-type="string">
            <text:p>(14) Lycée technologique : la série STI2D</text:p>
          </table:table-cell>
          <table:table-cell/>
          <table:table-cell table:style-name="ce259" office:value-type="string" calcext:value-type="string">
            <text:p>81B4</text:p>
          </table:table-cell>
          <table:table-cell table:style-name="ce260" office:value-type="string" calcext:value-type="string">
            <text:p>LECTURE MAITRISE DE LA LANGUE CYCLE 3</text:p>
          </table:table-cell>
          <table:table-cell table:formula="of:= CONCATENATE([.J6];&quot; - &quot;;[.K6])" office:value-type="string" office:string-value="81B4 - LECTURE MAITRISE DE LA LANGUE CYCLE 3" calcext:value-type="string">
            <text:p>81B4 - LECTURE MAITRISE DE LA LANGUE CYCLE 3</text:p>
          </table:table-cell>
          <table:table-cell office:value-type="string" calcext:value-type="string">
            <text:p>I3    2-LA CONSOLIDATION DE LA SCOLARITE OBLIGATOIRE</text:p>
          </table:table-cell>
          <table:table-cell table:style-name="ce267" office:value-type="string" calcext:value-type="string">
            <text:p>22</text:p>
          </table:table-cell>
          <table:table-cell table:style-name="ce268" office:value-type="string" calcext:value-type="string">
            <text:p>ADAPTATION IMMEDIATE AU POSTE DE TRAVAIL</text:p>
          </table:table-cell>
          <table:table-cell table:style-name="ce119" table:formula="of:=CONCATENATE([.N6];&quot; - &quot;;[.O6])" office:value-type="string" office:string-value="22 - ADAPTATION IMMEDIATE AU POSTE DE TRAVAIL" calcext:value-type="string">
            <text:p>22 - ADAPTATION IMMEDIATE AU POSTE DE TRAVAIL</text:p>
          </table:table-cell>
          <table:table-cell table:style-name="ce268" office:value-type="string" calcext:value-type="string">
            <text:p>A01</text:p>
          </table:table-cell>
          <table:table-cell table:style-name="ce268" office:value-type="string" calcext:value-type="string">
            <text:p>ARTS PLASTIQUES</text:p>
          </table:table-cell>
          <table:table-cell table:formula="of:=CONCATENATE([.Q6];&quot; - &quot;;[.R6])" office:value-type="string" office:string-value="A01 - ARTS PLASTIQUES" calcext:value-type="string">
            <text:p>A01 - ARTS PLASTIQUES</text:p>
          </table:table-cell>
          <table:table-cell table:style-name="ce119" office:value-type="float" office:value="13" calcext:value-type="float">
            <text:p>13</text:p>
          </table:table-cell>
          <table:table-cell table:style-name="ce272" office:value-type="string" calcext:value-type="string">
            <text:p>Accomp. des profs stagiaires : conduite de classe</text:p>
          </table:table-cell>
          <table:table-cell table:formula="of:=CONCATENATE([.T6];&quot; - &quot;;[.U6])" office:value-type="string" office:string-value="13 - Accomp. des profs stagiaires : conduite de classe" calcext:value-type="string">
            <text:p>13 - Accomp. des profs stagiaires : conduite de classe</text:p>
          </table:table-cell>
          <table:table-cell table:style-name="ce268" office:value-type="string" calcext:value-type="string">
            <text:p>A1</text:p>
          </table:table-cell>
          <table:table-cell table:style-name="ce268" office:value-type="string" calcext:value-type="string">
            <text:p>ENSEIGNANT EN ECOLE</text:p>
          </table:table-cell>
          <table:table-cell table:formula="of:=CONCATENATE([.W6];&quot; - &quot;;[.X6])" office:value-type="string" office:string-value="A1 - ENSEIGNANT EN ECOLE" calcext:value-type="string">
            <text:p>A1 - ENSEIGNANT EN ECOLE</text:p>
          </table:table-cell>
          <table:table-cell table:style-name="ce268" office:value-type="string" calcext:value-type="string">
            <text:p>181O</text:p>
          </table:table-cell>
          <table:table-cell table:style-name="ce268" office:value-type="string" calcext:value-type="string">
            <text:p>1D-Ingénierie de formation</text:p>
          </table:table-cell>
          <table:table-cell table:style-name="ce119" table:formula="of:=CONCATENATE([.Z6];&quot; - &quot;;[.AA6])" office:value-type="string" office:string-value="181O - 1D-Ingénierie de formation" calcext:value-type="string">
            <text:p>181O - 1D-Ingénierie de formation</text:p>
          </table:table-cell>
          <table:table-cell table:style-name="ce268" office:value-type="string" calcext:value-type="string">
            <text:p>82A1</text:p>
          </table:table-cell>
          <table:table-cell table:style-name="ce268" office:value-type="string" calcext:value-type="string">
            <text:p>POLITIQUE DE FORMATION</text:p>
          </table:table-cell>
          <table:table-cell table:style-name="ce119" table:formula="of:=CONCATENATE([.AC6];&quot; - &quot;;[.AD6])" office:value-type="string" office:string-value="82A1 - POLITIQUE DE FORMATION" calcext:value-type="string">
            <text:p>82A1 - POLITIQUE DE FORMATION</text:p>
          </table:table-cell>
          <table:table-cell table:style-name="Default" office:value-type="string" calcext:value-type="string">
            <text:p>BOUILLAUD Martine</text:p>
          </table:table-cell>
          <table:table-cell office:value-type="string" calcext:value-type="string">
            <text:p>IEN ET-EG</text:p>
          </table:table-cell>
          <table:table-cell table:formula="of:=CONCATENATE([.AG6];&quot; - &quot;;[.AF6])" office:value-type="string" office:string-value="IEN ET-EG - BOUILLAUD Martine" calcext:value-type="string">
            <text:p>IEN ET-EG - BOUILLAUD Martine</text:p>
          </table:table-cell>
          <table:table-cell table:style-name="ce119" office:value-type="string" calcext:value-type="string">
            <text:p>Présentiel</text:p>
          </table:table-cell>
          <table:table-cell table:style-name="ce119" office:value-type="float" office:value="2" calcext:value-type="float">
            <text:p>2</text:p>
          </table:table-cell>
          <table:table-cell table:style-name="ce119" table:number-columns-repeated="984"/>
          <table:table-cell table:number-columns-repeated="4"/>
        </table:table-row>
        <table:table-row table:style-name="ro76">
          <table:table-cell table:style-name="ce119"/>
          <table:table-cell table:style-name="Default" office:value-type="string" calcext:value-type="string">
            <text:p>Etablissement virtuel (classe virtuelle ou à distance)</text:p>
          </table:table-cell>
          <table:table-cell table:style-name="ce249" table:number-columns-repeated="2"/>
          <table:table-cell office:value-type="string" calcext:value-type="string">
            <text:p>T</text:p>
          </table:table-cell>
          <table:table-cell table:style-name="ce253" office:value-type="string" calcext:value-type="string">
            <text:p>Formations pédagogiques transversales</text:p>
          </table:table-cell>
          <table:table-cell office:value-type="string" calcext:value-type="string">
            <text:p>FTRA</text:p>
          </table:table-cell>
          <table:table-cell office:value-type="string" calcext:value-type="string">
            <text:p>(16) Lycée technologique : la série STD2A</text:p>
          </table:table-cell>
          <table:table-cell/>
          <table:table-cell table:style-name="ce259" office:value-type="string" calcext:value-type="string">
            <text:p>81B5</text:p>
          </table:table-cell>
          <table:table-cell table:style-name="ce260" office:value-type="string" calcext:value-type="string">
            <text:p>MATHEMATIQUES CYCLE 3</text:p>
          </table:table-cell>
          <table:table-cell table:formula="of:= CONCATENATE([.J7];&quot; - &quot;;[.K7])" office:value-type="string" office:string-value="81B5 - MATHEMATIQUES CYCLE 3" calcext:value-type="string">
            <text:p>81B5 - MATHEMATIQUES CYCLE 3</text:p>
          </table:table-cell>
          <table:table-cell office:value-type="string" calcext:value-type="string">
            <text:p>I4    3-L'ECOLE INCLUSIVE ET LA SECURITE DES PARCOURS</text:p>
          </table:table-cell>
          <table:table-cell table:style-name="ce267" office:value-type="string" calcext:value-type="string">
            <text:p>23</text:p>
          </table:table-cell>
          <table:table-cell table:style-name="ce268" office:value-type="string" calcext:value-type="string">
            <text:p>ADAPTATION A EVOLUTION PREVISIBLE DES METIERS</text:p>
          </table:table-cell>
          <table:table-cell table:style-name="ce119" table:formula="of:=CONCATENATE([.N7];&quot; - &quot;;[.O7])" office:value-type="string" office:string-value="23 - ADAPTATION A EVOLUTION PREVISIBLE DES METIERS" calcext:value-type="string">
            <text:p>23 - ADAPTATION A EVOLUTION PREVISIBLE DES METIERS</text:p>
          </table:table-cell>
          <table:table-cell table:style-name="ce268" office:value-type="string" calcext:value-type="string">
            <text:p>A02</text:p>
          </table:table-cell>
          <table:table-cell table:style-name="ce268" office:value-type="string" calcext:value-type="string">
            <text:p>MUSIQUE ET EDUCATION MUSICALE</text:p>
          </table:table-cell>
          <table:table-cell table:formula="of:=CONCATENATE([.Q7];&quot; - &quot;;[.R7])" office:value-type="string" office:string-value="A02 - MUSIQUE ET EDUCATION MUSICALE" calcext:value-type="string">
            <text:p>A02 - MUSIQUE ET EDUCATION MUSICALE</text:p>
          </table:table-cell>
          <table:table-cell table:style-name="ce119" office:value-type="float" office:value="14" calcext:value-type="float">
            <text:p>14</text:p>
          </table:table-cell>
          <table:table-cell table:style-name="ce272" office:value-type="string" calcext:value-type="string">
            <text:p>Lycée technologique : la série STI2D</text:p>
          </table:table-cell>
          <table:table-cell table:formula="of:=CONCATENATE([.T7];&quot; - &quot;;[.U7])" office:value-type="string" office:string-value="14 - Lycée technologique : la série STI2D" calcext:value-type="string">
            <text:p>14 - Lycée technologique : la série STI2D</text:p>
          </table:table-cell>
          <table:table-cell table:style-name="ce268" office:value-type="string" calcext:value-type="string">
            <text:p>A2</text:p>
          </table:table-cell>
          <table:table-cell table:style-name="ce268" office:value-type="string" calcext:value-type="string">
            <text:p>ENSEIGNANT EN COLLEGE</text:p>
          </table:table-cell>
          <table:table-cell table:formula="of:=CONCATENATE([.W7];&quot; - &quot;;[.X7])" office:value-type="string" office:string-value="A2 - ENSEIGNANT EN COLLEGE" calcext:value-type="string">
            <text:p>A2 - ENSEIGNANT EN COLLEGE</text:p>
          </table:table-cell>
          <table:table-cell table:style-name="ce268" office:value-type="string" calcext:value-type="string">
            <text:p>181P</text:p>
          </table:table-cell>
          <table:table-cell table:style-name="ce268" office:value-type="string" calcext:value-type="string">
            <text:p>1D-CAFIPEMF</text:p>
          </table:table-cell>
          <table:table-cell table:style-name="ce119" table:formula="of:=CONCATENATE([.Z7];&quot; - &quot;;[.AA7])" office:value-type="string" office:string-value="181P - 1D-CAFIPEMF" calcext:value-type="string">
            <text:p>181P - 1D-CAFIPEMF</text:p>
          </table:table-cell>
          <table:table-cell table:style-name="ce268" office:value-type="string" calcext:value-type="string">
            <text:p>81B4</text:p>
          </table:table-cell>
          <table:table-cell table:style-name="ce268" office:value-type="string" calcext:value-type="string">
            <text:p>LECTURE MAITRISE DE LA LANGUE CYCLE 3</text:p>
          </table:table-cell>
          <table:table-cell table:style-name="ce119" table:formula="of:=CONCATENATE([.AC7];&quot; - &quot;;[.AD7])" office:value-type="string" office:string-value="81B4 - LECTURE MAITRISE DE LA LANGUE CYCLE 3" calcext:value-type="string">
            <text:p>81B4 - LECTURE MAITRISE DE LA LANGUE CYCLE 3</text:p>
          </table:table-cell>
          <table:table-cell table:style-name="Default" office:value-type="string" calcext:value-type="string">
            <text:p>BUCQUET Régis</text:p>
          </table:table-cell>
          <table:table-cell office:value-type="string" calcext:value-type="string">
            <text:p>IEN ET-EG</text:p>
          </table:table-cell>
          <table:table-cell table:formula="of:=CONCATENATE([.AG7];&quot; - &quot;;[.AF7])" office:value-type="string" office:string-value="IEN ET-EG - BUCQUET Régis" calcext:value-type="string">
            <text:p>IEN ET-EG - BUCQUET Régis</text:p>
          </table:table-cell>
          <table:table-cell table:style-name="ce119" office:value-type="string" calcext:value-type="string">
            <text:p>Classe virtuelle</text:p>
          </table:table-cell>
          <table:table-cell table:style-name="ce119" office:value-type="float" office:value="3" calcext:value-type="float">
            <text:p>3</text:p>
          </table:table-cell>
          <table:table-cell table:style-name="ce119" table:number-columns-repeated="984"/>
          <table:table-cell table:number-columns-repeated="4"/>
        </table:table-row>
        <table:table-row table:style-name="ro76">
          <table:table-cell table:style-name="ce119"/>
          <table:table-cell table:style-name="Default" office:value-type="string" calcext:value-type="string">
            <text:p>9740049K - RECTOR ACADEMIE DE LA REUNION</text:p>
          </table:table-cell>
          <table:table-cell table:style-name="ce249" table:number-columns-repeated="2"/>
          <table:table-cell office:value-type="string" calcext:value-type="string">
            <text:p>R</text:p>
          </table:table-cell>
          <table:table-cell office:value-type="string" calcext:value-type="string">
            <text:p>REP+</text:p>
          </table:table-cell>
          <table:table-cell office:value-type="string" calcext:value-type="string">
            <text:p>FREP</text:p>
          </table:table-cell>
          <table:table-cell office:value-type="string" calcext:value-type="string">
            <text:p>(17) Enseignement de l'histoire des arts</text:p>
          </table:table-cell>
          <table:table-cell/>
          <table:table-cell table:style-name="ce259" office:value-type="string" calcext:value-type="string">
            <text:p>81B6</text:p>
          </table:table-cell>
          <table:table-cell table:style-name="ce260" office:value-type="string" calcext:value-type="string">
            <text:p>COMPETENCES LANGAGIERES EN LVE</text:p>
          </table:table-cell>
          <table:table-cell table:formula="of:= CONCATENATE([.J8];&quot; - &quot;;[.K8])" office:value-type="string" office:string-value="81B6 - COMPETENCES LANGAGIERES EN LVE" calcext:value-type="string">
            <text:p>81B6 - COMPETENCES LANGAGIERES EN LVE</text:p>
          </table:table-cell>
          <table:table-cell office:value-type="string" calcext:value-type="string">
            <text:p>I5    4-L'ECOLE A L'ERE DU NUMERIQUE</text:p>
          </table:table-cell>
          <table:table-cell table:style-name="ce267" office:value-type="string" calcext:value-type="string">
            <text:p>24</text:p>
          </table:table-cell>
          <table:table-cell table:style-name="ce268" office:value-type="string" calcext:value-type="string">
            <text:p>DEVELOPT DES QUALIFICATIONS OU ACQUIS. NVELLES</text:p>
          </table:table-cell>
          <table:table-cell table:style-name="ce119" table:formula="of:=CONCATENATE([.N8];&quot; - &quot;;[.O8])" office:value-type="string" office:string-value="24 - DEVELOPT DES QUALIFICATIONS OU ACQUIS. NVELLES" calcext:value-type="string">
            <text:p>24 - DEVELOPT DES QUALIFICATIONS OU ACQUIS. NVELLES</text:p>
          </table:table-cell>
          <table:table-cell table:style-name="ce268" office:value-type="string" calcext:value-type="string">
            <text:p>A03</text:p>
          </table:table-cell>
          <table:table-cell table:style-name="ce268" office:value-type="string" calcext:value-type="string">
            <text:p>ARTS APPLIQUES</text:p>
          </table:table-cell>
          <table:table-cell table:formula="of:=CONCATENATE([.Q8];&quot; - &quot;;[.R8])" office:value-type="string" office:string-value="A03 - ARTS APPLIQUES" calcext:value-type="string">
            <text:p>A03 - ARTS APPLIQUES</text:p>
          </table:table-cell>
          <table:table-cell table:style-name="ce119" office:value-type="float" office:value="15" calcext:value-type="float">
            <text:p>15</text:p>
          </table:table-cell>
          <table:table-cell table:style-name="ce272" office:value-type="string" calcext:value-type="string">
            <text:p>Lycée technologique : la série STL</text:p>
          </table:table-cell>
          <table:table-cell table:formula="of:=CONCATENATE([.T8];&quot; - &quot;;[.U8])" office:value-type="string" office:string-value="15 - Lycée technologique : la série STL" calcext:value-type="string">
            <text:p>15 - Lycée technologique : la série STL</text:p>
          </table:table-cell>
          <table:table-cell table:style-name="ce268" office:value-type="string" calcext:value-type="string">
            <text:p>A3</text:p>
          </table:table-cell>
          <table:table-cell table:style-name="ce268" office:value-type="string" calcext:value-type="string">
            <text:p>ENSEIGNANT EN SEGPA</text:p>
          </table:table-cell>
          <table:table-cell table:formula="of:=CONCATENATE([.W8];&quot; - &quot;;[.X8])" office:value-type="string" office:string-value="A3 - ENSEIGNANT EN SEGPA" calcext:value-type="string">
            <text:p>A3 - ENSEIGNANT EN SEGPA</text:p>
          </table:table-cell>
          <table:table-cell table:style-name="ce267" office:value-type="string" calcext:value-type="string">
            <text:p>1820</text:p>
          </table:table-cell>
          <table:table-cell table:style-name="ce268" office:value-type="string" calcext:value-type="string">
            <text:p>2D-Fondamentaux cycle 3 - Lire et écrire</text:p>
          </table:table-cell>
          <table:table-cell table:style-name="ce119" table:formula="of:=CONCATENATE([.Z8];&quot; - &quot;;[.AA8])" office:value-type="string" office:string-value="1820 - 2D-Fondamentaux cycle 3 - Lire et écrire" calcext:value-type="string">
            <text:p>1820 - 2D-Fondamentaux cycle 3 - Lire et écrire</text:p>
          </table:table-cell>
          <table:table-cell table:style-name="ce268" office:value-type="string" calcext:value-type="string">
            <text:p>81B5</text:p>
          </table:table-cell>
          <table:table-cell table:style-name="ce268" office:value-type="string" calcext:value-type="string">
            <text:p>MATHEMATIQUES CYCLE 3</text:p>
          </table:table-cell>
          <table:table-cell table:style-name="ce119" table:formula="of:=CONCATENATE([.AC8];&quot; - &quot;;[.AD8])" office:value-type="string" office:string-value="81B5 - MATHEMATIQUES CYCLE 3" calcext:value-type="string">
            <text:p>81B5 - MATHEMATIQUES CYCLE 3</text:p>
          </table:table-cell>
          <table:table-cell table:style-name="Default" office:value-type="string" calcext:value-type="string">
            <text:p>DELEAU Dominique</text:p>
          </table:table-cell>
          <table:table-cell office:value-type="string" calcext:value-type="string">
            <text:p>IEN ET-EG</text:p>
          </table:table-cell>
          <table:table-cell table:formula="of:=CONCATENATE([.AG8];&quot; - &quot;;[.AF8])" office:value-type="string" office:string-value="IEN ET-EG - DELEAU Dominique" calcext:value-type="string">
            <text:p>IEN ET-EG - DELEAU Dominique</text:p>
          </table:table-cell>
          <table:table-cell table:style-name="ce119" office:value-type="string" calcext:value-type="string">
            <text:p>A distance</text:p>
          </table:table-cell>
          <table:table-cell table:style-name="ce119" office:value-type="float" office:value="4" calcext:value-type="float">
            <text:p>4</text:p>
          </table:table-cell>
          <table:table-cell table:style-name="ce119" table:number-columns-repeated="984"/>
          <table:table-cell table:number-columns-repeated="4"/>
        </table:table-row>
        <table:table-row table:style-name="ro76">
          <table:table-cell table:style-name="ce119"/>
          <table:table-cell table:style-name="ce243" office:value-type="string" calcext:value-type="string">
            <text:p>97400023 - DANE RECTORAT 97490 SAINT-DENIS</text:p>
          </table:table-cell>
          <table:table-cell table:style-name="ce249" table:number-columns-repeated="2"/>
          <table:table-cell table:style-name="ce119"/>
          <table:table-cell table:style-name="ce119" office:value-type="string" calcext:value-type="string">
            <text:p>SSST – Hygiène &amp; Sécurité</text:p>
          </table:table-cell>
          <table:table-cell table:style-name="ce119" office:value-type="string" calcext:value-type="string">
            <text:p>FHYG</text:p>
          </table:table-cell>
          <table:table-cell office:value-type="string" calcext:value-type="string">
            <text:p>(18) Intégration pédagogique des ENT</text:p>
          </table:table-cell>
          <table:table-cell/>
          <table:table-cell table:style-name="ce259" office:value-type="string" calcext:value-type="string">
            <text:p>81B7</text:p>
          </table:table-cell>
          <table:table-cell table:style-name="ce260" office:value-type="string" calcext:value-type="string">
            <text:p>LES EVALUATIONS</text:p>
          </table:table-cell>
          <table:table-cell table:formula="of:= CONCATENATE([.J9];&quot; - &quot;;[.K9])" office:value-type="string" office:string-value="81B7 - LES EVALUATIONS" calcext:value-type="string">
            <text:p>81B7 - LES EVALUATIONS</text:p>
          </table:table-cell>
          <table:table-cell office:value-type="string" calcext:value-type="string">
            <text:p>I6    5-LA PROFESSIONNALISATION DES ACTEURS </text:p>
          </table:table-cell>
          <table:table-cell table:style-name="ce267" office:value-type="string" calcext:value-type="string">
            <text:p>25</text:p>
          </table:table-cell>
          <table:table-cell table:style-name="ce268" office:value-type="string" calcext:value-type="string">
            <text:p>PREPARATION AUX EXAMENS ET CONCOURS</text:p>
          </table:table-cell>
          <table:table-cell table:style-name="ce119" table:formula="of:=CONCATENATE([.N9];&quot; - &quot;;[.O9])" office:value-type="string" office:string-value="25 - PREPARATION AUX EXAMENS ET CONCOURS" calcext:value-type="string">
            <text:p>25 - PREPARATION AUX EXAMENS ET CONCOURS</text:p>
          </table:table-cell>
          <table:table-cell table:style-name="ce268" office:value-type="string" calcext:value-type="string">
            <text:p>A04</text:p>
          </table:table-cell>
          <table:table-cell table:style-name="ce268" office:value-type="string" calcext:value-type="string">
            <text:p>CINEMA, DANSE, THEATRE</text:p>
          </table:table-cell>
          <table:table-cell table:formula="of:=CONCATENATE([.Q9];&quot; - &quot;;[.R9])" office:value-type="string" office:string-value="A04 - CINEMA, DANSE, THEATRE" calcext:value-type="string">
            <text:p>A04 - CINEMA, DANSE, THEATRE</text:p>
          </table:table-cell>
          <table:table-cell table:style-name="ce119" office:value-type="float" office:value="16" calcext:value-type="float">
            <text:p>16</text:p>
          </table:table-cell>
          <table:table-cell table:style-name="ce272" office:value-type="string" calcext:value-type="string">
            <text:p>Lycée technologique : la série STD2A</text:p>
          </table:table-cell>
          <table:table-cell table:formula="of:=CONCATENATE([.T9];&quot; - &quot;;[.U9])" office:value-type="string" office:string-value="16 - Lycée technologique : la série STD2A" calcext:value-type="string">
            <text:p>16 - Lycée technologique : la série STD2A</text:p>
          </table:table-cell>
          <table:table-cell table:style-name="ce268" office:value-type="string" calcext:value-type="string">
            <text:p>A4</text:p>
          </table:table-cell>
          <table:table-cell table:style-name="ce268" office:value-type="string" calcext:value-type="string">
            <text:p>ENSEIGNANT EN LYCEE</text:p>
          </table:table-cell>
          <table:table-cell table:formula="of:=CONCATENATE([.W9];&quot; - &quot;;[.X9])" office:value-type="string" office:string-value="A4 - ENSEIGNANT EN LYCEE" calcext:value-type="string">
            <text:p>A4 - ENSEIGNANT EN LYCEE</text:p>
          </table:table-cell>
          <table:table-cell table:style-name="ce267" office:value-type="string" calcext:value-type="string">
            <text:p>1821</text:p>
          </table:table-cell>
          <table:table-cell table:style-name="ce268" office:value-type="string" calcext:value-type="string">
            <text:p>2D-Fondamentaux cycle 3 - Mathématiques</text:p>
          </table:table-cell>
          <table:table-cell table:style-name="ce119" table:formula="of:=CONCATENATE([.Z9];&quot; - &quot;;[.AA9])" office:value-type="string" office:string-value="1821 - 2D-Fondamentaux cycle 3 - Mathématiques" calcext:value-type="string">
            <text:p>1821 - 2D-Fondamentaux cycle 3 - Mathématiques</text:p>
          </table:table-cell>
          <table:table-cell table:style-name="ce268" office:value-type="string" calcext:value-type="string">
            <text:p>81B6</text:p>
          </table:table-cell>
          <table:table-cell table:style-name="ce268" office:value-type="string" calcext:value-type="string">
            <text:p>COMPETENCES LANGAGIERES EN LVE</text:p>
          </table:table-cell>
          <table:table-cell table:style-name="ce119" table:formula="of:=CONCATENATE([.AC9];&quot; - &quot;;[.AD9])" office:value-type="string" office:string-value="81B6 - COMPETENCES LANGAGIERES EN LVE" calcext:value-type="string">
            <text:p>81B6 - COMPETENCES LANGAGIERES EN LVE</text:p>
          </table:table-cell>
          <table:table-cell table:style-name="Default" office:value-type="string" calcext:value-type="string">
            <text:p>HEO-HSIEN-KAI Christian</text:p>
          </table:table-cell>
          <table:table-cell office:value-type="string" calcext:value-type="string">
            <text:p>IEN ET-EG</text:p>
          </table:table-cell>
          <table:table-cell table:formula="of:=CONCATENATE([.AG9];&quot; - &quot;;[.AF9])" office:value-type="string" office:string-value="IEN ET-EG - HEO-HSIEN-KAI Christian" calcext:value-type="string">
            <text:p>IEN ET-EG - HEO-HSIEN-KAI Christian</text:p>
          </table:table-cell>
          <table:table-cell table:style-name="ce119"/>
          <table:table-cell table:style-name="ce119" office:value-type="float" office:value="5" calcext:value-type="float">
            <text:p>5</text:p>
          </table:table-cell>
          <table:table-cell table:style-name="ce119" table:number-columns-repeated="984"/>
          <table:table-cell table:number-columns-repeated="4"/>
        </table:table-row>
        <table:table-row table:style-name="ro76">
          <table:table-cell table:style-name="ce119"/>
          <table:table-cell table:style-name="ce243" office:value-type="string" calcext:value-type="string">
            <text:p>97400012 – SSST (3ST) HYGIÈNE ET À LA SÉCURITÉ</text:p>
          </table:table-cell>
          <table:table-cell table:style-name="ce249" table:number-columns-repeated="2"/>
          <table:table-cell table:style-name="ce119" table:number-columns-repeated="3"/>
          <table:table-cell office:value-type="string" calcext:value-type="string">
            <text:p>(20) Numérique au sein de la discipline</text:p>
          </table:table-cell>
          <table:table-cell/>
          <table:table-cell table:style-name="ce259" office:value-type="string" calcext:value-type="string">
            <text:p>81B8</text:p>
          </table:table-cell>
          <table:table-cell table:style-name="ce260" office:value-type="string" calcext:value-type="string">
            <text:p>RESPECTER AUTRUI</text:p>
          </table:table-cell>
          <table:table-cell table:formula="of:= CONCATENATE([.J10];&quot; - &quot;;[.K10])" office:value-type="string" office:string-value="81B8 - RESPECTER AUTRUI" calcext:value-type="string">
            <text:p>81B8 - RESPECTER AUTRUI</text:p>
          </table:table-cell>
          <table:table-cell/>
          <table:table-cell table:style-name="ce267" office:value-type="string" calcext:value-type="string">
            <text:p>26</text:p>
          </table:table-cell>
          <table:table-cell table:style-name="ce268" office:value-type="string" calcext:value-type="string">
            <text:p>ACCOMPAGNEMENT AUX BILANS DE C0MPETENCES</text:p>
          </table:table-cell>
          <table:table-cell table:style-name="ce119" table:formula="of:=CONCATENATE([.N10];&quot; - &quot;;[.O10])" office:value-type="string" office:string-value="26 - ACCOMPAGNEMENT AUX BILANS DE C0MPETENCES" calcext:value-type="string">
            <text:p>26 - ACCOMPAGNEMENT AUX BILANS DE C0MPETENCES</text:p>
          </table:table-cell>
          <table:table-cell table:style-name="ce268" office:value-type="string" calcext:value-type="string">
            <text:p>A05</text:p>
          </table:table-cell>
          <table:table-cell table:style-name="ce268" office:value-type="string" calcext:value-type="string">
            <text:p>PATRIMOINE ET RICHESSES CULTURELLES</text:p>
          </table:table-cell>
          <table:table-cell table:formula="of:=CONCATENATE([.Q10];&quot; - &quot;;[.R10])" office:value-type="string" office:string-value="A05 - PATRIMOINE ET RICHESSES CULTURELLES" calcext:value-type="string">
            <text:p>A05 - PATRIMOINE ET RICHESSES CULTURELLES</text:p>
          </table:table-cell>
          <table:table-cell table:style-name="ce119" office:value-type="float" office:value="17" calcext:value-type="float">
            <text:p>17</text:p>
          </table:table-cell>
          <table:table-cell table:style-name="ce272" office:value-type="string" calcext:value-type="string">
            <text:p>Enseignement de l'histoire des arts</text:p>
          </table:table-cell>
          <table:table-cell table:formula="of:=CONCATENATE([.T10];&quot; - &quot;;[.U10])" office:value-type="string" office:string-value="17 - Enseignement de l'histoire des arts" calcext:value-type="string">
            <text:p>17 - Enseignement de l'histoire des arts</text:p>
          </table:table-cell>
          <table:table-cell table:style-name="ce268" office:value-type="string" calcext:value-type="string">
            <text:p>A5</text:p>
          </table:table-cell>
          <table:table-cell table:style-name="ce268" office:value-type="string" calcext:value-type="string">
            <text:p>ENSEIGNANT EN LYCEE PROFESSIONNEL</text:p>
          </table:table-cell>
          <table:table-cell table:formula="of:=CONCATENATE([.W10];&quot; - &quot;;[.X10])" office:value-type="string" office:string-value="A5 - ENSEIGNANT EN LYCEE PROFESSIONNEL" calcext:value-type="string">
            <text:p>A5 - ENSEIGNANT EN LYCEE PROFESSIONNEL</text:p>
          </table:table-cell>
          <table:table-cell table:style-name="ce267" office:value-type="string" calcext:value-type="string">
            <text:p>1822</text:p>
          </table:table-cell>
          <table:table-cell table:style-name="ce268" office:value-type="string" calcext:value-type="string">
            <text:p>2D-Fondamentaux cycle 3 - Travail perso élève éval</text:p>
          </table:table-cell>
          <table:table-cell table:style-name="ce119" table:formula="of:=CONCATENATE([.Z10];&quot; - &quot;;[.AA10])" office:value-type="string" office:string-value="1822 - 2D-Fondamentaux cycle 3 - Travail perso élève éval" calcext:value-type="string">
            <text:p>1822 - 2D-Fondamentaux cycle 3 - Travail perso élève éval</text:p>
          </table:table-cell>
          <table:table-cell table:style-name="ce268" office:value-type="string" calcext:value-type="string">
            <text:p>81B7</text:p>
          </table:table-cell>
          <table:table-cell table:style-name="ce268" office:value-type="string" calcext:value-type="string">
            <text:p>FONDAMENT7</text:p>
          </table:table-cell>
          <table:table-cell table:style-name="ce119" table:formula="of:=CONCATENATE([.AC10];&quot; - &quot;;[.AD10])" office:value-type="string" office:string-value="81B7 - FONDAMENT7" calcext:value-type="string">
            <text:p>81B7 - FONDAMENT7</text:p>
          </table:table-cell>
          <table:table-cell table:style-name="Default" office:value-type="string" calcext:value-type="string">
            <text:p>LAURET Francky-Gilbert</text:p>
          </table:table-cell>
          <table:table-cell office:value-type="string" calcext:value-type="string">
            <text:p>CMI ET-EG</text:p>
          </table:table-cell>
          <table:table-cell table:formula="of:=CONCATENATE([.AG10];&quot; - &quot;;[.AF10])" office:value-type="string" office:string-value="CMI ET-EG - LAURET Francky-Gilbert" calcext:value-type="string">
            <text:p>CMI ET-EG - LAURET Francky-Gilbert</text:p>
          </table:table-cell>
          <table:table-cell table:style-name="ce119"/>
          <table:table-cell table:style-name="ce119" office:value-type="float" office:value="6" calcext:value-type="float">
            <text:p>6</text:p>
          </table:table-cell>
          <table:table-cell table:style-name="ce119" table:number-columns-repeated="984"/>
          <table:table-cell table:number-columns-repeated="4"/>
        </table:table-row>
        <table:table-row table:style-name="ro76">
          <table:table-cell table:style-name="ce119"/>
          <table:table-cell table:style-name="ce243" office:value-type="string" calcext:value-type="string">
            <text:p>9740067E - CIO </text:p>
          </table:table-cell>
          <table:table-cell table:style-name="ce249" table:number-columns-repeated="2"/>
          <table:table-cell table:style-name="ce119" table:number-columns-repeated="3"/>
          <table:table-cell office:value-type="string" calcext:value-type="string">
            <text:p>(21) Education au développement durable</text:p>
          </table:table-cell>
          <table:table-cell/>
          <table:table-cell table:style-name="ce259" office:value-type="string" calcext:value-type="string">
            <text:p>81C1</text:p>
          </table:table-cell>
          <table:table-cell table:style-name="ce260" office:value-type="string" calcext:value-type="string">
            <text:p>REFORME DU BAC - ENSEIGNEMENT</text:p>
          </table:table-cell>
          <table:table-cell table:formula="of:= CONCATENATE([.J11];&quot; - &quot;;[.K11])" office:value-type="string" office:string-value="81C1 - REFORME DU BAC - ENSEIGNEMENT" calcext:value-type="string">
            <text:p>81C1 - REFORME DU BAC - ENSEIGNEMENT</text:p>
          </table:table-cell>
          <table:table-cell/>
          <table:table-cell table:style-name="ce267" office:value-type="string" calcext:value-type="string">
            <text:p>27</text:p>
          </table:table-cell>
          <table:table-cell table:style-name="ce268" office:value-type="string" calcext:value-type="string">
            <text:p>ACCOMPAGNEMENT VAE</text:p>
          </table:table-cell>
          <table:table-cell table:style-name="ce119" table:formula="of:=CONCATENATE([.N11];&quot; - &quot;;[.O11])" office:value-type="string" office:string-value="27 - ACCOMPAGNEMENT VAE" calcext:value-type="string">
            <text:p>27 - ACCOMPAGNEMENT VAE</text:p>
          </table:table-cell>
          <table:table-cell table:style-name="ce268" office:value-type="string" calcext:value-type="string">
            <text:p>A99</text:p>
          </table:table-cell>
          <table:table-cell table:style-name="ce268" office:value-type="string" calcext:value-type="string">
            <text:p>AUTRE CONTENU ARTS ET PATRIMOINE</text:p>
          </table:table-cell>
          <table:table-cell table:formula="of:=CONCATENATE([.Q11];&quot; - &quot;;[.R11])" office:value-type="string" office:string-value="A99 - AUTRE CONTENU ARTS ET PATRIMOINE" calcext:value-type="string">
            <text:p>A99 - AUTRE CONTENU ARTS ET PATRIMOINE</text:p>
          </table:table-cell>
          <table:table-cell table:style-name="ce119" office:value-type="float" office:value="18" calcext:value-type="float">
            <text:p>18</text:p>
          </table:table-cell>
          <table:table-cell table:style-name="ce272" office:value-type="string" calcext:value-type="string">
            <text:p>Intégration pédagogique des ENT</text:p>
          </table:table-cell>
          <table:table-cell table:formula="of:=CONCATENATE([.T11];&quot; - &quot;;[.U11])" office:value-type="string" office:string-value="18 - Intégration pédagogique des ENT" calcext:value-type="string">
            <text:p>18 - Intégration pédagogique des ENT</text:p>
          </table:table-cell>
          <table:table-cell table:style-name="ce268" office:value-type="string" calcext:value-type="string">
            <text:p>A6</text:p>
          </table:table-cell>
          <table:table-cell table:style-name="ce268" office:value-type="string" calcext:value-type="string">
            <text:p>ENSEIGNANT EDUCATION PRIORITAIRE</text:p>
          </table:table-cell>
          <table:table-cell table:formula="of:=CONCATENATE([.W11];&quot; - &quot;;[.X11])" office:value-type="string" office:string-value="A6 - ENSEIGNANT EDUCATION PRIORITAIRE" calcext:value-type="string">
            <text:p>A6 - ENSEIGNANT EDUCATION PRIORITAIRE</text:p>
          </table:table-cell>
          <table:table-cell table:style-name="ce267" office:value-type="string" calcext:value-type="string">
            <text:p>1823</text:p>
          </table:table-cell>
          <table:table-cell table:style-name="ce268" office:value-type="string" calcext:value-type="string">
            <text:p>2D-Fondamentaux - LVE et LVR</text:p>
          </table:table-cell>
          <table:table-cell table:style-name="ce119" table:formula="of:=CONCATENATE([.Z11];&quot; - &quot;;[.AA11])" office:value-type="string" office:string-value="1823 - 2D-Fondamentaux - LVE et LVR" calcext:value-type="string">
            <text:p>1823 - 2D-Fondamentaux - LVE et LVR</text:p>
          </table:table-cell>
          <table:table-cell table:style-name="ce268" office:value-type="string" calcext:value-type="string">
            <text:p>81B8</text:p>
          </table:table-cell>
          <table:table-cell table:style-name="ce268" office:value-type="string" calcext:value-type="string">
            <text:p>RESPECTER AUTRUI</text:p>
          </table:table-cell>
          <table:table-cell table:style-name="ce119" table:formula="of:=CONCATENATE([.AC11];&quot; - &quot;;[.AD11])" office:value-type="string" office:string-value="81B8 - RESPECTER AUTRUI" calcext:value-type="string">
            <text:p>81B8 - RESPECTER AUTRUI</text:p>
          </table:table-cell>
          <table:table-cell table:style-name="Default" office:value-type="string" calcext:value-type="string">
            <text:p>LAURIOL Patrice</text:p>
          </table:table-cell>
          <table:table-cell office:value-type="string" calcext:value-type="string">
            <text:p>IEN ET-EG</text:p>
          </table:table-cell>
          <table:table-cell table:formula="of:=CONCATENATE([.AG11];&quot; - &quot;;[.AF11])" office:value-type="string" office:string-value="IEN ET-EG - LAURIOL Patrice" calcext:value-type="string">
            <text:p>IEN ET-EG - LAURIOL Patrice</text:p>
          </table:table-cell>
          <table:table-cell table:style-name="ce119"/>
          <table:table-cell table:style-name="ce119" office:value-type="float" office:value="7" calcext:value-type="float">
            <text:p>7</text:p>
          </table:table-cell>
          <table:table-cell table:style-name="ce119" table:number-columns-repeated="984"/>
          <table:table-cell table:number-columns-repeated="4"/>
        </table:table-row>
        <table:table-row table:style-name="ro76">
          <table:table-cell table:style-name="ce119"/>
          <table:table-cell table:style-name="ce243" office:value-type="string" calcext:value-type="string">
            <text:p>9740680W - CIO TAMPON</text:p>
          </table:table-cell>
          <table:table-cell table:style-name="ce249" table:number-columns-repeated="2"/>
          <table:table-cell table:style-name="ce119" table:number-columns-repeated="3"/>
          <table:table-cell office:value-type="string" calcext:value-type="string">
            <text:p>(22) Europe et international</text:p>
          </table:table-cell>
          <table:table-cell/>
          <table:table-cell table:style-name="ce259" office:value-type="string" calcext:value-type="string">
            <text:p>81C2</text:p>
          </table:table-cell>
          <table:table-cell table:style-name="ce260" office:value-type="string" calcext:value-type="string">
            <text:p>REFORME DU BAC - ACCOMPAGNEMENT DE L ELEVE</text:p>
          </table:table-cell>
          <table:table-cell table:formula="of:= CONCATENATE([.J12];&quot; - &quot;;[.K12])" office:value-type="string" office:string-value="81C2 - REFORME DU BAC - ACCOMPAGNEMENT DE L ELEVE" calcext:value-type="string">
            <text:p>81C2 - REFORME DU BAC - ACCOMPAGNEMENT DE L ELEVE</text:p>
          </table:table-cell>
          <table:table-cell/>
          <table:table-cell table:style-name="ce267" office:value-type="string" calcext:value-type="string">
            <text:p>28</text:p>
          </table:table-cell>
          <table:table-cell table:style-name="ce268" office:value-type="string" calcext:value-type="string">
            <text:p>ACCOMPAGNEMENT CONGES DE FORMATION</text:p>
          </table:table-cell>
          <table:table-cell table:style-name="ce119" table:formula="of:=CONCATENATE([.N12];&quot; - &quot;;[.O12])" office:value-type="string" office:string-value="28 - ACCOMPAGNEMENT CONGES DE FORMATION" calcext:value-type="string">
            <text:p>28 - ACCOMPAGNEMENT CONGES DE FORMATION</text:p>
          </table:table-cell>
          <table:table-cell table:style-name="ce268" office:value-type="string" calcext:value-type="string">
            <text:p>B</text:p>
          </table:table-cell>
          <table:table-cell table:style-name="ce268" office:value-type="string" calcext:value-type="string">
            <text:p>MAITRISE DE LA LANGUE, COMMUNICATION ECRITE/ORALE</text:p>
          </table:table-cell>
          <table:table-cell table:formula="of:=CONCATENATE([.Q12];&quot; - &quot;;[.R12])" office:value-type="string" office:string-value="B - MAITRISE DE LA LANGUE, COMMUNICATION ECRITE/ORALE" calcext:value-type="string">
            <text:p>B - MAITRISE DE LA LANGUE, COMMUNICATION ECRITE/ORALE</text:p>
          </table:table-cell>
          <table:table-cell table:style-name="ce119" office:value-type="float" office:value="20" calcext:value-type="float">
            <text:p>20</text:p>
          </table:table-cell>
          <table:table-cell table:style-name="ce272" office:value-type="string" calcext:value-type="string">
            <text:p>Numérique au sein de la discipline</text:p>
          </table:table-cell>
          <table:table-cell table:formula="of:=CONCATENATE([.T12];&quot; - &quot;;[.U12])" office:value-type="string" office:string-value="20 - Numérique au sein de la discipline" calcext:value-type="string">
            <text:p>20 - Numérique au sein de la discipline</text:p>
          </table:table-cell>
          <table:table-cell table:style-name="ce268" office:value-type="string" calcext:value-type="string">
            <text:p>A7</text:p>
          </table:table-cell>
          <table:table-cell table:style-name="ce268" office:value-type="string" calcext:value-type="string">
            <text:p>ASSISTANT ETRANGER</text:p>
          </table:table-cell>
          <table:table-cell table:formula="of:=CONCATENATE([.W12];&quot; - &quot;;[.X12])" office:value-type="string" office:string-value="A7 - ASSISTANT ETRANGER" calcext:value-type="string">
            <text:p>A7 - ASSISTANT ETRANGER</text:p>
          </table:table-cell>
          <table:table-cell table:style-name="ce267" office:value-type="string" calcext:value-type="string">
            <text:p>1824</text:p>
          </table:table-cell>
          <table:table-cell table:style-name="ce268" office:value-type="string" calcext:value-type="string">
            <text:p>2D-Fondamentaux - Science et technologie</text:p>
          </table:table-cell>
          <table:table-cell table:style-name="ce119" table:formula="of:=CONCATENATE([.Z12];&quot; - &quot;;[.AA12])" office:value-type="string" office:string-value="1824 - 2D-Fondamentaux - Science et technologie" calcext:value-type="string">
            <text:p>1824 - 2D-Fondamentaux - Science et technologie</text:p>
          </table:table-cell>
          <table:table-cell table:style-name="ce268" office:value-type="string" calcext:value-type="string">
            <text:p>81C1</text:p>
          </table:table-cell>
          <table:table-cell table:style-name="ce268" office:value-type="string" calcext:value-type="string">
            <text:p>REFORME DU BAC - ENSEIGNEMENT</text:p>
          </table:table-cell>
          <table:table-cell table:style-name="ce119" table:formula="of:=CONCATENATE([.AC12];&quot; - &quot;;[.AD12])" office:value-type="string" office:string-value="81C1 - REFORME DU BAC - ENSEIGNEMENT" calcext:value-type="string">
            <text:p>81C1 - REFORME DU BAC - ENSEIGNEMENT</text:p>
          </table:table-cell>
          <table:table-cell table:style-name="Default" office:value-type="string" calcext:value-type="string">
            <text:p>LERAY Elena</text:p>
          </table:table-cell>
          <table:table-cell office:value-type="string" calcext:value-type="string">
            <text:p>IEN ET-EG</text:p>
          </table:table-cell>
          <table:table-cell table:formula="of:=CONCATENATE([.AG12];&quot; - &quot;;[.AF12])" office:value-type="string" office:string-value="IEN ET-EG - LERAY Elena" calcext:value-type="string">
            <text:p>IEN ET-EG - LERAY Elena</text:p>
          </table:table-cell>
          <table:table-cell table:style-name="ce119"/>
          <table:table-cell table:style-name="ce119" office:value-type="float" office:value="8" calcext:value-type="float">
            <text:p>8</text:p>
          </table:table-cell>
          <table:table-cell table:style-name="ce119" table:number-columns-repeated="984"/>
          <table:table-cell table:number-columns-repeated="4"/>
        </table:table-row>
        <table:table-row table:style-name="ro76">
          <table:table-cell table:style-name="ce119"/>
          <table:table-cell table:style-name="ce243" office:value-type="string" calcext:value-type="string">
            <text:p>9740697P - CIO SAINT-BENOIT</text:p>
          </table:table-cell>
          <table:table-cell table:style-name="ce249" table:number-columns-repeated="2"/>
          <table:table-cell table:style-name="ce119" table:number-columns-repeated="3"/>
          <table:table-cell office:value-type="string" calcext:value-type="string">
            <text:p>(31) Certification C2i2e</text:p>
          </table:table-cell>
          <table:table-cell/>
          <table:table-cell table:style-name="ce259" office:value-type="string" calcext:value-type="string">
            <text:p>81C3</text:p>
          </table:table-cell>
          <table:table-cell table:style-name="ce260" office:value-type="string" calcext:value-type="string">
            <text:p>REFORME DU BAC - EVALUATION</text:p>
          </table:table-cell>
          <table:table-cell table:formula="of:= CONCATENATE([.J13];&quot; - &quot;;[.K13])" office:value-type="string" office:string-value="81C3 - REFORME DU BAC - EVALUATION" calcext:value-type="string">
            <text:p>81C3 - REFORME DU BAC - EVALUATION</text:p>
          </table:table-cell>
          <table:table-cell/>
          <table:table-cell table:style-name="ce267" office:value-type="string" calcext:value-type="string">
            <text:p>29</text:p>
          </table:table-cell>
          <table:table-cell table:style-name="ce268" office:value-type="string" calcext:value-type="string">
            <text:p>ACCOMPAGNEMENT RAEP</text:p>
          </table:table-cell>
          <table:table-cell table:style-name="ce119" table:formula="of:=CONCATENATE([.N13];&quot; - &quot;;[.O13])" office:value-type="string" office:string-value="29 - ACCOMPAGNEMENT RAEP" calcext:value-type="string">
            <text:p>29 - ACCOMPAGNEMENT RAEP</text:p>
          </table:table-cell>
          <table:table-cell table:style-name="ce268" office:value-type="string" calcext:value-type="string">
            <text:p>B01</text:p>
          </table:table-cell>
          <table:table-cell table:style-name="ce268" office:value-type="string" calcext:value-type="string">
            <text:p>LECTURE</text:p>
          </table:table-cell>
          <table:table-cell table:formula="of:=CONCATENATE([.Q13];&quot; - &quot;;[.R13])" office:value-type="string" office:string-value="B01 - LECTURE" calcext:value-type="string">
            <text:p>B01 - LECTURE</text:p>
          </table:table-cell>
          <table:table-cell table:style-name="ce119" office:value-type="float" office:value="21" calcext:value-type="float">
            <text:p>21</text:p>
          </table:table-cell>
          <table:table-cell table:style-name="ce272" office:value-type="string" calcext:value-type="string">
            <text:p>Education au développement durable</text:p>
          </table:table-cell>
          <table:table-cell table:formula="of:=CONCATENATE([.T13];&quot; - &quot;;[.U13])" office:value-type="string" office:string-value="21 - Education au développement durable" calcext:value-type="string">
            <text:p>21 - Education au développement durable</text:p>
          </table:table-cell>
          <table:table-cell table:style-name="ce268" office:value-type="string" calcext:value-type="string">
            <text:p>B0</text:p>
          </table:table-cell>
          <table:table-cell table:style-name="ce268" office:value-type="string" calcext:value-type="string">
            <text:p>FONCTION DE FORMATION</text:p>
          </table:table-cell>
          <table:table-cell table:formula="of:=CONCATENATE([.W13];&quot; - &quot;;[.X13])" office:value-type="string" office:string-value="B0 - FONCTION DE FORMATION" calcext:value-type="string">
            <text:p>B0 - FONCTION DE FORMATION</text:p>
          </table:table-cell>
          <table:table-cell table:style-name="ce267" office:value-type="string" calcext:value-type="string">
            <text:p>1825</text:p>
          </table:table-cell>
          <table:table-cell table:style-name="ce268" office:value-type="string" calcext:value-type="string">
            <text:p>2D-Langues et cultures de l'Antiquité</text:p>
          </table:table-cell>
          <table:table-cell table:style-name="ce119" table:formula="of:=CONCATENATE([.Z13];&quot; - &quot;;[.AA13])" office:value-type="string" office:string-value="1825 - 2D-Langues et cultures de l'Antiquité" calcext:value-type="string">
            <text:p>1825 - 2D-Langues et cultures de l'Antiquité</text:p>
          </table:table-cell>
          <table:table-cell table:style-name="ce268" office:value-type="string" calcext:value-type="string">
            <text:p>81C2</text:p>
          </table:table-cell>
          <table:table-cell table:style-name="ce268" office:value-type="string" calcext:value-type="string">
            <text:p>REFORME DU BAC - ACCOMPAGNEMENT DE L ELEVE</text:p>
          </table:table-cell>
          <table:table-cell table:style-name="ce119" table:formula="of:=CONCATENATE([.AC13];&quot; - &quot;;[.AD13])" office:value-type="string" office:string-value="81C2 - REFORME DU BAC - ACCOMPAGNEMENT DE L ELEVE" calcext:value-type="string">
            <text:p>81C2 - REFORME DU BAC - ACCOMPAGNEMENT DE L ELEVE</text:p>
          </table:table-cell>
          <table:table-cell table:style-name="Default" office:value-type="string" calcext:value-type="string">
            <text:p>MILIUS-TAILLEFER Sylvie</text:p>
          </table:table-cell>
          <table:table-cell office:value-type="string" calcext:value-type="string">
            <text:p>IEN ET-EG</text:p>
          </table:table-cell>
          <table:table-cell table:formula="of:=CONCATENATE([.AG13];&quot; - &quot;;[.AF13])" office:value-type="string" office:string-value="IEN ET-EG - MILIUS-TAILLEFER Sylvie" calcext:value-type="string">
            <text:p>IEN ET-EG - MILIUS-TAILLEFER Sylvie</text:p>
          </table:table-cell>
          <table:table-cell table:style-name="ce119"/>
          <table:table-cell table:style-name="ce119" office:value-type="float" office:value="9" calcext:value-type="float">
            <text:p>9</text:p>
          </table:table-cell>
          <table:table-cell table:style-name="ce119" table:number-columns-repeated="984"/>
          <table:table-cell table:number-columns-repeated="4"/>
        </table:table-row>
        <table:table-row table:style-name="ro76">
          <table:table-cell table:style-name="ce119"/>
          <table:table-cell table:style-name="ce243" office:value-type="string" calcext:value-type="string">
            <text:p>9740698R - CIO SAINT-PAUL</text:p>
          </table:table-cell>
          <table:table-cell table:style-name="ce249" table:number-columns-repeated="2"/>
          <table:table-cell table:style-name="ce119" table:number-columns-repeated="3"/>
          <table:table-cell office:value-type="string" calcext:value-type="string">
            <text:p>(32) Education prioritaire</text:p>
          </table:table-cell>
          <table:table-cell/>
          <table:table-cell table:style-name="ce259" office:value-type="string" calcext:value-type="string">
            <text:p>81C4</text:p>
          </table:table-cell>
          <table:table-cell table:style-name="ce260" office:value-type="string" calcext:value-type="string">
            <text:p>REFORME DU BAC - ORIENTATION</text:p>
          </table:table-cell>
          <table:table-cell table:formula="of:= CONCATENATE([.J14];&quot; - &quot;;[.K14])" office:value-type="string" office:string-value="81C4 - REFORME DU BAC - ORIENTATION" calcext:value-type="string">
            <text:p>81C4 - REFORME DU BAC - ORIENTATION</text:p>
          </table:table-cell>
          <table:table-cell/>
          <table:table-cell table:style-name="ce267" office:value-type="string" calcext:value-type="string">
            <text:p>30</text:p>
          </table:table-cell>
          <table:table-cell table:style-name="ce268" office:value-type="string" calcext:value-type="string">
            <text:p>FORMATION DIPLOMANTE</text:p>
          </table:table-cell>
          <table:table-cell table:style-name="ce119" table:formula="of:=CONCATENATE([.N14];&quot; - &quot;;[.O14])" office:value-type="string" office:string-value="30 - FORMATION DIPLOMANTE" calcext:value-type="string">
            <text:p>30 - FORMATION DIPLOMANTE</text:p>
          </table:table-cell>
          <table:table-cell table:style-name="ce268" office:value-type="string" calcext:value-type="string">
            <text:p>B99</text:p>
          </table:table-cell>
          <table:table-cell table:style-name="ce268" office:value-type="string" calcext:value-type="string">
            <text:p>AUTRE CONTENU MAITRISE LANGUE, ECRIT/ORAL</text:p>
          </table:table-cell>
          <table:table-cell table:formula="of:=CONCATENATE([.Q14];&quot; - &quot;;[.R14])" office:value-type="string" office:string-value="B99 - AUTRE CONTENU MAITRISE LANGUE, ECRIT/ORAL" calcext:value-type="string">
            <text:p>B99 - AUTRE CONTENU MAITRISE LANGUE, ECRIT/ORAL</text:p>
          </table:table-cell>
          <table:table-cell table:style-name="ce119" office:value-type="float" office:value="22" calcext:value-type="float">
            <text:p>22</text:p>
          </table:table-cell>
          <table:table-cell table:style-name="ce272" office:value-type="string" calcext:value-type="string">
            <text:p>Europe et internationnal</text:p>
          </table:table-cell>
          <table:table-cell table:formula="of:=CONCATENATE([.T14];&quot; - &quot;;[.U14])" office:value-type="string" office:string-value="22 - Europe et internationnal" calcext:value-type="string">
            <text:p>22 - Europe et internationnal</text:p>
          </table:table-cell>
          <table:table-cell table:style-name="ce268" office:value-type="string" calcext:value-type="string">
            <text:p>B1</text:p>
          </table:table-cell>
          <table:table-cell table:style-name="ce268" office:value-type="string" calcext:value-type="string">
            <text:p>FORMATEUR</text:p>
          </table:table-cell>
          <table:table-cell table:formula="of:=CONCATENATE([.W14];&quot; - &quot;;[.X14])" office:value-type="string" office:string-value="B1 - FORMATEUR" calcext:value-type="string">
            <text:p>B1 - FORMATEUR</text:p>
          </table:table-cell>
          <table:table-cell table:style-name="ce267" office:value-type="string" calcext:value-type="string">
            <text:p>1826</text:p>
          </table:table-cell>
          <table:table-cell table:style-name="ce268" office:value-type="string" calcext:value-type="string">
            <text:p>2D-Réforme bac, transfo lycée - Enseignements</text:p>
          </table:table-cell>
          <table:table-cell table:style-name="ce119" table:formula="of:=CONCATENATE([.Z14];&quot; - &quot;;[.AA14])" office:value-type="string" office:string-value="1826 - 2D-Réforme bac, transfo lycée - Enseignements" calcext:value-type="string">
            <text:p>1826 - 2D-Réforme bac, transfo lycée - Enseignements</text:p>
          </table:table-cell>
          <table:table-cell table:style-name="ce268" office:value-type="string" calcext:value-type="string">
            <text:p>81C3</text:p>
          </table:table-cell>
          <table:table-cell table:style-name="ce268" office:value-type="string" calcext:value-type="string">
            <text:p>REFORME DU BAC - EVALUATION</text:p>
          </table:table-cell>
          <table:table-cell table:style-name="ce119" table:formula="of:=CONCATENATE([.AC14];&quot; - &quot;;[.AD14])" office:value-type="string" office:string-value="81C3 - REFORME DU BAC - EVALUATION" calcext:value-type="string">
            <text:p>81C3 - REFORME DU BAC - EVALUATION</text:p>
          </table:table-cell>
          <table:table-cell table:style-name="Default" office:value-type="string" calcext:value-type="string">
            <text:p>NOYON Vincent</text:p>
          </table:table-cell>
          <table:table-cell office:value-type="string" calcext:value-type="string">
            <text:p>IEN ET-EG</text:p>
          </table:table-cell>
          <table:table-cell table:formula="of:=CONCATENATE([.AG14];&quot; - &quot;;[.AF14])" office:value-type="string" office:string-value="IEN ET-EG - NOYON Vincent" calcext:value-type="string">
            <text:p>IEN ET-EG - NOYON Vincent</text:p>
          </table:table-cell>
          <table:table-cell table:style-name="ce119"/>
          <table:table-cell table:style-name="ce119" office:value-type="float" office:value="10" calcext:value-type="float">
            <text:p>10</text:p>
          </table:table-cell>
          <table:table-cell table:style-name="ce119" table:number-columns-repeated="984"/>
          <table:table-cell table:number-columns-repeated="4"/>
        </table:table-row>
        <table:table-row table:style-name="ro76">
          <table:table-cell table:style-name="ce119"/>
          <table:table-cell table:style-name="ce243" office:value-type="string" calcext:value-type="string">
            <text:p>9740736G - CIO DE ST-JOSEPH ANT CIO TAMPON</text:p>
          </table:table-cell>
          <table:table-cell table:style-name="ce249" table:number-columns-repeated="2"/>
          <table:table-cell table:style-name="ce119" table:number-columns-repeated="3"/>
          <table:table-cell office:value-type="string" calcext:value-type="string">
            <text:p>(36) Accompagnement personnalisé (lycée)</text:p>
          </table:table-cell>
          <table:table-cell/>
          <table:table-cell table:style-name="ce259" office:value-type="string" calcext:value-type="string">
            <text:p>81D1</text:p>
          </table:table-cell>
          <table:table-cell table:style-name="ce260" office:value-type="string" calcext:value-type="string">
            <text:p>ENSEIGNEMENT PROFESSIONNEL</text:p>
          </table:table-cell>
          <table:table-cell table:formula="of:= CONCATENATE([.J15];&quot; - &quot;;[.K15])" office:value-type="string" office:string-value="81D1 - ENSEIGNEMENT PROFESSIONNEL" calcext:value-type="string">
            <text:p>81D1 - ENSEIGNEMENT PROFESSIONNEL</text:p>
          </table:table-cell>
          <table:table-cell/>
          <table:table-cell table:style-name="ce267" office:value-type="string" calcext:value-type="string">
            <text:p>31</text:p>
          </table:table-cell>
          <table:table-cell table:style-name="ce268" office:value-type="string" calcext:value-type="string">
            <text:p>PERIODE PROFESSIONNALISATION (2NDE CARRIERE ...)</text:p>
          </table:table-cell>
          <table:table-cell table:style-name="ce119" table:formula="of:=CONCATENATE([.N15];&quot; - &quot;;[.O15])" office:value-type="string" office:string-value="31 - PERIODE PROFESSIONNALISATION (2NDE CARRIERE ...)" calcext:value-type="string">
            <text:p>31 - PERIODE PROFESSIONNALISATION (2NDE CARRIERE ...)</text:p>
          </table:table-cell>
          <table:table-cell table:style-name="ce268" office:value-type="string" calcext:value-type="string">
            <text:p>C</text:p>
          </table:table-cell>
          <table:table-cell table:style-name="ce268" office:value-type="string" calcext:value-type="string">
            <text:p>EDUCATION, FORMATION, ORGANISATION, ACCOMPAGNEMENT</text:p>
          </table:table-cell>
          <table:table-cell table:formula="of:=CONCATENATE([.Q15];&quot; - &quot;;[.R15])" office:value-type="string" office:string-value="C - EDUCATION, FORMATION, ORGANISATION, ACCOMPAGNEMENT" calcext:value-type="string">
            <text:p>C - EDUCATION, FORMATION, ORGANISATION, ACCOMPAGNEMENT</text:p>
          </table:table-cell>
          <table:table-cell table:style-name="ce119" office:value-type="float" office:value="29" calcext:value-type="float">
            <text:p>29</text:p>
          </table:table-cell>
          <table:table-cell table:style-name="ce272" office:value-type="string" calcext:value-type="string">
            <text:p>Formation réglem. des nouveaux directeurs d'école</text:p>
          </table:table-cell>
          <table:table-cell table:formula="of:=CONCATENATE([.T15];&quot; - &quot;;[.U15])" office:value-type="string" office:string-value="29 - Formation réglem. des nouveaux directeurs d'école" calcext:value-type="string">
            <text:p>29 - Formation réglem. des nouveaux directeurs d'école</text:p>
          </table:table-cell>
          <table:table-cell table:style-name="ce268" office:value-type="string" calcext:value-type="string">
            <text:p>B2</text:p>
          </table:table-cell>
          <table:table-cell table:style-name="ce268" office:value-type="string" calcext:value-type="string">
            <text:p>MAITRE FORMATEUR</text:p>
          </table:table-cell>
          <table:table-cell table:formula="of:=CONCATENATE([.W15];&quot; - &quot;;[.X15])" office:value-type="string" office:string-value="B2 - MAITRE FORMATEUR" calcext:value-type="string">
            <text:p>B2 - MAITRE FORMATEUR</text:p>
          </table:table-cell>
          <table:table-cell table:style-name="ce267" office:value-type="string" calcext:value-type="string">
            <text:p>1827</text:p>
          </table:table-cell>
          <table:table-cell table:style-name="ce268" office:value-type="string" calcext:value-type="string">
            <text:p>2D-Réforme bac, transfo lycée - Accompagner élève</text:p>
          </table:table-cell>
          <table:table-cell table:style-name="ce119" table:formula="of:=CONCATENATE([.Z15];&quot; - &quot;;[.AA15])" office:value-type="string" office:string-value="1827 - 2D-Réforme bac, transfo lycée - Accompagner élève" calcext:value-type="string">
            <text:p>1827 - 2D-Réforme bac, transfo lycée - Accompagner élève</text:p>
          </table:table-cell>
          <table:table-cell table:style-name="ce268" office:value-type="string" calcext:value-type="string">
            <text:p>81C4</text:p>
          </table:table-cell>
          <table:table-cell table:style-name="ce268" office:value-type="string" calcext:value-type="string">
            <text:p>REFORME DU BAC - ORIENTATION</text:p>
          </table:table-cell>
          <table:table-cell table:style-name="ce119" table:formula="of:=CONCATENATE([.AC15];&quot; - &quot;;[.AD15])" office:value-type="string" office:string-value="81C4 - REFORME DU BAC - ORIENTATION" calcext:value-type="string">
            <text:p>81C4 - REFORME DU BAC - ORIENTATION</text:p>
          </table:table-cell>
          <table:table-cell table:style-name="Default" office:value-type="string" calcext:value-type="string">
            <text:p>SORBA Fabrice</text:p>
          </table:table-cell>
          <table:table-cell office:value-type="string" calcext:value-type="string">
            <text:p>IEN ET-EG</text:p>
          </table:table-cell>
          <table:table-cell table:formula="of:=CONCATENATE([.AG15];&quot; - &quot;;[.AF15])" office:value-type="string" office:string-value="IEN ET-EG - SORBA Fabrice" calcext:value-type="string">
            <text:p>IEN ET-EG - SORBA Fabrice</text:p>
          </table:table-cell>
          <table:table-cell table:style-name="ce119"/>
          <table:table-cell table:style-name="ce119" office:value-type="float" office:value="11" calcext:value-type="float">
            <text:p>11</text:p>
          </table:table-cell>
          <table:table-cell table:style-name="ce119" table:number-columns-repeated="984"/>
          <table:table-cell table:number-columns-repeated="4"/>
        </table:table-row>
        <table:table-row table:style-name="ro76">
          <table:table-cell table:style-name="ce119"/>
          <table:table-cell table:style-name="ce243" office:value-type="string" calcext:value-type="string">
            <text:p>9740792T - CIO SAINT-LOUIS</text:p>
          </table:table-cell>
          <table:table-cell table:style-name="ce249" table:number-columns-repeated="2"/>
          <table:table-cell table:style-name="ce119" table:number-columns-repeated="3"/>
          <table:table-cell office:value-type="string" calcext:value-type="string">
            <text:p>(39) Développement des langues</text:p>
          </table:table-cell>
          <table:table-cell/>
          <table:table-cell table:style-name="ce259" office:value-type="string" calcext:value-type="string">
            <text:p>81D2</text:p>
          </table:table-cell>
          <table:table-cell table:style-name="ce260" office:value-type="string" calcext:value-type="string">
            <text:p>ENSEIGNEMENT PROF - ENTRE DANS LE METIER</text:p>
          </table:table-cell>
          <table:table-cell table:formula="of:= CONCATENATE([.J16];&quot; - &quot;;[.K16])" office:value-type="string" office:string-value="81D2 - ENSEIGNEMENT PROF - ENTRE DANS LE METIER" calcext:value-type="string">
            <text:p>81D2 - ENSEIGNEMENT PROF - ENTRE DANS LE METIER</text:p>
          </table:table-cell>
          <table:table-cell/>
          <table:table-cell table:style-name="ce267" office:value-type="string" calcext:value-type="string">
            <text:p>32</text:p>
          </table:table-cell>
          <table:table-cell table:style-name="ce268" office:value-type="string" calcext:value-type="string">
            <text:p>ELABORATION DE RESSOURCES</text:p>
          </table:table-cell>
          <table:table-cell table:style-name="ce119" table:formula="of:=CONCATENATE([.N16];&quot; - &quot;;[.O16])" office:value-type="string" office:string-value="32 - ELABORATION DE RESSOURCES" calcext:value-type="string">
            <text:p>32 - ELABORATION DE RESSOURCES</text:p>
          </table:table-cell>
          <table:table-cell table:style-name="ce268" office:value-type="string" calcext:value-type="string">
            <text:p>C01</text:p>
          </table:table-cell>
          <table:table-cell table:style-name="ce268" office:value-type="string" calcext:value-type="string">
            <text:p>AIDE AUX APPRENTISSAGES (Y COMPRIS AIDE A L'ELEVE)</text:p>
          </table:table-cell>
          <table:table-cell table:formula="of:=CONCATENATE([.Q16];&quot; - &quot;;[.R16])" office:value-type="string" office:string-value="C01 - AIDE AUX APPRENTISSAGES (Y COMPRIS AIDE A L'ELEVE)" calcext:value-type="string">
            <text:p>C01 - AIDE AUX APPRENTISSAGES (Y COMPRIS AIDE A L'ELEVE)</text:p>
          </table:table-cell>
          <table:table-cell table:style-name="ce119" office:value-type="float" office:value="30" calcext:value-type="float">
            <text:p>30</text:p>
          </table:table-cell>
          <table:table-cell table:style-name="ce272" office:value-type="string" calcext:value-type="string">
            <text:p>Certification Cles</text:p>
          </table:table-cell>
          <table:table-cell table:formula="of:=CONCATENATE([.T16];&quot; - &quot;;[.U16])" office:value-type="string" office:string-value="30 - Certification Cles" calcext:value-type="string">
            <text:p>30 - Certification Cles</text:p>
          </table:table-cell>
          <table:table-cell table:style-name="ce268" office:value-type="string" calcext:value-type="string">
            <text:p>B3</text:p>
          </table:table-cell>
          <table:table-cell table:style-name="ce268" office:value-type="string" calcext:value-type="string">
            <text:p>CONSEILLER PEDAGOGIQUE</text:p>
          </table:table-cell>
          <table:table-cell table:formula="of:=CONCATENATE([.W16];&quot; - &quot;;[.X16])" office:value-type="string" office:string-value="B3 - CONSEILLER PEDAGOGIQUE" calcext:value-type="string">
            <text:p>B3 - CONSEILLER PEDAGOGIQUE</text:p>
          </table:table-cell>
          <table:table-cell table:style-name="ce267" office:value-type="string" calcext:value-type="string">
            <text:p>1828</text:p>
          </table:table-cell>
          <table:table-cell table:style-name="ce268" office:value-type="string" calcext:value-type="string">
            <text:p>2D-Réforme bac, transfo lycée - Evaluation</text:p>
          </table:table-cell>
          <table:table-cell table:style-name="ce119" table:formula="of:=CONCATENATE([.Z16];&quot; - &quot;;[.AA16])" office:value-type="string" office:string-value="1828 - 2D-Réforme bac, transfo lycée - Evaluation" calcext:value-type="string">
            <text:p>1828 - 2D-Réforme bac, transfo lycée - Evaluation</text:p>
          </table:table-cell>
          <table:table-cell table:style-name="ce268" office:value-type="string" calcext:value-type="string">
            <text:p>81D1</text:p>
          </table:table-cell>
          <table:table-cell table:style-name="ce268" office:value-type="string" calcext:value-type="string">
            <text:p>ENSEIGNEMENT PROFESSIONNEL </text:p>
          </table:table-cell>
          <table:table-cell table:style-name="ce119" table:formula="of:=CONCATENATE([.AC16];&quot; - &quot;;[.AD16])" office:value-type="string" office:string-value="81D1 - ENSEIGNEMENT PROFESSIONNEL " calcext:value-type="string">
            <text:p>81D1 - ENSEIGNEMENT PROFESSIONNEL </text:p>
          </table:table-cell>
          <table:table-cell table:style-name="Default" office:value-type="string" calcext:value-type="string">
            <text:p>VARICHON Lionel</text:p>
          </table:table-cell>
          <table:table-cell office:value-type="string" calcext:value-type="string">
            <text:p>IEN ET-EG</text:p>
          </table:table-cell>
          <table:table-cell table:formula="of:=CONCATENATE([.AG16];&quot; - &quot;;[.AF16])" office:value-type="string" office:string-value="IEN ET-EG - VARICHON Lionel" calcext:value-type="string">
            <text:p>IEN ET-EG - VARICHON Lionel</text:p>
          </table:table-cell>
          <table:table-cell table:style-name="ce119"/>
          <table:table-cell table:style-name="ce119" office:value-type="float" office:value="12" calcext:value-type="float">
            <text:p>12</text:p>
          </table:table-cell>
          <table:table-cell table:style-name="ce119" table:number-columns-repeated="984"/>
          <table:table-cell table:number-columns-repeated="4"/>
        </table:table-row>
        <table:table-row table:style-name="ro76">
          <table:table-cell table:style-name="ce119"/>
          <table:table-cell table:style-name="ce243" office:value-type="string" calcext:value-type="string">
            <text:p>9740842X - CIO SAINTE-CLOTILDE</text:p>
          </table:table-cell>
          <table:table-cell table:style-name="ce249" table:number-columns-repeated="2"/>
          <table:table-cell table:style-name="ce119" table:number-columns-repeated="3"/>
          <table:table-cell office:value-type="string" calcext:value-type="string">
            <text:p>(40) Evaluation des compétences orales au baccalauréat</text:p>
          </table:table-cell>
          <table:table-cell/>
          <table:table-cell table:style-name="ce259" office:value-type="string" calcext:value-type="string">
            <text:p>81D3</text:p>
          </table:table-cell>
          <table:table-cell table:style-name="ce260" office:value-type="string" calcext:value-type="string">
            <text:p>ENSEIGNEMENT PROF - CONTINUITE DES PARCOURS</text:p>
          </table:table-cell>
          <table:table-cell table:formula="of:= CONCATENATE([.J17];&quot; - &quot;;[.K17])" office:value-type="string" office:string-value="81D3 - ENSEIGNEMENT PROF - CONTINUITE DES PARCOURS" calcext:value-type="string">
            <text:p>81D3 - ENSEIGNEMENT PROF - CONTINUITE DES PARCOURS</text:p>
          </table:table-cell>
          <table:table-cell/>
          <table:table-cell table:style-name="ce267" office:value-type="string" calcext:value-type="string">
            <text:p>33</text:p>
          </table:table-cell>
          <table:table-cell table:style-name="ce268" office:value-type="string" calcext:value-type="string">
            <text:p>DEVT COMPETENCES LIEES ACTIVITES FORMATION</text:p>
          </table:table-cell>
          <table:table-cell table:style-name="ce119" table:formula="of:=CONCATENATE([.N17];&quot; - &quot;;[.O17])" office:value-type="string" office:string-value="33 - DEVT COMPETENCES LIEES ACTIVITES FORMATION" calcext:value-type="string">
            <text:p>33 - DEVT COMPETENCES LIEES ACTIVITES FORMATION</text:p>
          </table:table-cell>
          <table:table-cell table:style-name="ce268" office:value-type="string" calcext:value-type="string">
            <text:p>C02</text:p>
          </table:table-cell>
          <table:table-cell table:style-name="ce268" office:value-type="string" calcext:value-type="string">
            <text:p>AIDE SPECIFIQUE A.S.H.</text:p>
          </table:table-cell>
          <table:table-cell table:formula="of:=CONCATENATE([.Q17];&quot; - &quot;;[.R17])" office:value-type="string" office:string-value="C02 - AIDE SPECIFIQUE A.S.H." calcext:value-type="string">
            <text:p>C02 - AIDE SPECIFIQUE A.S.H.</text:p>
          </table:table-cell>
          <table:table-cell table:style-name="ce119" office:value-type="float" office:value="31" calcext:value-type="float">
            <text:p>31</text:p>
          </table:table-cell>
          <table:table-cell table:style-name="ce272" office:value-type="string" calcext:value-type="string">
            <text:p>Certification C2i2e</text:p>
          </table:table-cell>
          <table:table-cell table:formula="of:=CONCATENATE([.T17];&quot; - &quot;;[.U17])" office:value-type="string" office:string-value="31 - Certification C2i2e" calcext:value-type="string">
            <text:p>31 - Certification C2i2e</text:p>
          </table:table-cell>
          <table:table-cell table:style-name="ce268" office:value-type="string" calcext:value-type="string">
            <text:p>B4</text:p>
          </table:table-cell>
          <table:table-cell table:style-name="ce268" office:value-type="string" calcext:value-type="string">
            <text:p>FORMATEUR EN ESPE</text:p>
          </table:table-cell>
          <table:table-cell table:formula="of:=CONCATENATE([.W17];&quot; - &quot;;[.X17])" office:value-type="string" office:string-value="B4 - FORMATEUR EN ESPE" calcext:value-type="string">
            <text:p>B4 - FORMATEUR EN ESPE</text:p>
          </table:table-cell>
          <table:table-cell table:style-name="ce267" office:value-type="string" calcext:value-type="string">
            <text:p>1829</text:p>
          </table:table-cell>
          <table:table-cell table:style-name="ce268" office:value-type="string" calcext:value-type="string">
            <text:p>2D-Réforme bac, transfo lycée - Orientation</text:p>
          </table:table-cell>
          <table:table-cell table:style-name="ce119" table:formula="of:=CONCATENATE([.Z17];&quot; - &quot;;[.AA17])" office:value-type="string" office:string-value="1829 - 2D-Réforme bac, transfo lycée - Orientation" calcext:value-type="string">
            <text:p>1829 - 2D-Réforme bac, transfo lycée - Orientation</text:p>
          </table:table-cell>
          <table:table-cell table:style-name="ce268" office:value-type="string" calcext:value-type="string">
            <text:p>81D2</text:p>
          </table:table-cell>
          <table:table-cell table:style-name="ce268" office:value-type="string" calcext:value-type="string">
            <text:p>ENSEIGNEMENT PROF - ENTRE DANS LE METIER</text:p>
          </table:table-cell>
          <table:table-cell table:style-name="ce119" table:formula="of:=CONCATENATE([.AC17];&quot; - &quot;;[.AD17])" office:value-type="string" office:string-value="81D2 - ENSEIGNEMENT PROF - ENTRE DANS LE METIER" calcext:value-type="string">
            <text:p>81D2 - ENSEIGNEMENT PROF - ENTRE DANS LE METIER</text:p>
          </table:table-cell>
          <table:table-cell table:style-name="Default" office:value-type="string" calcext:value-type="string">
            <text:p>VARO Erik</text:p>
          </table:table-cell>
          <table:table-cell office:value-type="string" calcext:value-type="string">
            <text:p>CMI ET-EG</text:p>
          </table:table-cell>
          <table:table-cell table:formula="of:=CONCATENATE([.AG17];&quot; - &quot;;[.AF17])" office:value-type="string" office:string-value="CMI ET-EG - VARO Erik" calcext:value-type="string">
            <text:p>CMI ET-EG - VARO Erik</text:p>
          </table:table-cell>
          <table:table-cell table:style-name="ce119"/>
          <table:table-cell table:style-name="ce119" office:value-type="float" office:value="13" calcext:value-type="float">
            <text:p>13</text:p>
          </table:table-cell>
          <table:table-cell table:style-name="ce119" table:number-columns-repeated="984"/>
          <table:table-cell table:number-columns-repeated="4"/>
        </table:table-row>
        <table:table-row table:style-name="ro76">
          <table:table-cell table:style-name="ce119"/>
          <table:table-cell table:style-name="ce243" office:value-type="string" calcext:value-type="string">
            <text:p>9741385M - CIO DU PORT ANT CIO ST PAUL</text:p>
          </table:table-cell>
          <table:table-cell table:style-name="ce249" table:number-columns-repeated="2"/>
          <table:table-cell table:style-name="ce119" table:number-columns-repeated="3"/>
          <table:table-cell office:value-type="string" calcext:value-type="string">
            <text:p>(42) Lycée technologique : la série STMG</text:p>
          </table:table-cell>
          <table:table-cell/>
          <table:table-cell table:style-name="ce259" office:value-type="string" calcext:value-type="string">
            <text:p>81D4</text:p>
          </table:table-cell>
          <table:table-cell table:style-name="ce260" office:value-type="string" calcext:value-type="string">
            <text:p>ENSEIGNEMENT PROF - FORMATION INTEGRATIVE</text:p>
          </table:table-cell>
          <table:table-cell table:formula="of:= CONCATENATE([.J18];&quot; - &quot;;[.K18])" office:value-type="string" office:string-value="81D4 - ENSEIGNEMENT PROF - FORMATION INTEGRATIVE" calcext:value-type="string">
            <text:p>81D4 - ENSEIGNEMENT PROF - FORMATION INTEGRATIVE</text:p>
          </table:table-cell>
          <table:table-cell/>
          <table:table-cell table:style-name="ce267" office:value-type="string" calcext:value-type="string">
            <text:p>34</text:p>
          </table:table-cell>
          <table:table-cell table:style-name="ce268" office:value-type="string" calcext:value-type="string">
            <text:p>CONCEPTION ET ORGANISATION DE LA FORMATION</text:p>
          </table:table-cell>
          <table:table-cell table:style-name="ce119" table:formula="of:=CONCATENATE([.N18];&quot; - &quot;;[.O18])" office:value-type="string" office:string-value="34 - CONCEPTION ET ORGANISATION DE LA FORMATION" calcext:value-type="string">
            <text:p>34 - CONCEPTION ET ORGANISATION DE LA FORMATION</text:p>
          </table:table-cell>
          <table:table-cell table:style-name="ce268" office:value-type="string" calcext:value-type="string">
            <text:p>C40</text:p>
          </table:table-cell>
          <table:table-cell table:style-name="ce268" office:value-type="string" calcext:value-type="string">
            <text:p>ENVIRONNEMENT GEOGRAPHIQUE, ECONOMIQUE, SOCIAL ET</text:p>
          </table:table-cell>
          <table:table-cell table:formula="of:=CONCATENATE([.Q18];&quot; - &quot;;[.R18])" office:value-type="string" office:string-value="C40 - ENVIRONNEMENT GEOGRAPHIQUE, ECONOMIQUE, SOCIAL ET" calcext:value-type="string">
            <text:p>C40 - ENVIRONNEMENT GEOGRAPHIQUE, ECONOMIQUE, SOCIAL ET</text:p>
          </table:table-cell>
          <table:table-cell table:style-name="ce119" office:value-type="float" office:value="32" calcext:value-type="float">
            <text:p>32</text:p>
          </table:table-cell>
          <table:table-cell table:style-name="ce272" office:value-type="string" calcext:value-type="string">
            <text:p>Education prioritaire</text:p>
          </table:table-cell>
          <table:table-cell table:formula="of:=CONCATENATE([.T18];&quot; - &quot;;[.U18])" office:value-type="string" office:string-value="32 - Education prioritaire" calcext:value-type="string">
            <text:p>32 - Education prioritaire</text:p>
          </table:table-cell>
          <table:table-cell table:style-name="ce268" office:value-type="string" calcext:value-type="string">
            <text:p>B5</text:p>
          </table:table-cell>
          <table:table-cell table:style-name="ce268" office:value-type="string" calcext:value-type="string">
            <text:p>FORMATEUR ANIMATEUR TICE</text:p>
          </table:table-cell>
          <table:table-cell table:formula="of:=CONCATENATE([.W18];&quot; - &quot;;[.X18])" office:value-type="string" office:string-value="B5 - FORMATEUR ANIMATEUR TICE" calcext:value-type="string">
            <text:p>B5 - FORMATEUR ANIMATEUR TICE</text:p>
          </table:table-cell>
          <table:table-cell table:style-name="ce268" office:value-type="string" calcext:value-type="string">
            <text:p>182A</text:p>
          </table:table-cell>
          <table:table-cell table:style-name="ce268" office:value-type="string" calcext:value-type="string">
            <text:p>2D-Enseignement professionnel - Enseignements</text:p>
          </table:table-cell>
          <table:table-cell table:style-name="ce119" table:formula="of:=CONCATENATE([.Z18];&quot; - &quot;;[.AA18])" office:value-type="string" office:string-value="182A - 2D-Enseignement professionnel - Enseignements" calcext:value-type="string">
            <text:p>182A - 2D-Enseignement professionnel - Enseignements</text:p>
          </table:table-cell>
          <table:table-cell table:style-name="ce268" office:value-type="string" calcext:value-type="string">
            <text:p>81D3</text:p>
          </table:table-cell>
          <table:table-cell table:style-name="ce268" office:value-type="string" calcext:value-type="string">
            <text:p>ENSEIGNEMENT PROF - CONTINUITE DES PARCOURS</text:p>
          </table:table-cell>
          <table:table-cell table:style-name="ce119" table:formula="of:=CONCATENATE([.AC18];&quot; - &quot;;[.AD18])" office:value-type="string" office:string-value="81D3 - ENSEIGNEMENT PROF - CONTINUITE DES PARCOURS" calcext:value-type="string">
            <text:p>81D3 - ENSEIGNEMENT PROF - CONTINUITE DES PARCOURS</text:p>
          </table:table-cell>
          <table:table-cell table:style-name="Default"/>
          <table:table-cell/>
          <table:table-cell table:formula="of:=CONCATENATE([.AG18];&quot; - &quot;;[.AF18])" office:value-type="string" office:string-value=" - " calcext:value-type="string">
            <text:p><text:s/>- </text:p>
          </table:table-cell>
          <table:table-cell table:style-name="ce119"/>
          <table:table-cell table:style-name="ce119" office:value-type="float" office:value="14" calcext:value-type="float">
            <text:p>14</text:p>
          </table:table-cell>
          <table:table-cell table:style-name="ce119" table:number-columns-repeated="984"/>
          <table:table-cell table:number-columns-repeated="4"/>
        </table:table-row>
        <table:table-row table:style-name="ro76">
          <table:table-cell table:style-name="ce119"/>
          <table:table-cell table:style-name="ce243" office:value-type="string" calcext:value-type="string">
            <text:p>EPLE – CLASSE PAR CODE RNE</text:p>
          </table:table-cell>
          <table:table-cell table:style-name="ce249" table:number-columns-repeated="2"/>
          <table:table-cell table:style-name="ce119" table:number-columns-repeated="3"/>
          <table:table-cell office:value-type="string" calcext:value-type="string">
            <text:p>(43) Enseignements d'exploration</text:p>
          </table:table-cell>
          <table:table-cell/>
          <table:table-cell table:style-name="ce259" office:value-type="string" calcext:value-type="string">
            <text:p>81D5</text:p>
          </table:table-cell>
          <table:table-cell table:style-name="ce260" office:value-type="string" calcext:value-type="string">
            <text:p>ENSEIGNEMENT PROF - PERSEVERANCE SCOLAIRE</text:p>
          </table:table-cell>
          <table:table-cell table:formula="of:= CONCATENATE([.J19];&quot; - &quot;;[.K19])" office:value-type="string" office:string-value="81D5 - ENSEIGNEMENT PROF - PERSEVERANCE SCOLAIRE" calcext:value-type="string">
            <text:p>81D5 - ENSEIGNEMENT PROF - PERSEVERANCE SCOLAIRE</text:p>
          </table:table-cell>
          <table:table-cell/>
          <table:table-cell table:style-name="ce267" office:value-type="string" calcext:value-type="string">
            <text:p>35</text:p>
          </table:table-cell>
          <table:table-cell table:style-name="ce268" office:value-type="string" calcext:value-type="string">
            <text:p>ACCOMPAGNEMENT AU BILAN DE CARRIERE</text:p>
          </table:table-cell>
          <table:table-cell table:style-name="ce119" table:formula="of:=CONCATENATE([.N19];&quot; - &quot;;[.O19])" office:value-type="string" office:string-value="35 - ACCOMPAGNEMENT AU BILAN DE CARRIERE" calcext:value-type="string">
            <text:p>35 - ACCOMPAGNEMENT AU BILAN DE CARRIERE</text:p>
          </table:table-cell>
          <table:table-cell table:style-name="ce268" office:value-type="string" calcext:value-type="string">
            <text:p>C51</text:p>
          </table:table-cell>
          <table:table-cell table:style-name="ce268" office:value-type="string" calcext:value-type="string">
            <text:p>ORGANISATION ET SUIVI DES STRUCTURES SCOLAIRES</text:p>
          </table:table-cell>
          <table:table-cell table:formula="of:=CONCATENATE([.Q19];&quot; - &quot;;[.R19])" office:value-type="string" office:string-value="C51 - ORGANISATION ET SUIVI DES STRUCTURES SCOLAIRES" calcext:value-type="string">
            <text:p>C51 - ORGANISATION ET SUIVI DES STRUCTURES SCOLAIRES</text:p>
          </table:table-cell>
          <table:table-cell table:style-name="ce119" office:value-type="float" office:value="33" calcext:value-type="float">
            <text:p>33</text:p>
          </table:table-cell>
          <table:table-cell table:style-name="ce272" office:value-type="string" calcext:value-type="string">
            <text:p>Activités pédagogiques complémentaires (école)</text:p>
          </table:table-cell>
          <table:table-cell table:formula="of:=CONCATENATE([.T19];&quot; - &quot;;[.U19])" office:value-type="string" office:string-value="33 - Activités pédagogiques complémentaires (école)" calcext:value-type="string">
            <text:p>33 - Activités pédagogiques complémentaires (école)</text:p>
          </table:table-cell>
          <table:table-cell table:style-name="ce268" office:value-type="string" calcext:value-type="string">
            <text:p>B6</text:p>
          </table:table-cell>
          <table:table-cell table:style-name="ce268" office:value-type="string" calcext:value-type="string">
            <text:p>RESPONSABLE D'INGENIERIE EDUCATIVE OU DE FORMATION</text:p>
          </table:table-cell>
          <table:table-cell table:formula="of:=CONCATENATE([.W19];&quot; - &quot;;[.X19])" office:value-type="string" office:string-value="B6 - RESPONSABLE D'INGENIERIE EDUCATIVE OU DE FORMATION" calcext:value-type="string">
            <text:p>B6 - RESPONSABLE D'INGENIERIE EDUCATIVE OU DE FORMATION</text:p>
          </table:table-cell>
          <table:table-cell table:style-name="ce268" office:value-type="string" calcext:value-type="string">
            <text:p>182B</text:p>
          </table:table-cell>
          <table:table-cell table:style-name="ce268" office:value-type="string" calcext:value-type="string">
            <text:p>2D-Enseignement professionnel - Accompagner élève</text:p>
          </table:table-cell>
          <table:table-cell table:style-name="ce119" table:formula="of:=CONCATENATE([.Z19];&quot; - &quot;;[.AA19])" office:value-type="string" office:string-value="182B - 2D-Enseignement professionnel - Accompagner élève" calcext:value-type="string">
            <text:p>182B - 2D-Enseignement professionnel - Accompagner élève</text:p>
          </table:table-cell>
          <table:table-cell table:style-name="ce268" office:value-type="string" calcext:value-type="string">
            <text:p>81D4</text:p>
          </table:table-cell>
          <table:table-cell table:style-name="ce268" office:value-type="string" calcext:value-type="string">
            <text:p>ENSEIGNEMENT PROF - FORMATION INTEGRATIVE</text:p>
          </table:table-cell>
          <table:table-cell table:style-name="ce119" table:formula="of:=CONCATENATE([.AC19];&quot; - &quot;;[.AD19])" office:value-type="string" office:string-value="81D4 - ENSEIGNEMENT PROF - FORMATION INTEGRATIVE" calcext:value-type="string">
            <text:p>81D4 - ENSEIGNEMENT PROF - FORMATION INTEGRATIVE</text:p>
          </table:table-cell>
          <table:table-cell table:style-name="Default" office:value-type="string" calcext:value-type="string">
            <text:p>MUEHLKE Katharina</text:p>
          </table:table-cell>
          <table:table-cell office:value-type="string" calcext:value-type="string">
            <text:p>IA-IPR</text:p>
          </table:table-cell>
          <table:table-cell table:formula="of:=CONCATENATE([.AG19];&quot; - &quot;;[.AF19])" office:value-type="string" office:string-value="IA-IPR - MUEHLKE Katharina" calcext:value-type="string">
            <text:p>IA-IPR - MUEHLKE Katharina</text:p>
          </table:table-cell>
          <table:table-cell table:style-name="ce119"/>
          <table:table-cell table:style-name="ce119" office:value-type="float" office:value="15" calcext:value-type="float">
            <text:p>15</text:p>
          </table:table-cell>
          <table:table-cell table:style-name="ce119" table:number-columns-repeated="984"/>
          <table:table-cell table:number-columns-repeated="4"/>
        </table:table-row>
        <table:table-row table:style-name="ro76">
          <table:table-cell/>
          <table:table-cell table:style-name="Default" office:value-type="string" calcext:value-type="string">
            <text:p>9740001H - LGT LECONTE DE LISLE</text:p>
          </table:table-cell>
          <table:table-cell table:style-name="Default" office:value-type="string" calcext:value-type="string">
            <text:p>Muehlke Katharina</text:p>
          </table:table-cell>
          <table:table-cell table:style-name="Default" office:value-type="string" calcext:value-type="string">
            <text:p>ce.9740001H@ac-reunion.fr</text:p>
          </table:table-cell>
          <table:table-cell table:number-columns-repeated="3"/>
          <table:table-cell office:value-type="string" calcext:value-type="string">
            <text:p>(44) Education à l'orientation</text:p>
          </table:table-cell>
          <table:table-cell/>
          <table:table-cell table:style-name="ce259" office:value-type="string" calcext:value-type="string">
            <text:p>81E1</text:p>
          </table:table-cell>
          <table:table-cell table:style-name="ce260" office:value-type="string" calcext:value-type="string">
            <text:p>LAICITE</text:p>
          </table:table-cell>
          <table:table-cell table:formula="of:= CONCATENATE([.J20];&quot; - &quot;;[.K20])" office:value-type="string" office:string-value="81E1 - LAICITE" calcext:value-type="string">
            <text:p>81E1 - LAICITE</text:p>
          </table:table-cell>
          <table:table-cell/>
          <table:table-cell table:style-name="ce267" office:value-type="string" calcext:value-type="string">
            <text:p>99</text:p>
          </table:table-cell>
          <table:table-cell table:style-name="ce268" office:value-type="string" calcext:value-type="string">
            <text:p>FONCTIONNEMENT</text:p>
          </table:table-cell>
          <table:table-cell table:style-name="ce119" table:formula="of:=CONCATENATE([.N20];&quot; - &quot;;[.O20])" office:value-type="string" office:string-value="99 - FONCTIONNEMENT" calcext:value-type="string">
            <text:p>99 - FONCTIONNEMENT</text:p>
          </table:table-cell>
          <table:table-cell table:style-name="ce268" office:value-type="string" calcext:value-type="string">
            <text:p>C52</text:p>
          </table:table-cell>
          <table:table-cell table:style-name="ce268" office:value-type="string" calcext:value-type="string">
            <text:p>CONNAISSANCE DES SYSTEMES EDUCATIFS</text:p>
          </table:table-cell>
          <table:table-cell table:formula="of:=CONCATENATE([.Q20];&quot; - &quot;;[.R20])" office:value-type="string" office:string-value="C52 - CONNAISSANCE DES SYSTEMES EDUCATIFS" calcext:value-type="string">
            <text:p>C52 - CONNAISSANCE DES SYSTEMES EDUCATIFS</text:p>
          </table:table-cell>
          <table:table-cell table:style-name="ce119" office:value-type="float" office:value="34" calcext:value-type="float">
            <text:p>34</text:p>
          </table:table-cell>
          <table:table-cell table:style-name="ce272" office:value-type="string" calcext:value-type="string">
            <text:p>Accompagnement éducatif (collège)</text:p>
          </table:table-cell>
          <table:table-cell table:formula="of:=CONCATENATE([.T20];&quot; - &quot;;[.U20])" office:value-type="string" office:string-value="34 - Accompagnement éducatif (collège)" calcext:value-type="string">
            <text:p>34 - Accompagnement éducatif (collège)</text:p>
          </table:table-cell>
          <table:table-cell table:style-name="ce268" office:value-type="string" calcext:value-type="string">
            <text:p>B7</text:p>
          </table:table-cell>
          <table:table-cell table:style-name="ce268" office:value-type="string" calcext:value-type="string">
            <text:p>TUTEUR</text:p>
          </table:table-cell>
          <table:table-cell table:formula="of:=CONCATENATE([.W20];&quot; - &quot;;[.X20])" office:value-type="string" office:string-value="B7 - TUTEUR" calcext:value-type="string">
            <text:p>B7 - TUTEUR</text:p>
          </table:table-cell>
          <table:table-cell table:style-name="ce268" office:value-type="string" calcext:value-type="string">
            <text:p>182C</text:p>
          </table:table-cell>
          <table:table-cell table:style-name="ce268" office:value-type="string" calcext:value-type="string">
            <text:p>2D-Enseignement professionnel - Evaluation</text:p>
          </table:table-cell>
          <table:table-cell table:style-name="ce119" table:formula="of:=CONCATENATE([.Z20];&quot; - &quot;;[.AA20])" office:value-type="string" office:string-value="182C - 2D-Enseignement professionnel - Evaluation" calcext:value-type="string">
            <text:p>182C - 2D-Enseignement professionnel - Evaluation</text:p>
          </table:table-cell>
          <table:table-cell table:style-name="ce268" office:value-type="string" calcext:value-type="string">
            <text:p>81D5</text:p>
          </table:table-cell>
          <table:table-cell table:style-name="ce268" office:value-type="string" calcext:value-type="string">
            <text:p>ENSEIGNEMENT PROF - PERSEVERANCE SCOLAIRE</text:p>
          </table:table-cell>
          <table:table-cell table:style-name="ce119" table:formula="of:=CONCATENATE([.AC20];&quot; - &quot;;[.AD20])" office:value-type="string" office:string-value="81D5 - ENSEIGNEMENT PROF - PERSEVERANCE SCOLAIRE" calcext:value-type="string">
            <text:p>81D5 - ENSEIGNEMENT PROF - PERSEVERANCE SCOLAIRE</text:p>
          </table:table-cell>
          <table:table-cell table:style-name="Default" office:value-type="string" calcext:value-type="string">
            <text:p>MAILLOT Eric-Francois</text:p>
          </table:table-cell>
          <table:table-cell office:value-type="string" calcext:value-type="string">
            <text:p>IA-IPR</text:p>
          </table:table-cell>
          <table:table-cell table:formula="of:=CONCATENATE([.AG20];&quot; - &quot;;[.AF20])" office:value-type="string" office:string-value="IA-IPR - MAILLOT Eric-Francois" calcext:value-type="string">
            <text:p>IA-IPR - MAILLOT Eric-Francois</text:p>
          </table:table-cell>
          <table:table-cell/>
          <table:table-cell table:style-name="ce119" office:value-type="float" office:value="16" calcext:value-type="float">
            <text:p>16</text:p>
          </table:table-cell>
          <table:table-cell table:number-columns-repeated="988"/>
        </table:table-row>
        <table:table-row table:style-name="ro76">
          <table:table-cell/>
          <table:table-cell table:style-name="Default" office:value-type="string" calcext:value-type="string">
            <text:p>9740002J - LPO ROLAND GARROS </text:p>
          </table:table-cell>
          <table:table-cell table:style-name="Default" office:value-type="string" calcext:value-type="string">
            <text:p>Lan Sun Luk J.François; Sorba Fabrice</text:p>
          </table:table-cell>
          <table:table-cell table:style-name="Default" office:value-type="string" calcext:value-type="string">
            <text:p>ce.9740002J@ac-reunion.fr</text:p>
          </table:table-cell>
          <table:table-cell table:number-columns-repeated="3"/>
          <table:table-cell office:value-type="string" calcext:value-type="string">
            <text:p>(45) Bac-3, Bac+3 au lycée général et technologique</text:p>
          </table:table-cell>
          <table:table-cell/>
          <table:table-cell table:style-name="ce259" office:value-type="string" calcext:value-type="string">
            <text:p>81E2</text:p>
          </table:table-cell>
          <table:table-cell table:style-name="ce260" office:value-type="string" calcext:value-type="string">
            <text:p>ENSEIGNEMENT LAIQUE DU FAIT RELIGIEUX</text:p>
          </table:table-cell>
          <table:table-cell table:formula="of:= CONCATENATE([.J21];&quot; - &quot;;[.K21])" office:value-type="string" office:string-value="81E2 - ENSEIGNEMENT LAIQUE DU FAIT RELIGIEUX" calcext:value-type="string">
            <text:p>81E2 - ENSEIGNEMENT LAIQUE DU FAIT RELIGIEUX</text:p>
          </table:table-cell>
          <table:table-cell table:number-columns-repeated="3"/>
          <table:table-cell table:style-name="ce119"/>
          <table:table-cell table:style-name="ce268" office:value-type="string" calcext:value-type="string">
            <text:p>C60</text:p>
          </table:table-cell>
          <table:table-cell table:style-name="ce268" office:value-type="string" calcext:value-type="string">
            <text:p>DIDACTIQUE ET PEDAGOGIE</text:p>
          </table:table-cell>
          <table:table-cell table:formula="of:=CONCATENATE([.Q21];&quot; - &quot;;[.R21])" office:value-type="string" office:string-value="C60 - DIDACTIQUE ET PEDAGOGIE" calcext:value-type="string">
            <text:p>C60 - DIDACTIQUE ET PEDAGOGIE</text:p>
          </table:table-cell>
          <table:table-cell table:style-name="ce119" office:value-type="float" office:value="35" calcext:value-type="float">
            <text:p>35</text:p>
          </table:table-cell>
          <table:table-cell table:style-name="ce272" office:value-type="string" calcext:value-type="string">
            <text:p>Accompagnement personnalisé (collège)</text:p>
          </table:table-cell>
          <table:table-cell table:formula="of:=CONCATENATE([.T21];&quot; - &quot;;[.U21])" office:value-type="string" office:string-value="35 - Accompagnement personnalisé (collège)" calcext:value-type="string">
            <text:p>35 - Accompagnement personnalisé (collège)</text:p>
          </table:table-cell>
          <table:table-cell table:style-name="ce268" office:value-type="string" calcext:value-type="string">
            <text:p>B8</text:p>
          </table:table-cell>
          <table:table-cell table:style-name="ce268" office:value-type="string" calcext:value-type="string">
            <text:p>CONSEILLER EN FORMATION</text:p>
          </table:table-cell>
          <table:table-cell table:formula="of:=CONCATENATE([.W21];&quot; - &quot;;[.X21])" office:value-type="string" office:string-value="B8 - CONSEILLER EN FORMATION" calcext:value-type="string">
            <text:p>B8 - CONSEILLER EN FORMATION</text:p>
          </table:table-cell>
          <table:table-cell table:style-name="ce268" office:value-type="string" calcext:value-type="string">
            <text:p>182D</text:p>
          </table:table-cell>
          <table:table-cell table:style-name="ce268" office:value-type="string" calcext:value-type="string">
            <text:p>2D-Enseignement professionnel - Orientation</text:p>
          </table:table-cell>
          <table:table-cell table:style-name="ce119" table:formula="of:=CONCATENATE([.Z21];&quot; - &quot;;[.AA21])" office:value-type="string" office:string-value="182D - 2D-Enseignement professionnel - Orientation" calcext:value-type="string">
            <text:p>182D - 2D-Enseignement professionnel - Orientation</text:p>
          </table:table-cell>
          <table:table-cell table:style-name="ce267" office:value-type="string" calcext:value-type="string">
            <text:p>81E1</text:p>
          </table:table-cell>
          <table:table-cell table:style-name="ce268" office:value-type="string" calcext:value-type="string">
            <text:p>LAICITE</text:p>
          </table:table-cell>
          <table:table-cell table:style-name="ce119" table:formula="of:=CONCATENATE([.AC21];&quot; - &quot;;[.AD21])" office:value-type="string" office:string-value="81E1 - LAICITE" calcext:value-type="string">
            <text:p>81E1 - LAICITE</text:p>
          </table:table-cell>
          <table:table-cell table:style-name="Default" office:value-type="string" calcext:value-type="string">
            <text:p>LESTRADE Marie-Agnes</text:p>
          </table:table-cell>
          <table:table-cell office:value-type="string" calcext:value-type="string">
            <text:p>IA-IPR</text:p>
          </table:table-cell>
          <table:table-cell table:formula="of:=CONCATENATE([.AG21];&quot; - &quot;;[.AF21])" office:value-type="string" office:string-value="IA-IPR - LESTRADE Marie-Agnes" calcext:value-type="string">
            <text:p>IA-IPR - LESTRADE Marie-Agnes</text:p>
          </table:table-cell>
          <table:table-cell/>
          <table:table-cell table:style-name="ce119" office:value-type="float" office:value="17" calcext:value-type="float">
            <text:p>17</text:p>
          </table:table-cell>
          <table:table-cell table:number-columns-repeated="988"/>
        </table:table-row>
        <table:table-row table:style-name="ro76">
          <table:table-cell/>
          <table:table-cell table:style-name="Default" office:value-type="string" calcext:value-type="string">
            <text:p>9740005M - CLG ADRIEN CADET</text:p>
          </table:table-cell>
          <table:table-cell table:style-name="Default" office:value-type="string" calcext:value-type="string">
            <text:p>Amadeuf Annik</text:p>
          </table:table-cell>
          <table:table-cell table:style-name="Default" office:value-type="string" calcext:value-type="string">
            <text:p>ce.9740005M@ac-reunion.fr</text:p>
          </table:table-cell>
          <table:table-cell table:number-columns-repeated="3"/>
          <table:table-cell office:value-type="string" calcext:value-type="string">
            <text:p>(46) Bac-3, Bac+3 au lycée professionnel</text:p>
          </table:table-cell>
          <table:table-cell/>
          <table:table-cell table:style-name="ce259" office:value-type="string" calcext:value-type="string">
            <text:p>82A1</text:p>
          </table:table-cell>
          <table:table-cell table:style-name="ce260" office:value-type="string" calcext:value-type="string">
            <text:p>POLITIQUE DE FORMATION</text:p>
          </table:table-cell>
          <table:table-cell table:formula="of:= CONCATENATE([.J22];&quot; - &quot;;[.K22])" office:value-type="string" office:string-value="82A1 - POLITIQUE DE FORMATION" calcext:value-type="string">
            <text:p>82A1 - POLITIQUE DE FORMATION</text:p>
          </table:table-cell>
          <table:table-cell table:number-columns-repeated="3"/>
          <table:table-cell table:style-name="ce119"/>
          <table:table-cell table:style-name="ce268" office:value-type="string" calcext:value-type="string">
            <text:p>C61</text:p>
          </table:table-cell>
          <table:table-cell table:style-name="ce268" office:value-type="string" calcext:value-type="string">
            <text:p>INGENIERIE EDUCATIVE ET DE FORMATION</text:p>
          </table:table-cell>
          <table:table-cell table:formula="of:=CONCATENATE([.Q22];&quot; - &quot;;[.R22])" office:value-type="string" office:string-value="C61 - INGENIERIE EDUCATIVE ET DE FORMATION" calcext:value-type="string">
            <text:p>C61 - INGENIERIE EDUCATIVE ET DE FORMATION</text:p>
          </table:table-cell>
          <table:table-cell table:style-name="ce119" office:value-type="float" office:value="36" calcext:value-type="float">
            <text:p>36</text:p>
          </table:table-cell>
          <table:table-cell table:style-name="ce272" office:value-type="string" calcext:value-type="string">
            <text:p>Accompagnement personnalisé (lycée)</text:p>
          </table:table-cell>
          <table:table-cell table:formula="of:=CONCATENATE([.T22];&quot; - &quot;;[.U22])" office:value-type="string" office:string-value="36 - Accompagnement personnalisé (lycée)" calcext:value-type="string">
            <text:p>36 - Accompagnement personnalisé (lycée)</text:p>
          </table:table-cell>
          <table:table-cell table:style-name="ce268" office:value-type="string" calcext:value-type="string">
            <text:p>C0</text:p>
          </table:table-cell>
          <table:table-cell table:style-name="ce268" office:value-type="string" calcext:value-type="string">
            <text:p>FONCTION D'EDUCATION</text:p>
          </table:table-cell>
          <table:table-cell table:formula="of:=CONCATENATE([.W22];&quot; - &quot;;[.X22])" office:value-type="string" office:string-value="C0 - FONCTION D'EDUCATION" calcext:value-type="string">
            <text:p>C0 - FONCTION D'EDUCATION</text:p>
          </table:table-cell>
          <table:table-cell table:style-name="ce268" office:value-type="string" calcext:value-type="string">
            <text:p>182E</text:p>
          </table:table-cell>
          <table:table-cell table:style-name="ce268" office:value-type="string" calcext:value-type="string">
            <text:p>2D-Enseignement professionnel - Certification</text:p>
          </table:table-cell>
          <table:table-cell table:style-name="ce119" table:formula="of:=CONCATENATE([.Z22];&quot; - &quot;;[.AA22])" office:value-type="string" office:string-value="182E - 2D-Enseignement professionnel - Certification" calcext:value-type="string">
            <text:p>182E - 2D-Enseignement professionnel - Certification</text:p>
          </table:table-cell>
          <table:table-cell table:style-name="ce267" office:value-type="string" calcext:value-type="string">
            <text:p>81E2</text:p>
          </table:table-cell>
          <table:table-cell table:style-name="ce268" office:value-type="string" calcext:value-type="string">
            <text:p>ENSEIGNEMENT LAIQUE DU FAIT RELIGIEUX</text:p>
          </table:table-cell>
          <table:table-cell table:style-name="ce119" table:formula="of:=CONCATENATE([.AC22];&quot; - &quot;;[.AD22])" office:value-type="string" office:string-value="81E2 - ENSEIGNEMENT LAIQUE DU FAIT RELIGIEUX" calcext:value-type="string">
            <text:p>81E2 - ENSEIGNEMENT LAIQUE DU FAIT RELIGIEUX</text:p>
          </table:table-cell>
          <table:table-cell table:style-name="Default" office:value-type="string" calcext:value-type="string">
            <text:p>VOISIN Bernadette</text:p>
          </table:table-cell>
          <table:table-cell office:value-type="string" calcext:value-type="string">
            <text:p>IA-IPR</text:p>
          </table:table-cell>
          <table:table-cell table:formula="of:=CONCATENATE([.AG22];&quot; - &quot;;[.AF22])" office:value-type="string" office:string-value="IA-IPR - VOISIN Bernadette" calcext:value-type="string">
            <text:p>IA-IPR - VOISIN Bernadette</text:p>
          </table:table-cell>
          <table:table-cell/>
          <table:table-cell table:style-name="ce119" office:value-type="float" office:value="18" calcext:value-type="float">
            <text:p>18</text:p>
          </table:table-cell>
          <table:table-cell table:number-columns-repeated="988"/>
        </table:table-row>
        <table:table-row table:style-name="ro76">
          <table:table-cell/>
          <table:table-cell table:style-name="Default" office:value-type="string" calcext:value-type="string">
            <text:p>9740006N - CLG LE DIMITILE </text:p>
          </table:table-cell>
          <table:table-cell table:style-name="Default" office:value-type="string" calcext:value-type="string">
            <text:p>Courtin Patrick</text:p>
          </table:table-cell>
          <table:table-cell table:style-name="Default" office:value-type="string" calcext:value-type="string">
            <text:p>ce.9740006N@ac-reunion.fr</text:p>
          </table:table-cell>
          <table:table-cell table:number-columns-repeated="3"/>
          <table:table-cell office:value-type="string" calcext:value-type="string">
            <text:p>(48) Ouverture à l'entreprise</text:p>
          </table:table-cell>
          <table:table-cell/>
          <table:table-cell table:style-name="ce259" office:value-type="string" calcext:value-type="string">
            <text:p>82A2</text:p>
          </table:table-cell>
          <table:table-cell table:style-name="ce260" office:value-type="string" calcext:value-type="string">
            <text:p>TERRITORIALISATION ET PILOTAGE PEDAGOGIQUE</text:p>
          </table:table-cell>
          <table:table-cell table:formula="of:= CONCATENATE([.J23];&quot; - &quot;;[.K23])" office:value-type="string" office:string-value="82A2 - TERRITORIALISATION ET PILOTAGE PEDAGOGIQUE" calcext:value-type="string">
            <text:p>82A2 - TERRITORIALISATION ET PILOTAGE PEDAGOGIQUE</text:p>
          </table:table-cell>
          <table:table-cell table:style-name="ce265"/>
          <table:table-cell table:number-columns-repeated="2"/>
          <table:table-cell table:style-name="ce119"/>
          <table:table-cell table:style-name="ce268" office:value-type="string" calcext:value-type="string">
            <text:p>C70</text:p>
          </table:table-cell>
          <table:table-cell table:style-name="ce268" office:value-type="string" calcext:value-type="string">
            <text:p>ORIENTATION</text:p>
          </table:table-cell>
          <table:table-cell table:formula="of:=CONCATENATE([.Q23];&quot; - &quot;;[.R23])" office:value-type="string" office:string-value="C70 - ORIENTATION" calcext:value-type="string">
            <text:p>C70 - ORIENTATION</text:p>
          </table:table-cell>
          <table:table-cell table:style-name="ce119" office:value-type="float" office:value="37" calcext:value-type="float">
            <text:p>37</text:p>
          </table:table-cell>
          <table:table-cell table:style-name="ce272" office:value-type="string" calcext:value-type="string">
            <text:p>Enseignement du français (école)</text:p>
          </table:table-cell>
          <table:table-cell table:formula="of:=CONCATENATE([.T23];&quot; - &quot;;[.U23])" office:value-type="string" office:string-value="37 - Enseignement du français (école)" calcext:value-type="string">
            <text:p>37 - Enseignement du français (école)</text:p>
          </table:table-cell>
          <table:table-cell table:style-name="ce268" office:value-type="string" calcext:value-type="string">
            <text:p>C1</text:p>
          </table:table-cell>
          <table:table-cell table:style-name="ce268" office:value-type="string" calcext:value-type="string">
            <text:p>CONSEILLER D'EDUCATION</text:p>
          </table:table-cell>
          <table:table-cell table:formula="of:=CONCATENATE([.W23];&quot; - &quot;;[.X23])" office:value-type="string" office:string-value="C1 - CONSEILLER D'EDUCATION" calcext:value-type="string">
            <text:p>C1 - CONSEILLER D'EDUCATION</text:p>
          </table:table-cell>
          <table:table-cell table:style-name="ce268" office:value-type="string" calcext:value-type="string">
            <text:p>182F</text:p>
          </table:table-cell>
          <table:table-cell table:style-name="ce268" office:value-type="string" calcext:value-type="string">
            <text:p>2D-Enseignement professionnel - STS</text:p>
          </table:table-cell>
          <table:table-cell table:style-name="ce119" table:formula="of:=CONCATENATE([.Z23];&quot; - &quot;;[.AA23])" office:value-type="string" office:string-value="182F - 2D-Enseignement professionnel - STS" calcext:value-type="string">
            <text:p>182F - 2D-Enseignement professionnel - STS</text:p>
          </table:table-cell>
          <table:table-cell table:style-name="ce268" office:value-type="string" calcext:value-type="string">
            <text:p>82A2</text:p>
          </table:table-cell>
          <table:table-cell table:style-name="ce268" office:value-type="string" calcext:value-type="string">
            <text:p>TERRITORIALISATION ET PILOTAGE PEDAGOGIQUE</text:p>
          </table:table-cell>
          <table:table-cell table:style-name="ce119" table:formula="of:=CONCATENATE([.AC23];&quot; - &quot;;[.AD23])" office:value-type="string" office:string-value="82A2 - TERRITORIALISATION ET PILOTAGE PEDAGOGIQUE" calcext:value-type="string">
            <text:p>82A2 - TERRITORIALISATION ET PILOTAGE PEDAGOGIQUE</text:p>
          </table:table-cell>
          <table:table-cell table:style-name="Default" office:value-type="string" calcext:value-type="string">
            <text:p>ESCOLAN Celine</text:p>
          </table:table-cell>
          <table:table-cell office:value-type="string" calcext:value-type="string">
            <text:p>IA-IPR</text:p>
          </table:table-cell>
          <table:table-cell table:formula="of:=CONCATENATE([.AG23];&quot; - &quot;;[.AF23])" office:value-type="string" office:string-value="IA-IPR - ESCOLAN Celine" calcext:value-type="string">
            <text:p>IA-IPR - ESCOLAN Celine</text:p>
          </table:table-cell>
          <table:table-cell/>
          <table:table-cell table:style-name="ce119" office:value-type="float" office:value="19" calcext:value-type="float">
            <text:p>19</text:p>
          </table:table-cell>
          <table:table-cell table:number-columns-repeated="988"/>
        </table:table-row>
        <table:table-row table:style-name="ro76">
          <table:table-cell/>
          <table:table-cell table:style-name="Default" office:value-type="string" calcext:value-type="string">
            <text:p>9740011U - CLG HEGESIPPE HOARAU</text:p>
          </table:table-cell>
          <table:table-cell table:style-name="Default" office:value-type="string" calcext:value-type="string">
            <text:p>Comare M.Francine</text:p>
          </table:table-cell>
          <table:table-cell table:style-name="Default" office:value-type="string" calcext:value-type="string">
            <text:p>ce.9740011U@ac-reunion.fr</text:p>
          </table:table-cell>
          <table:table-cell table:number-columns-repeated="3"/>
          <table:table-cell office:value-type="string" calcext:value-type="string">
            <text:p>(49) Sciences cognitives et mécanismes d'apprentissage</text:p>
          </table:table-cell>
          <table:table-cell/>
          <table:table-cell table:style-name="ce259" office:value-type="string" calcext:value-type="string">
            <text:p>82A3</text:p>
          </table:table-cell>
          <table:table-cell table:style-name="ce260" office:value-type="string" calcext:value-type="string">
            <text:p>COMMUNAUTES APPRENANTES</text:p>
          </table:table-cell>
          <table:table-cell table:formula="of:= CONCATENATE([.J24];&quot; - &quot;;[.K24])" office:value-type="string" office:string-value="82A3 - COMMUNAUTES APPRENANTES" calcext:value-type="string">
            <text:p>82A3 - COMMUNAUTES APPRENANTES</text:p>
          </table:table-cell>
          <table:table-cell table:style-name="ce261"/>
          <table:table-cell table:number-columns-repeated="2"/>
          <table:table-cell table:style-name="ce119"/>
          <table:table-cell table:style-name="ce268" office:value-type="string" calcext:value-type="string">
            <text:p>C80</text:p>
          </table:table-cell>
          <table:table-cell table:style-name="ce268" office:value-type="string" calcext:value-type="string">
            <text:p>TECHNIQUES DOCUMENTAIRES ET DOCUMENTATION</text:p>
          </table:table-cell>
          <table:table-cell table:formula="of:=CONCATENATE([.Q24];&quot; - &quot;;[.R24])" office:value-type="string" office:string-value="C80 - TECHNIQUES DOCUMENTAIRES ET DOCUMENTATION" calcext:value-type="string">
            <text:p>C80 - TECHNIQUES DOCUMENTAIRES ET DOCUMENTATION</text:p>
          </table:table-cell>
          <table:table-cell table:style-name="ce119" office:value-type="float" office:value="38" calcext:value-type="float">
            <text:p>38</text:p>
          </table:table-cell>
          <table:table-cell table:style-name="ce272" office:value-type="string" calcext:value-type="string">
            <text:p>Enseignement des mathématiques (école)</text:p>
          </table:table-cell>
          <table:table-cell table:formula="of:=CONCATENATE([.T24];&quot; - &quot;;[.U24])" office:value-type="string" office:string-value="38 - Enseignement des mathématiques (école)" calcext:value-type="string">
            <text:p>38 - Enseignement des mathématiques (école)</text:p>
          </table:table-cell>
          <table:table-cell table:style-name="ce268" office:value-type="string" calcext:value-type="string">
            <text:p>C2</text:p>
          </table:table-cell>
          <table:table-cell table:style-name="ce268" office:value-type="string" calcext:value-type="string">
            <text:p>ASSISTANT D'EDUCATION</text:p>
          </table:table-cell>
          <table:table-cell table:formula="of:=CONCATENATE([.W24];&quot; - &quot;;[.X24])" office:value-type="string" office:string-value="C2 - ASSISTANT D'EDUCATION" calcext:value-type="string">
            <text:p>C2 - ASSISTANT D'EDUCATION</text:p>
          </table:table-cell>
          <table:table-cell table:style-name="ce268" office:value-type="string" calcext:value-type="string">
            <text:p>182G</text:p>
          </table:table-cell>
          <table:table-cell table:style-name="ce268" office:value-type="string" calcext:value-type="string">
            <text:p>2D-Education à la santé</text:p>
          </table:table-cell>
          <table:table-cell table:style-name="ce119" table:formula="of:=CONCATENATE([.Z24];&quot; - &quot;;[.AA24])" office:value-type="string" office:string-value="182G - 2D-Education à la santé" calcext:value-type="string">
            <text:p>182G - 2D-Education à la santé</text:p>
          </table:table-cell>
          <table:table-cell table:style-name="ce268" office:value-type="string" calcext:value-type="string">
            <text:p>82A3</text:p>
          </table:table-cell>
          <table:table-cell table:style-name="ce268" office:value-type="string" calcext:value-type="string">
            <text:p>COMMUNAUTES APPRENANTES</text:p>
          </table:table-cell>
          <table:table-cell table:style-name="ce119" table:formula="of:=CONCATENATE([.AC24];&quot; - &quot;;[.AD24])" office:value-type="string" office:string-value="82A3 - COMMUNAUTES APPRENANTES" calcext:value-type="string">
            <text:p>82A3 - COMMUNAUTES APPRENANTES</text:p>
          </table:table-cell>
          <table:table-cell table:style-name="Default" office:value-type="string" calcext:value-type="string">
            <text:p>COURTIN Patrick</text:p>
          </table:table-cell>
          <table:table-cell office:value-type="string" calcext:value-type="string">
            <text:p>IA-IPR</text:p>
          </table:table-cell>
          <table:table-cell table:formula="of:=CONCATENATE([.AG24];&quot; - &quot;;[.AF24])" office:value-type="string" office:string-value="IA-IPR - COURTIN Patrick" calcext:value-type="string">
            <text:p>IA-IPR - COURTIN Patrick</text:p>
          </table:table-cell>
          <table:table-cell/>
          <table:table-cell table:style-name="ce119" office:value-type="float" office:value="20" calcext:value-type="float">
            <text:p>20</text:p>
          </table:table-cell>
          <table:table-cell table:number-columns-repeated="988"/>
        </table:table-row>
        <table:table-row table:style-name="ro76">
          <table:table-cell/>
          <table:table-cell table:style-name="Default" office:value-type="string" calcext:value-type="string">
            <text:p>9740012V - CLG LE RUISSEAU </text:p>
          </table:table-cell>
          <table:table-cell table:style-name="ce250" office:value-type="string" calcext:value-type="string">
            <text:p>Menard Emmanuel FF SVT</text:p>
          </table:table-cell>
          <table:table-cell table:style-name="Default" office:value-type="string" calcext:value-type="string">
            <text:p>ce.9740012V@ac-reunion.fr</text:p>
          </table:table-cell>
          <table:table-cell table:number-columns-repeated="3"/>
          <table:table-cell office:value-type="string" calcext:value-type="string">
            <text:p>(50) Recherche-Développement-Innovation-Expérimentation</text:p>
          </table:table-cell>
          <table:table-cell/>
          <table:table-cell table:style-name="ce259" office:value-type="string" calcext:value-type="string">
            <text:p>82A4</text:p>
          </table:table-cell>
          <table:table-cell table:style-name="ce260" office:value-type="string" calcext:value-type="string">
            <text:p>ANALYSE DES BESOINS ET EVALUATION</text:p>
          </table:table-cell>
          <table:table-cell table:formula="of:= CONCATENATE([.J25];&quot; - &quot;;[.K25])" office:value-type="string" office:string-value="82A4 - ANALYSE DES BESOINS ET EVALUATION" calcext:value-type="string">
            <text:p>82A4 - ANALYSE DES BESOINS ET EVALUATION</text:p>
          </table:table-cell>
          <table:table-cell table:number-columns-repeated="3"/>
          <table:table-cell table:style-name="ce119"/>
          <table:table-cell table:style-name="ce268" office:value-type="string" calcext:value-type="string">
            <text:p>C99</text:p>
          </table:table-cell>
          <table:table-cell table:style-name="ce268" office:value-type="string" calcext:value-type="string">
            <text:p>AUTRE CONTENU EDUC, FORMATION, ORGA, ACCOMP</text:p>
          </table:table-cell>
          <table:table-cell table:formula="of:=CONCATENATE([.Q25];&quot; - &quot;;[.R25])" office:value-type="string" office:string-value="C99 - AUTRE CONTENU EDUC, FORMATION, ORGA, ACCOMP" calcext:value-type="string">
            <text:p>C99 - AUTRE CONTENU EDUC, FORMATION, ORGA, ACCOMP</text:p>
          </table:table-cell>
          <table:table-cell table:style-name="ce119" office:value-type="float" office:value="39" calcext:value-type="float">
            <text:p>39</text:p>
          </table:table-cell>
          <table:table-cell table:style-name="ce272" office:value-type="string" calcext:value-type="string">
            <text:p>Développement des langues</text:p>
          </table:table-cell>
          <table:table-cell table:formula="of:=CONCATENATE([.T25];&quot; - &quot;;[.U25])" office:value-type="string" office:string-value="39 - Développement des langues" calcext:value-type="string">
            <text:p>39 - Développement des langues</text:p>
          </table:table-cell>
          <table:table-cell table:style-name="ce268" office:value-type="string" calcext:value-type="string">
            <text:p>D0</text:p>
          </table:table-cell>
          <table:table-cell table:style-name="ce268" office:value-type="string" calcext:value-type="string">
            <text:p>FONCTION D'AIDE, SOUTIEN, CONSEIL AUX ELEVES</text:p>
          </table:table-cell>
          <table:table-cell table:formula="of:=CONCATENATE([.W25];&quot; - &quot;;[.X25])" office:value-type="string" office:string-value="D0 - FONCTION D'AIDE, SOUTIEN, CONSEIL AUX ELEVES" calcext:value-type="string">
            <text:p>D0 - FONCTION D'AIDE, SOUTIEN, CONSEIL AUX ELEVES</text:p>
          </table:table-cell>
          <table:table-cell table:style-name="ce268" office:value-type="string" calcext:value-type="string">
            <text:p>182H</text:p>
          </table:table-cell>
          <table:table-cell table:style-name="ce268" office:value-type="string" calcext:value-type="string">
            <text:p>2D-Respecter autrui</text:p>
          </table:table-cell>
          <table:table-cell table:style-name="ce119" table:formula="of:=CONCATENATE([.Z25];&quot; - &quot;;[.AA25])" office:value-type="string" office:string-value="182H - 2D-Respecter autrui" calcext:value-type="string">
            <text:p>182H - 2D-Respecter autrui</text:p>
          </table:table-cell>
          <table:table-cell table:style-name="ce268" office:value-type="string" calcext:value-type="string">
            <text:p>82A4</text:p>
          </table:table-cell>
          <table:table-cell table:style-name="ce268" office:value-type="string" calcext:value-type="string">
            <text:p>ANALYSE DES BESOINS ET EVALUATION</text:p>
          </table:table-cell>
          <table:table-cell table:style-name="ce119" table:formula="of:=CONCATENATE([.AC25];&quot; - &quot;;[.AD25])" office:value-type="string" office:string-value="82A4 - ANALYSE DES BESOINS ET EVALUATION" calcext:value-type="string">
            <text:p>82A4 - ANALYSE DES BESOINS ET EVALUATION</text:p>
          </table:table-cell>
          <table:table-cell table:style-name="Default" office:value-type="string" calcext:value-type="string">
            <text:p>MICHEL David-Paul</text:p>
          </table:table-cell>
          <table:table-cell office:value-type="string" calcext:value-type="string">
            <text:p>IA-IPR</text:p>
          </table:table-cell>
          <table:table-cell table:formula="of:=CONCATENATE([.AG25];&quot; - &quot;;[.AF25])" office:value-type="string" office:string-value="IA-IPR - MICHEL David-Paul" calcext:value-type="string">
            <text:p>IA-IPR - MICHEL David-Paul</text:p>
          </table:table-cell>
          <table:table-cell/>
          <table:table-cell table:style-name="ce119" office:value-type="float" office:value="21" calcext:value-type="float">
            <text:p>21</text:p>
          </table:table-cell>
          <table:table-cell table:number-columns-repeated="988"/>
        </table:table-row>
        <table:table-row table:style-name="ro76">
          <table:table-cell/>
          <table:table-cell table:style-name="Default" office:value-type="string" calcext:value-type="string">
            <text:p>9740015Y - LP <text:s/>VUE BELLE </text:p>
          </table:table-cell>
          <table:table-cell table:style-name="Default" office:value-type="string" calcext:value-type="string">
            <text:p>Bucquet Régis</text:p>
          </table:table-cell>
          <table:table-cell table:style-name="Default" office:value-type="string" calcext:value-type="string">
            <text:p>ce.9740015Y@ac-reunion.fr</text:p>
          </table:table-cell>
          <table:table-cell table:number-columns-repeated="3"/>
          <table:table-cell office:value-type="string" calcext:value-type="string">
            <text:p>(51) Différenciation pédagogique</text:p>
          </table:table-cell>
          <table:table-cell/>
          <table:table-cell table:style-name="ce259" office:value-type="string" calcext:value-type="string">
            <text:p>82B1</text:p>
          </table:table-cell>
          <table:table-cell table:style-name="ce260" office:value-type="string" calcext:value-type="string">
            <text:p>MODALITES DE FORMATION</text:p>
          </table:table-cell>
          <table:table-cell table:formula="of:= CONCATENATE([.J26];&quot; - &quot;;[.K26])" office:value-type="string" office:string-value="82B1 - MODALITES DE FORMATION" calcext:value-type="string">
            <text:p>82B1 - MODALITES DE FORMATION</text:p>
          </table:table-cell>
          <table:table-cell table:number-columns-repeated="3"/>
          <table:table-cell table:style-name="ce119"/>
          <table:table-cell table:style-name="ce268" office:value-type="string" calcext:value-type="string">
            <text:p>D</text:p>
          </table:table-cell>
          <table:table-cell table:style-name="ce268" office:value-type="string" calcext:value-type="string">
            <text:p>EDUCATION PHYSIQUE ET SPORTIVE</text:p>
          </table:table-cell>
          <table:table-cell table:formula="of:=CONCATENATE([.Q26];&quot; - &quot;;[.R26])" office:value-type="string" office:string-value="D - EDUCATION PHYSIQUE ET SPORTIVE" calcext:value-type="string">
            <text:p>D - EDUCATION PHYSIQUE ET SPORTIVE</text:p>
          </table:table-cell>
          <table:table-cell table:style-name="ce119" office:value-type="float" office:value="40" calcext:value-type="float">
            <text:p>40</text:p>
          </table:table-cell>
          <table:table-cell table:style-name="ce272" office:value-type="string" calcext:value-type="string">
            <text:p>Evaluation des compétences orales au baccalauréat</text:p>
          </table:table-cell>
          <table:table-cell table:formula="of:=CONCATENATE([.T26];&quot; - &quot;;[.U26])" office:value-type="string" office:string-value="40 - Evaluation des compétences orales au baccalauréat" calcext:value-type="string">
            <text:p>40 - Evaluation des compétences orales au baccalauréat</text:p>
          </table:table-cell>
          <table:table-cell table:style-name="ce268" office:value-type="string" calcext:value-type="string">
            <text:p>D1</text:p>
          </table:table-cell>
          <table:table-cell table:style-name="ce268" office:value-type="string" calcext:value-type="string">
            <text:p>PERSONNEL DE L'ASH</text:p>
          </table:table-cell>
          <table:table-cell table:formula="of:=CONCATENATE([.W26];&quot; - &quot;;[.X26])" office:value-type="string" office:string-value="D1 - PERSONNEL DE L'ASH" calcext:value-type="string">
            <text:p>D1 - PERSONNEL DE L'ASH</text:p>
          </table:table-cell>
          <table:table-cell table:style-name="ce268" office:value-type="string" calcext:value-type="string">
            <text:p>182I</text:p>
          </table:table-cell>
          <table:table-cell table:style-name="ce268" office:value-type="string" calcext:value-type="string">
            <text:p>2D-Respecter autrui - Discriminations LGBTphobies</text:p>
          </table:table-cell>
          <table:table-cell table:style-name="ce119" table:formula="of:=CONCATENATE([.Z26];&quot; - &quot;;[.AA26])" office:value-type="string" office:string-value="182I - 2D-Respecter autrui - Discriminations LGBTphobies" calcext:value-type="string">
            <text:p>182I - 2D-Respecter autrui - Discriminations LGBTphobies</text:p>
          </table:table-cell>
          <table:table-cell table:style-name="ce268" office:value-type="string" calcext:value-type="string">
            <text:p>82B1</text:p>
          </table:table-cell>
          <table:table-cell table:style-name="ce268" office:value-type="string" calcext:value-type="string">
            <text:p>MODALITES DE FORMATION</text:p>
          </table:table-cell>
          <table:table-cell table:style-name="ce119" table:formula="of:=CONCATENATE([.AC26];&quot; - &quot;;[.AD26])" office:value-type="string" office:string-value="82B1 - MODALITES DE FORMATION" calcext:value-type="string">
            <text:p>82B1 - MODALITES DE FORMATION</text:p>
          </table:table-cell>
          <table:table-cell table:style-name="Default" office:value-type="string" calcext:value-type="string">
            <text:p>LESPADE Jean-Michel</text:p>
          </table:table-cell>
          <table:table-cell office:value-type="string" calcext:value-type="string">
            <text:p>IA-IPR</text:p>
          </table:table-cell>
          <table:table-cell table:formula="of:=CONCATENATE([.AG26];&quot; - &quot;;[.AF26])" office:value-type="string" office:string-value="IA-IPR - LESPADE Jean-Michel" calcext:value-type="string">
            <text:p>IA-IPR - LESPADE Jean-Michel</text:p>
          </table:table-cell>
          <table:table-cell/>
          <table:table-cell table:style-name="ce119" office:value-type="float" office:value="22" calcext:value-type="float">
            <text:p>22</text:p>
          </table:table-cell>
          <table:table-cell table:number-columns-repeated="988"/>
        </table:table-row>
        <table:table-row table:style-name="ro76">
          <table:table-cell/>
          <table:table-cell table:style-name="Default" office:value-type="string" calcext:value-type="string">
            <text:p>9740018B - CLG CHALOUPE ST-LEU </text:p>
          </table:table-cell>
          <table:table-cell table:style-name="Default" office:value-type="string" calcext:value-type="string">
            <text:p>Amadeuf Annik</text:p>
          </table:table-cell>
          <table:table-cell table:style-name="Default" office:value-type="string" calcext:value-type="string">
            <text:p>ce.9740018B@ac-reunion.fr</text:p>
          </table:table-cell>
          <table:table-cell table:number-columns-repeated="3"/>
          <table:table-cell office:value-type="string" calcext:value-type="string">
            <text:p>(52) Objectifs, modalités et pratiques d'évaluation</text:p>
          </table:table-cell>
          <table:table-cell/>
          <table:table-cell table:style-name="ce259" office:value-type="string" calcext:value-type="string">
            <text:p>83A1</text:p>
          </table:table-cell>
          <table:table-cell table:style-name="ce260" office:value-type="string" calcext:value-type="string">
            <text:p>LA SANTE DES ELEVES</text:p>
          </table:table-cell>
          <table:table-cell table:formula="of:= CONCATENATE([.J27];&quot; - &quot;;[.K27])" office:value-type="string" office:string-value="83A1 - LA SANTE DES ELEVES" calcext:value-type="string">
            <text:p>83A1 - LA SANTE DES ELEVES</text:p>
          </table:table-cell>
          <table:table-cell table:number-columns-repeated="3"/>
          <table:table-cell table:style-name="ce119"/>
          <table:table-cell table:style-name="ce268" office:value-type="string" calcext:value-type="string">
            <text:p>D01</text:p>
          </table:table-cell>
          <table:table-cell table:style-name="ce268" office:value-type="string" calcext:value-type="string">
            <text:p>EDUCATION PHYSIQUE ET SPORTIVE</text:p>
          </table:table-cell>
          <table:table-cell table:formula="of:=CONCATENATE([.Q27];&quot; - &quot;;[.R27])" office:value-type="string" office:string-value="D01 - EDUCATION PHYSIQUE ET SPORTIVE" calcext:value-type="string">
            <text:p>D01 - EDUCATION PHYSIQUE ET SPORTIVE</text:p>
          </table:table-cell>
          <table:table-cell table:style-name="ce119" office:value-type="float" office:value="42" calcext:value-type="float">
            <text:p>42</text:p>
          </table:table-cell>
          <table:table-cell table:style-name="ce272" office:value-type="string" calcext:value-type="string">
            <text:p>Lycée technologique : la série STMG</text:p>
          </table:table-cell>
          <table:table-cell table:formula="of:=CONCATENATE([.T27];&quot; - &quot;;[.U27])" office:value-type="string" office:string-value="42 - Lycée technologique : la série STMG" calcext:value-type="string">
            <text:p>42 - Lycée technologique : la série STMG</text:p>
          </table:table-cell>
          <table:table-cell table:style-name="ce268" office:value-type="string" calcext:value-type="string">
            <text:p>D2</text:p>
          </table:table-cell>
          <table:table-cell table:style-name="ce268" office:value-type="string" calcext:value-type="string">
            <text:p>PSYCHOLOGUE SCOLAIRE, RE EDUCATEUR</text:p>
          </table:table-cell>
          <table:table-cell table:formula="of:=CONCATENATE([.W27];&quot; - &quot;;[.X27])" office:value-type="string" office:string-value="D2 - PSYCHOLOGUE SCOLAIRE, RE EDUCATEUR" calcext:value-type="string">
            <text:p>D2 - PSYCHOLOGUE SCOLAIRE, RE EDUCATEUR</text:p>
          </table:table-cell>
          <table:table-cell table:style-name="ce268" office:value-type="string" calcext:value-type="string">
            <text:p>182J</text:p>
          </table:table-cell>
          <table:table-cell table:style-name="ce268" office:value-type="string" calcext:value-type="string">
            <text:p>2D-Respecter autrui - Racisme, antisémitisme</text:p>
          </table:table-cell>
          <table:table-cell table:style-name="ce119" table:formula="of:=CONCATENATE([.Z27];&quot; - &quot;;[.AA27])" office:value-type="string" office:string-value="182J - 2D-Respecter autrui - Racisme, antisémitisme" calcext:value-type="string">
            <text:p>182J - 2D-Respecter autrui - Racisme, antisémitisme</text:p>
          </table:table-cell>
          <table:table-cell table:style-name="ce268" office:value-type="string" calcext:value-type="string">
            <text:p>83A1</text:p>
          </table:table-cell>
          <table:table-cell table:style-name="ce268" office:value-type="string" calcext:value-type="string">
            <text:p>LA SANTE DES ELEVES</text:p>
          </table:table-cell>
          <table:table-cell table:style-name="ce119" table:formula="of:=CONCATENATE([.AC27];&quot; - &quot;;[.AD27])" office:value-type="string" office:string-value="83A1 - LA SANTE DES ELEVES" calcext:value-type="string">
            <text:p>83A1 - LA SANTE DES ELEVES</text:p>
          </table:table-cell>
          <table:table-cell table:style-name="ce250" office:value-type="string" calcext:value-type="string">
            <text:p>MENARD Emmanuel FF SVT</text:p>
          </table:table-cell>
          <table:table-cell office:value-type="string" calcext:value-type="string">
            <text:p>IA-IPR</text:p>
          </table:table-cell>
          <table:table-cell table:formula="of:=CONCATENATE([.AG27];&quot; - &quot;;[.AF27])" office:value-type="string" office:string-value="IA-IPR - MENARD Emmanuel FF SVT" calcext:value-type="string">
            <text:p>IA-IPR - MENARD Emmanuel FF SVT</text:p>
          </table:table-cell>
          <table:table-cell/>
          <table:table-cell table:style-name="ce119" office:value-type="float" office:value="23" calcext:value-type="float">
            <text:p>23</text:p>
          </table:table-cell>
          <table:table-cell table:number-columns-repeated="988"/>
        </table:table-row>
        <table:table-row table:style-name="ro76">
          <table:table-cell/>
          <table:table-cell table:style-name="Default" office:value-type="string" calcext:value-type="string">
            <text:p>9740019C - LGT AMBROISE VOLLARD</text:p>
          </table:table-cell>
          <table:table-cell table:style-name="Default" office:value-type="string" calcext:value-type="string">
            <text:p>Voisin bernadette</text:p>
          </table:table-cell>
          <table:table-cell table:style-name="Default" office:value-type="string" calcext:value-type="string">
            <text:p>ce.9740019C@ac-reunion.fr</text:p>
          </table:table-cell>
          <table:table-cell table:number-columns-repeated="3"/>
          <table:table-cell office:value-type="string" calcext:value-type="string">
            <text:p>(53) Cohérence Ecole-collège</text:p>
          </table:table-cell>
          <table:table-cell/>
          <table:table-cell table:style-name="ce259" office:value-type="string" calcext:value-type="string">
            <text:p>83B1</text:p>
          </table:table-cell>
          <table:table-cell table:style-name="ce260" office:value-type="string" calcext:value-type="string">
            <text:p>ELEVES EN SITUATION DE HANICAP</text:p>
          </table:table-cell>
          <table:table-cell table:formula="of:= CONCATENATE([.J28];&quot; - &quot;;[.K28])" office:value-type="string" office:string-value="83B1 - ELEVES EN SITUATION DE HANICAP" calcext:value-type="string">
            <text:p>83B1 - ELEVES EN SITUATION DE HANICAP</text:p>
          </table:table-cell>
          <table:table-cell table:number-columns-repeated="3"/>
          <table:table-cell table:style-name="ce119"/>
          <table:table-cell table:style-name="ce268" office:value-type="string" calcext:value-type="string">
            <text:p>E01</text:p>
          </table:table-cell>
          <table:table-cell table:style-name="ce268" office:value-type="string" calcext:value-type="string">
            <text:p>GESTION MATERIELLE ET PATRIMONIALE</text:p>
          </table:table-cell>
          <table:table-cell table:formula="of:=CONCATENATE([.Q28];&quot; - &quot;;[.R28])" office:value-type="string" office:string-value="E01 - GESTION MATERIELLE ET PATRIMONIALE" calcext:value-type="string">
            <text:p>E01 - GESTION MATERIELLE ET PATRIMONIALE</text:p>
          </table:table-cell>
          <table:table-cell table:style-name="ce119" office:value-type="float" office:value="43" calcext:value-type="float">
            <text:p>43</text:p>
          </table:table-cell>
          <table:table-cell table:style-name="ce272" office:value-type="string" calcext:value-type="string">
            <text:p>Enseignements d'exploration</text:p>
          </table:table-cell>
          <table:table-cell table:formula="of:=CONCATENATE([.T28];&quot; - &quot;;[.U28])" office:value-type="string" office:string-value="43 - Enseignements d'exploration" calcext:value-type="string">
            <text:p>43 - Enseignements d'exploration</text:p>
          </table:table-cell>
          <table:table-cell table:style-name="ce268" office:value-type="string" calcext:value-type="string">
            <text:p>D3</text:p>
          </table:table-cell>
          <table:table-cell table:style-name="ce268" office:value-type="string" calcext:value-type="string">
            <text:p>PERSONNEL D'ORIENTATION</text:p>
          </table:table-cell>
          <table:table-cell table:formula="of:=CONCATENATE([.W28];&quot; - &quot;;[.X28])" office:value-type="string" office:string-value="D3 - PERSONNEL D'ORIENTATION" calcext:value-type="string">
            <text:p>D3 - PERSONNEL D'ORIENTATION</text:p>
          </table:table-cell>
          <table:table-cell table:style-name="ce268" office:value-type="string" calcext:value-type="string">
            <text:p>182K</text:p>
          </table:table-cell>
          <table:table-cell table:style-name="ce268" office:value-type="string" calcext:value-type="string">
            <text:p>2D-Laïcité - Enseignement laïque du fait religieux</text:p>
          </table:table-cell>
          <table:table-cell table:style-name="ce119" table:formula="of:=CONCATENATE([.Z28];&quot; - &quot;;[.AA28])" office:value-type="string" office:string-value="182K - 2D-Laïcité - Enseignement laïque du fait religieux" calcext:value-type="string">
            <text:p>182K - 2D-Laïcité - Enseignement laïque du fait religieux</text:p>
          </table:table-cell>
          <table:table-cell table:style-name="ce268" office:value-type="string" calcext:value-type="string">
            <text:p>83B1</text:p>
          </table:table-cell>
          <table:table-cell table:style-name="ce268" office:value-type="string" calcext:value-type="string">
            <text:p>ELEVES EN SITUATION DE HANICAP</text:p>
          </table:table-cell>
          <table:table-cell table:style-name="ce119" table:formula="of:=CONCATENATE([.AC28];&quot; - &quot;;[.AD28])" office:value-type="string" office:string-value="83B1 - ELEVES EN SITUATION DE HANICAP" calcext:value-type="string">
            <text:p>83B1 - ELEVES EN SITUATION DE HANICAP</text:p>
          </table:table-cell>
          <table:table-cell table:style-name="Default" office:value-type="string" calcext:value-type="string">
            <text:p>SCHRAPFFER Pascal</text:p>
          </table:table-cell>
          <table:table-cell office:value-type="string" calcext:value-type="string">
            <text:p>IA-IPR</text:p>
          </table:table-cell>
          <table:table-cell table:formula="of:=CONCATENATE([.AG28];&quot; - &quot;;[.AF28])" office:value-type="string" office:string-value="IA-IPR - SCHRAPFFER Pascal" calcext:value-type="string">
            <text:p>IA-IPR - SCHRAPFFER Pascal</text:p>
          </table:table-cell>
          <table:table-cell/>
          <table:table-cell table:style-name="ce119" office:value-type="float" office:value="24" calcext:value-type="float">
            <text:p>24</text:p>
          </table:table-cell>
          <table:table-cell table:number-columns-repeated="988"/>
        </table:table-row>
        <table:table-row table:style-name="ro76">
          <table:table-cell/>
          <table:table-cell table:style-name="Default" office:value-type="string" calcext:value-type="string">
            <text:p>9740020D - LP <text:s/>VICTOR SCHOELCHER</text:p>
          </table:table-cell>
          <table:table-cell table:style-name="Default" office:value-type="string" calcext:value-type="string">
            <text:p>Sorba Fabrice</text:p>
          </table:table-cell>
          <table:table-cell table:style-name="Default" office:value-type="string" calcext:value-type="string">
            <text:p>ce.9740020D@ac-reunion.fr</text:p>
          </table:table-cell>
          <table:table-cell table:number-columns-repeated="3"/>
          <table:table-cell office:value-type="string" calcext:value-type="string">
            <text:p>(54) Egalité entre les filles et les garçons</text:p>
          </table:table-cell>
          <table:table-cell/>
          <table:table-cell table:style-name="ce259" office:value-type="string" calcext:value-type="string">
            <text:p>83B2</text:p>
          </table:table-cell>
          <table:table-cell table:style-name="ce260" office:value-type="string" calcext:value-type="string">
            <text:p>ELEVES A BESOINS PARTICULIERS</text:p>
          </table:table-cell>
          <table:table-cell table:formula="of:= CONCATENATE([.J29];&quot; - &quot;;[.K29])" office:value-type="string" office:string-value="83B2 - ELEVES A BESOINS PARTICULIERS" calcext:value-type="string">
            <text:p>83B2 - ELEVES A BESOINS PARTICULIERS</text:p>
          </table:table-cell>
          <table:table-cell table:number-columns-repeated="3"/>
          <table:table-cell table:style-name="ce119"/>
          <table:table-cell table:style-name="ce268" office:value-type="string" calcext:value-type="string">
            <text:p>E02</text:p>
          </table:table-cell>
          <table:table-cell table:style-name="ce268" office:value-type="string" calcext:value-type="string">
            <text:p>GESTION FINANCIERE ET COMPTABLE</text:p>
          </table:table-cell>
          <table:table-cell table:formula="of:=CONCATENATE([.Q29];&quot; - &quot;;[.R29])" office:value-type="string" office:string-value="E02 - GESTION FINANCIERE ET COMPTABLE" calcext:value-type="string">
            <text:p>E02 - GESTION FINANCIERE ET COMPTABLE</text:p>
          </table:table-cell>
          <table:table-cell table:style-name="ce119" office:value-type="float" office:value="44" calcext:value-type="float">
            <text:p>44</text:p>
          </table:table-cell>
          <table:table-cell table:style-name="ce272" office:value-type="string" calcext:value-type="string">
            <text:p>Education à l'orientation</text:p>
          </table:table-cell>
          <table:table-cell table:formula="of:=CONCATENATE([.T29];&quot; - &quot;;[.U29])" office:value-type="string" office:string-value="44 - Education à l'orientation" calcext:value-type="string">
            <text:p>44 - Education à l'orientation</text:p>
          </table:table-cell>
          <table:table-cell table:style-name="ce268" office:value-type="string" calcext:value-type="string">
            <text:p>D4</text:p>
          </table:table-cell>
          <table:table-cell table:style-name="ce268" office:value-type="string" calcext:value-type="string">
            <text:p>PROFESSEUR PRINCIPAL</text:p>
          </table:table-cell>
          <table:table-cell table:formula="of:=CONCATENATE([.W29];&quot; - &quot;;[.X29])" office:value-type="string" office:string-value="D4 - PROFESSEUR PRINCIPAL" calcext:value-type="string">
            <text:p>D4 - PROFESSEUR PRINCIPAL</text:p>
          </table:table-cell>
          <table:table-cell table:style-name="ce268" office:value-type="string" calcext:value-type="string">
            <text:p>182L</text:p>
          </table:table-cell>
          <table:table-cell table:style-name="ce268" office:value-type="string" calcext:value-type="string">
            <text:p>2D-Prévention de la radicalisation</text:p>
          </table:table-cell>
          <table:table-cell table:style-name="ce119" table:formula="of:=CONCATENATE([.Z29];&quot; - &quot;;[.AA29])" office:value-type="string" office:string-value="182L - 2D-Prévention de la radicalisation" calcext:value-type="string">
            <text:p>182L - 2D-Prévention de la radicalisation</text:p>
          </table:table-cell>
          <table:table-cell table:style-name="ce268" office:value-type="string" calcext:value-type="string">
            <text:p>83B2</text:p>
          </table:table-cell>
          <table:table-cell table:style-name="ce268" office:value-type="string" calcext:value-type="string">
            <text:p>ELEVES A BESOINS PARTICULIERS</text:p>
          </table:table-cell>
          <table:table-cell table:style-name="ce119" table:formula="of:=CONCATENATE([.AC29];&quot; - &quot;;[.AD29])" office:value-type="string" office:string-value="83B2 - ELEVES A BESOINS PARTICULIERS" calcext:value-type="string">
            <text:p>83B2 - ELEVES A BESOINS PARTICULIERS</text:p>
          </table:table-cell>
          <table:table-cell table:style-name="Default" office:value-type="string" calcext:value-type="string">
            <text:p>ILEF-PENHOUËT Irène</text:p>
          </table:table-cell>
          <table:table-cell office:value-type="string" calcext:value-type="string">
            <text:p>IA-IPR</text:p>
          </table:table-cell>
          <table:table-cell table:formula="of:=CONCATENATE([.AG29];&quot; - &quot;;[.AF29])" office:value-type="string" office:string-value="IA-IPR - ILEF-PENHOUËT Irène" calcext:value-type="string">
            <text:p>IA-IPR - ILEF-PENHOUËT Irène</text:p>
          </table:table-cell>
          <table:table-cell/>
          <table:table-cell table:style-name="ce119" office:value-type="float" office:value="25" calcext:value-type="float">
            <text:p>25</text:p>
          </table:table-cell>
          <table:table-cell table:number-columns-repeated="988"/>
        </table:table-row>
        <table:table-row table:style-name="ro76">
          <table:table-cell/>
          <table:table-cell table:style-name="Default" office:value-type="string" calcext:value-type="string">
            <text:p>9740022F - CLG ADRIEN CERNEAU</text:p>
          </table:table-cell>
          <table:table-cell table:style-name="Default" office:value-type="string" calcext:value-type="string">
            <text:p>Millet Francois</text:p>
          </table:table-cell>
          <table:table-cell table:style-name="Default" office:value-type="string" calcext:value-type="string">
            <text:p>ce.9740022F@ac-reunion.fr</text:p>
          </table:table-cell>
          <table:table-cell table:number-columns-repeated="3"/>
          <table:table-cell office:value-type="string" calcext:value-type="string">
            <text:p>(55) Laicité, valeurs de la République</text:p>
          </table:table-cell>
          <table:table-cell/>
          <table:table-cell table:style-name="ce259" office:value-type="string" calcext:value-type="string">
            <text:p>83C1</text:p>
          </table:table-cell>
          <table:table-cell table:style-name="ce260" office:value-type="string" calcext:value-type="string">
            <text:p>EDUCATION ARTISTIQUE ET CULTURELLE</text:p>
          </table:table-cell>
          <table:table-cell table:formula="of:= CONCATENATE([.J30];&quot; - &quot;;[.K30])" office:value-type="string" office:string-value="83C1 - EDUCATION ARTISTIQUE ET CULTURELLE" calcext:value-type="string">
            <text:p>83C1 - EDUCATION ARTISTIQUE ET CULTURELLE</text:p>
          </table:table-cell>
          <table:table-cell table:number-columns-repeated="3"/>
          <table:table-cell table:style-name="ce119"/>
          <table:table-cell table:style-name="ce268" office:value-type="string" calcext:value-type="string">
            <text:p>E04</text:p>
          </table:table-cell>
          <table:table-cell table:style-name="ce268" office:value-type="string" calcext:value-type="string">
            <text:p>ECONOMIE ET GESTION</text:p>
          </table:table-cell>
          <table:table-cell table:formula="of:=CONCATENATE([.Q30];&quot; - &quot;;[.R30])" office:value-type="string" office:string-value="E04 - ECONOMIE ET GESTION" calcext:value-type="string">
            <text:p>E04 - ECONOMIE ET GESTION</text:p>
          </table:table-cell>
          <table:table-cell table:style-name="ce119" office:value-type="float" office:value="45" calcext:value-type="float">
            <text:p>45</text:p>
          </table:table-cell>
          <table:table-cell table:style-name="ce272" office:value-type="string" calcext:value-type="string">
            <text:p>Bac-3, Bac+3 au lycée général et technologique</text:p>
          </table:table-cell>
          <table:table-cell table:formula="of:=CONCATENATE([.T30];&quot; - &quot;;[.U30])" office:value-type="string" office:string-value="45 - Bac-3, Bac+3 au lycée général et technologique" calcext:value-type="string">
            <text:p>45 - Bac-3, Bac+3 au lycée général et technologique</text:p>
          </table:table-cell>
          <table:table-cell table:style-name="ce268" office:value-type="string" calcext:value-type="string">
            <text:p>E0</text:p>
          </table:table-cell>
          <table:table-cell table:style-name="ce268" office:value-type="string" calcext:value-type="string">
            <text:p>FONCTION DOCUMENTATION, BIBLIOTHEQUES, ARCHIVES</text:p>
          </table:table-cell>
          <table:table-cell table:formula="of:=CONCATENATE([.W30];&quot; - &quot;;[.X30])" office:value-type="string" office:string-value="E0 - FONCTION DOCUMENTATION, BIBLIOTHEQUES, ARCHIVES" calcext:value-type="string">
            <text:p>E0 - FONCTION DOCUMENTATION, BIBLIOTHEQUES, ARCHIVES</text:p>
          </table:table-cell>
          <table:table-cell table:style-name="ce268" office:value-type="string" calcext:value-type="string">
            <text:p>182M</text:p>
          </table:table-cell>
          <table:table-cell table:style-name="ce268" office:value-type="string" calcext:value-type="string">
            <text:p>2D-Climat scolaire et lutte contre le harcèlement</text:p>
          </table:table-cell>
          <table:table-cell table:style-name="ce119" table:formula="of:=CONCATENATE([.Z30];&quot; - &quot;;[.AA30])" office:value-type="string" office:string-value="182M - 2D-Climat scolaire et lutte contre le harcèlement" calcext:value-type="string">
            <text:p>182M - 2D-Climat scolaire et lutte contre le harcèlement</text:p>
          </table:table-cell>
          <table:table-cell table:style-name="ce268" office:value-type="string" calcext:value-type="string">
            <text:p>83C1</text:p>
          </table:table-cell>
          <table:table-cell table:style-name="ce268" office:value-type="string" calcext:value-type="string">
            <text:p>EDUCATION ARTISTIQUE ET CULTURELLE</text:p>
          </table:table-cell>
          <table:table-cell table:style-name="ce119" table:formula="of:=CONCATENATE([.AC30];&quot; - &quot;;[.AD30])" office:value-type="string" office:string-value="83C1 - EDUCATION ARTISTIQUE ET CULTURELLE" calcext:value-type="string">
            <text:p>83C1 - EDUCATION ARTISTIQUE ET CULTURELLE</text:p>
          </table:table-cell>
          <table:table-cell table:style-name="Default" office:value-type="string" calcext:value-type="string">
            <text:p>LAMY AU ROUSSEAU Roseline</text:p>
          </table:table-cell>
          <table:table-cell office:value-type="string" calcext:value-type="string">
            <text:p>IA-IPR</text:p>
          </table:table-cell>
          <table:table-cell table:formula="of:=CONCATENATE([.AG30];&quot; - &quot;;[.AF30])" office:value-type="string" office:string-value="IA-IPR - LAMY AU ROUSSEAU Roseline" calcext:value-type="string">
            <text:p>IA-IPR - LAMY AU ROUSSEAU Roseline</text:p>
          </table:table-cell>
          <table:table-cell/>
          <table:table-cell table:style-name="ce119" office:value-type="float" office:value="26" calcext:value-type="float">
            <text:p>26</text:p>
          </table:table-cell>
          <table:table-cell table:number-columns-repeated="988"/>
        </table:table-row>
        <table:table-row table:style-name="ro76">
          <table:table-cell/>
          <table:table-cell table:style-name="Default" office:value-type="string" calcext:value-type="string">
            <text:p>9740027L - CLG RAVINE DES CABRIS</text:p>
          </table:table-cell>
          <table:table-cell table:style-name="ce250" office:value-type="string" calcext:value-type="string">
            <text:p>Menard Emmanuel FF SVT</text:p>
          </table:table-cell>
          <table:table-cell table:style-name="Default" office:value-type="string" calcext:value-type="string">
            <text:p>ce.9740027L@ac-reunion.fr</text:p>
          </table:table-cell>
          <table:table-cell table:number-columns-repeated="3"/>
          <table:table-cell office:value-type="string" calcext:value-type="string">
            <text:p>(56) Dialogue avec les parents</text:p>
          </table:table-cell>
          <table:table-cell/>
          <table:table-cell table:style-name="ce259" office:value-type="string" calcext:value-type="string">
            <text:p>83C2</text:p>
          </table:table-cell>
          <table:table-cell table:style-name="ce260" office:value-type="string" calcext:value-type="string">
            <text:p>CULTURE SCIENTIFIQUE ET MATHEMATIQUE</text:p>
          </table:table-cell>
          <table:table-cell table:formula="of:= CONCATENATE([.J31];&quot; - &quot;;[.K31])" office:value-type="string" office:string-value="83C2 - CULTURE SCIENTIFIQUE ET MATHEMATIQUE" calcext:value-type="string">
            <text:p>83C2 - CULTURE SCIENTIFIQUE ET MATHEMATIQUE</text:p>
          </table:table-cell>
          <table:table-cell table:number-columns-repeated="3"/>
          <table:table-cell table:style-name="ce119"/>
          <table:table-cell table:style-name="ce268" office:value-type="string" calcext:value-type="string">
            <text:p>E05</text:p>
          </table:table-cell>
          <table:table-cell table:style-name="ce268" office:value-type="string" calcext:value-type="string">
            <text:p>ADMINISTRATION ET SECRETARIAT</text:p>
          </table:table-cell>
          <table:table-cell table:formula="of:=CONCATENATE([.Q31];&quot; - &quot;;[.R31])" office:value-type="string" office:string-value="E05 - ADMINISTRATION ET SECRETARIAT" calcext:value-type="string">
            <text:p>E05 - ADMINISTRATION ET SECRETARIAT</text:p>
          </table:table-cell>
          <table:table-cell table:style-name="ce119" office:value-type="float" office:value="46" calcext:value-type="float">
            <text:p>46</text:p>
          </table:table-cell>
          <table:table-cell table:style-name="ce272" office:value-type="string" calcext:value-type="string">
            <text:p>Bac-3, Bac+3 au lycée professionnel </text:p>
          </table:table-cell>
          <table:table-cell table:formula="of:=CONCATENATE([.T31];&quot; - &quot;;[.U31])" office:value-type="string" office:string-value="46 - Bac-3, Bac+3 au lycée professionnel " calcext:value-type="string">
            <text:p>46 - Bac-3, Bac+3 au lycée professionnel </text:p>
          </table:table-cell>
          <table:table-cell table:style-name="ce268" office:value-type="string" calcext:value-type="string">
            <text:p>F0</text:p>
          </table:table-cell>
          <table:table-cell table:style-name="ce268" office:value-type="string" calcext:value-type="string">
            <text:p>FONCTION D'ENCADREMENT SUPERIEUR</text:p>
          </table:table-cell>
          <table:table-cell table:formula="of:=CONCATENATE([.W31];&quot; - &quot;;[.X31])" office:value-type="string" office:string-value="F0 - FONCTION D'ENCADREMENT SUPERIEUR" calcext:value-type="string">
            <text:p>F0 - FONCTION D'ENCADREMENT SUPERIEUR</text:p>
          </table:table-cell>
          <table:table-cell table:style-name="ce268" office:value-type="string" calcext:value-type="string">
            <text:p>182N</text:p>
          </table:table-cell>
          <table:table-cell table:style-name="ce268" office:value-type="string" calcext:value-type="string">
            <text:p>2D-Education artistique et culturelle</text:p>
          </table:table-cell>
          <table:table-cell table:style-name="ce119" table:formula="of:=CONCATENATE([.Z31];&quot; - &quot;;[.AA31])" office:value-type="string" office:string-value="182N - 2D-Education artistique et culturelle" calcext:value-type="string">
            <text:p>182N - 2D-Education artistique et culturelle</text:p>
          </table:table-cell>
          <table:table-cell table:style-name="ce268" office:value-type="string" calcext:value-type="string">
            <text:p>83C2</text:p>
          </table:table-cell>
          <table:table-cell table:style-name="ce268" office:value-type="string" calcext:value-type="string">
            <text:p>CULTURE SCIENTIFIQUE ET MATHEMATIQUE</text:p>
          </table:table-cell>
          <table:table-cell table:style-name="ce119" table:formula="of:=CONCATENATE([.AC31];&quot; - &quot;;[.AD31])" office:value-type="string" office:string-value="83C2 - CULTURE SCIENTIFIQUE ET MATHEMATIQUE" calcext:value-type="string">
            <text:p>83C2 - CULTURE SCIENTIFIQUE ET MATHEMATIQUE</text:p>
          </table:table-cell>
          <table:table-cell table:style-name="Default" office:value-type="string" calcext:value-type="string">
            <text:p>MARCHITTO Fernand</text:p>
          </table:table-cell>
          <table:table-cell office:value-type="string" calcext:value-type="string">
            <text:p>IA-IPR</text:p>
          </table:table-cell>
          <table:table-cell table:formula="of:=CONCATENATE([.AG31];&quot; - &quot;;[.AF31])" office:value-type="string" office:string-value="IA-IPR - MARCHITTO Fernand" calcext:value-type="string">
            <text:p>IA-IPR - MARCHITTO Fernand</text:p>
          </table:table-cell>
          <table:table-cell/>
          <table:table-cell table:style-name="ce119" office:value-type="float" office:value="27" calcext:value-type="float">
            <text:p>27</text:p>
          </table:table-cell>
          <table:table-cell table:number-columns-repeated="988"/>
        </table:table-row>
        <table:table-row table:style-name="ro76">
          <table:table-cell/>
          <table:table-cell table:style-name="Default" office:value-type="string" calcext:value-type="string">
            <text:p>9740035V - CLG CELIMENE GAUDIEUX</text:p>
          </table:table-cell>
          <table:table-cell table:style-name="Default" office:value-type="string" calcext:value-type="string">
            <text:p>Cecil Helen</text:p>
          </table:table-cell>
          <table:table-cell table:style-name="Default" office:value-type="string" calcext:value-type="string">
            <text:p>ce.9740035V@ac-reunion.fr</text:p>
          </table:table-cell>
          <table:table-cell table:number-columns-repeated="3"/>
          <table:table-cell office:value-type="string" calcext:value-type="string">
            <text:p>(58) Formations certificatives ASH</text:p>
          </table:table-cell>
          <table:table-cell/>
          <table:table-cell table:style-name="ce259" office:value-type="string" calcext:value-type="string">
            <text:p>83D1</text:p>
          </table:table-cell>
          <table:table-cell table:style-name="ce260" office:value-type="string" calcext:value-type="string">
            <text:p>DEVELOPPEMENT DURABLE TRANSITION ECOLOGIQUE</text:p>
          </table:table-cell>
          <table:table-cell table:formula="of:= CONCATENATE([.J32];&quot; - &quot;;[.K32])" office:value-type="string" office:string-value="83D1 - DEVELOPPEMENT DURABLE TRANSITION ECOLOGIQUE" calcext:value-type="string">
            <text:p>83D1 - DEVELOPPEMENT DURABLE TRANSITION ECOLOGIQUE</text:p>
          </table:table-cell>
          <table:table-cell table:number-columns-repeated="3"/>
          <table:table-cell table:style-name="ce119"/>
          <table:table-cell table:style-name="ce268" office:value-type="string" calcext:value-type="string">
            <text:p>E99</text:p>
          </table:table-cell>
          <table:table-cell table:style-name="ce268" office:value-type="string" calcext:value-type="string">
            <text:p>AUTRE CONTENU SCIENCES ET METIERS DE LA GESTION</text:p>
          </table:table-cell>
          <table:table-cell table:formula="of:=CONCATENATE([.Q32];&quot; - &quot;;[.R32])" office:value-type="string" office:string-value="E99 - AUTRE CONTENU SCIENCES ET METIERS DE LA GESTION" calcext:value-type="string">
            <text:p>E99 - AUTRE CONTENU SCIENCES ET METIERS DE LA GESTION</text:p>
          </table:table-cell>
          <table:table-cell table:style-name="ce119" office:value-type="float" office:value="47" calcext:value-type="float">
            <text:p>47</text:p>
          </table:table-cell>
          <table:table-cell table:style-name="ce272" office:value-type="string" calcext:value-type="string">
            <text:p>Vie de l'élève</text:p>
          </table:table-cell>
          <table:table-cell table:formula="of:=CONCATENATE([.T32];&quot; - &quot;;[.U32])" office:value-type="string" office:string-value="47 - Vie de l'élève" calcext:value-type="string">
            <text:p>47 - Vie de l'élève</text:p>
          </table:table-cell>
          <table:table-cell table:style-name="ce268" office:value-type="string" calcext:value-type="string">
            <text:p>G0</text:p>
          </table:table-cell>
          <table:table-cell table:style-name="ce268" office:value-type="string" calcext:value-type="string">
            <text:p>FONCTION D'ENCADREMENT INTERMEDIAIRE</text:p>
          </table:table-cell>
          <table:table-cell table:formula="of:=CONCATENATE([.W32];&quot; - &quot;;[.X32])" office:value-type="string" office:string-value="G0 - FONCTION D'ENCADREMENT INTERMEDIAIRE" calcext:value-type="string">
            <text:p>G0 - FONCTION D'ENCADREMENT INTERMEDIAIRE</text:p>
          </table:table-cell>
          <table:table-cell table:style-name="ce268" office:value-type="string" calcext:value-type="string">
            <text:p>182O</text:p>
          </table:table-cell>
          <table:table-cell table:style-name="ce268" office:value-type="string" calcext:value-type="string">
            <text:p>2D-Développement durable et transition écologique</text:p>
          </table:table-cell>
          <table:table-cell table:style-name="ce119" table:formula="of:=CONCATENATE([.Z32];&quot; - &quot;;[.AA32])" office:value-type="string" office:string-value="182O - 2D-Développement durable et transition écologique" calcext:value-type="string">
            <text:p>182O - 2D-Développement durable et transition écologique</text:p>
          </table:table-cell>
          <table:table-cell table:style-name="ce268" office:value-type="string" calcext:value-type="string">
            <text:p>83D1</text:p>
          </table:table-cell>
          <table:table-cell table:style-name="ce268" office:value-type="string" calcext:value-type="string">
            <text:p>DEVELOPPEMENT DURABLE TRANSITION ECOLOGIQUE</text:p>
          </table:table-cell>
          <table:table-cell table:style-name="ce119" table:formula="of:=CONCATENATE([.AC32];&quot; - &quot;;[.AD32])" office:value-type="string" office:string-value="83D1 - DEVELOPPEMENT DURABLE TRANSITION ECOLOGIQUE" calcext:value-type="string">
            <text:p>83D1 - DEVELOPPEMENT DURABLE TRANSITION ECOLOGIQUE</text:p>
          </table:table-cell>
          <table:table-cell table:style-name="Default" office:value-type="string" calcext:value-type="string">
            <text:p>LAN-SUN-LUK Jean-Francois</text:p>
          </table:table-cell>
          <table:table-cell office:value-type="string" calcext:value-type="string">
            <text:p>IA-IPR</text:p>
          </table:table-cell>
          <table:table-cell table:formula="of:=CONCATENATE([.AG32];&quot; - &quot;;[.AF32])" office:value-type="string" office:string-value="IA-IPR - LAN-SUN-LUK Jean-Francois" calcext:value-type="string">
            <text:p>IA-IPR - LAN-SUN-LUK Jean-Francois</text:p>
          </table:table-cell>
          <table:table-cell/>
          <table:table-cell table:style-name="ce119" office:value-type="float" office:value="28" calcext:value-type="float">
            <text:p>28</text:p>
          </table:table-cell>
          <table:table-cell table:number-columns-repeated="988"/>
        </table:table-row>
        <table:table-row table:style-name="ro76">
          <table:table-cell/>
          <table:table-cell table:style-name="Default" office:value-type="string" calcext:value-type="string">
            <text:p>9740036W - CLG TERRAIN FLEURY</text:p>
          </table:table-cell>
          <table:table-cell table:style-name="Default" office:value-type="string" calcext:value-type="string">
            <text:p>Schrappfer Pascal</text:p>
          </table:table-cell>
          <table:table-cell table:style-name="Default" office:value-type="string" calcext:value-type="string">
            <text:p>ce.9740036W@ac-reunion.fr</text:p>
          </table:table-cell>
          <table:table-cell table:number-columns-repeated="3"/>
          <table:table-cell office:value-type="string" calcext:value-type="string">
            <text:p>(60) Enseignements pratiques interdisciplinaires</text:p>
          </table:table-cell>
          <table:table-cell/>
          <table:table-cell table:style-name="ce259" office:value-type="string" calcext:value-type="string">
            <text:p>8A1A</text:p>
          </table:table-cell>
          <table:table-cell table:style-name="ce260" office:value-type="string" calcext:value-type="string">
            <text:p>RELATION A L USAGER</text:p>
          </table:table-cell>
          <table:table-cell table:formula="of:= CONCATENATE([.J33];&quot; - &quot;;[.K33])" office:value-type="string" office:string-value="8A1A - RELATION A L USAGER" calcext:value-type="string">
            <text:p>8A1A - RELATION A L USAGER</text:p>
          </table:table-cell>
          <table:table-cell table:number-columns-repeated="4"/>
          <table:table-cell table:style-name="ce268" office:value-type="string" calcext:value-type="string">
            <text:p>F</text:p>
          </table:table-cell>
          <table:table-cell table:style-name="ce268" office:value-type="string" calcext:value-type="string">
            <text:p>LETTRES ET LANGUES</text:p>
          </table:table-cell>
          <table:table-cell table:formula="of:=CONCATENATE([.Q33];&quot; - &quot;;[.R33])" office:value-type="string" office:string-value="F - LETTRES ET LANGUES" calcext:value-type="string">
            <text:p>F - LETTRES ET LANGUES</text:p>
          </table:table-cell>
          <table:table-cell table:style-name="ce119" office:value-type="float" office:value="48" calcext:value-type="float">
            <text:p>48</text:p>
          </table:table-cell>
          <table:table-cell table:style-name="ce272" office:value-type="string" calcext:value-type="string">
            <text:p>Ouverture à l'entreprise</text:p>
          </table:table-cell>
          <table:table-cell table:formula="of:=CONCATENATE([.T33];&quot; - &quot;;[.U33])" office:value-type="string" office:string-value="48 - Ouverture à l'entreprise" calcext:value-type="string">
            <text:p>48 - Ouverture à l'entreprise</text:p>
          </table:table-cell>
          <table:table-cell table:style-name="ce268" office:value-type="string" calcext:value-type="string">
            <text:p>G1</text:p>
          </table:table-cell>
          <table:table-cell table:style-name="ce268" office:value-type="string" calcext:value-type="string">
            <text:p>CHEF DE DIVISION OU RESPONSABLE DE SERVICE</text:p>
          </table:table-cell>
          <table:table-cell table:formula="of:=CONCATENATE([.W33];&quot; - &quot;;[.X33])" office:value-type="string" office:string-value="G1 - CHEF DE DIVISION OU RESPONSABLE DE SERVICE" calcext:value-type="string">
            <text:p>G1 - CHEF DE DIVISION OU RESPONSABLE DE SERVICE</text:p>
          </table:table-cell>
          <table:table-cell table:style-name="ce268" office:value-type="string" calcext:value-type="string">
            <text:p>182P</text:p>
          </table:table-cell>
          <table:table-cell table:style-name="ce268" office:value-type="string" calcext:value-type="string">
            <text:p>2D-Scolarisation des élèves situation de handicap</text:p>
          </table:table-cell>
          <table:table-cell table:style-name="ce119" table:formula="of:=CONCATENATE([.Z33];&quot; - &quot;;[.AA33])" office:value-type="string" office:string-value="182P - 2D-Scolarisation des élèves situation de handicap" calcext:value-type="string">
            <text:p>182P - 2D-Scolarisation des élèves situation de handicap</text:p>
          </table:table-cell>
          <table:table-cell table:style-name="ce268" office:value-type="string" calcext:value-type="string">
            <text:p>8A1A</text:p>
          </table:table-cell>
          <table:table-cell table:style-name="ce268" office:value-type="string" calcext:value-type="string">
            <text:p>RELATION A L USAGER</text:p>
          </table:table-cell>
          <table:table-cell table:style-name="ce119" table:formula="of:=CONCATENATE([.AC33];&quot; - &quot;;[.AD33])" office:value-type="string" office:string-value="8A1A - RELATION A L USAGER" calcext:value-type="string">
            <text:p>8A1A - RELATION A L USAGER</text:p>
          </table:table-cell>
          <table:table-cell table:style-name="Default" office:value-type="string" calcext:value-type="string">
            <text:p>AMADEUF Annik</text:p>
          </table:table-cell>
          <table:table-cell office:value-type="string" calcext:value-type="string">
            <text:p>IA-IPR</text:p>
          </table:table-cell>
          <table:table-cell table:formula="of:=CONCATENATE([.AG33];&quot; - &quot;;[.AF33])" office:value-type="string" office:string-value="IA-IPR - AMADEUF Annik" calcext:value-type="string">
            <text:p>IA-IPR - AMADEUF Annik</text:p>
          </table:table-cell>
          <table:table-cell/>
          <table:table-cell table:style-name="ce119" office:value-type="float" office:value="29" calcext:value-type="float">
            <text:p>29</text:p>
          </table:table-cell>
          <table:table-cell table:number-columns-repeated="988"/>
        </table:table-row>
        <table:table-row table:style-name="ro76">
          <table:table-cell/>
          <table:table-cell table:style-name="Default" office:value-type="string" calcext:value-type="string">
            <text:p>9740037X - CLG GASTON CROCHET</text:p>
          </table:table-cell>
          <table:table-cell table:style-name="ce251" office:value-type="string" calcext:value-type="string">
            <text:p>Lan Sun Luk J.François</text:p>
          </table:table-cell>
          <table:table-cell table:style-name="Default" office:value-type="string" calcext:value-type="string">
            <text:p>ce.9740037X@ac-reunion.fr</text:p>
          </table:table-cell>
          <table:table-cell table:number-columns-repeated="5"/>
          <table:table-cell table:style-name="ce259" office:value-type="string" calcext:value-type="string">
            <text:p>8A1B</text:p>
          </table:table-cell>
          <table:table-cell table:style-name="ce260" office:value-type="string" calcext:value-type="string">
            <text:p>TRANSFORMATION DE L ACTION PUBLIQUE</text:p>
          </table:table-cell>
          <table:table-cell table:formula="of:= CONCATENATE([.J34];&quot; - &quot;;[.K34])" office:value-type="string" office:string-value="8A1B - TRANSFORMATION DE L ACTION PUBLIQUE" calcext:value-type="string">
            <text:p>8A1B - TRANSFORMATION DE L ACTION PUBLIQUE</text:p>
          </table:table-cell>
          <table:table-cell table:number-columns-repeated="4"/>
          <table:table-cell table:style-name="ce268" office:value-type="string" calcext:value-type="string">
            <text:p>F01</text:p>
          </table:table-cell>
          <table:table-cell table:style-name="ce268" office:value-type="string" calcext:value-type="string">
            <text:p>LETTRES</text:p>
          </table:table-cell>
          <table:table-cell table:formula="of:=CONCATENATE([.Q34];&quot; - &quot;;[.R34])" office:value-type="string" office:string-value="F01 - LETTRES" calcext:value-type="string">
            <text:p>F01 - LETTRES</text:p>
          </table:table-cell>
          <table:table-cell table:style-name="ce119" office:value-type="float" office:value="49" calcext:value-type="float">
            <text:p>49</text:p>
          </table:table-cell>
          <table:table-cell table:style-name="ce272" office:value-type="string" calcext:value-type="string">
            <text:p>Sciences cognitives et mécanismes d'apprentissage</text:p>
          </table:table-cell>
          <table:table-cell table:formula="of:=CONCATENATE([.T34];&quot; - &quot;;[.U34])" office:value-type="string" office:string-value="49 - Sciences cognitives et mécanismes d'apprentissage" calcext:value-type="string">
            <text:p>49 - Sciences cognitives et mécanismes d'apprentissage</text:p>
          </table:table-cell>
          <table:table-cell table:style-name="ce268" office:value-type="string" calcext:value-type="string">
            <text:p>G2</text:p>
          </table:table-cell>
          <table:table-cell table:style-name="ce268" office:value-type="string" calcext:value-type="string">
            <text:p>CHEF DE BUREAU</text:p>
          </table:table-cell>
          <table:table-cell table:formula="of:=CONCATENATE([.W34];&quot; - &quot;;[.X34])" office:value-type="string" office:string-value="G2 - CHEF DE BUREAU" calcext:value-type="string">
            <text:p>G2 - CHEF DE BUREAU</text:p>
          </table:table-cell>
          <table:table-cell table:style-name="ce268" office:value-type="string" calcext:value-type="string">
            <text:p>182Q</text:p>
          </table:table-cell>
          <table:table-cell table:style-name="ce268" office:value-type="string" calcext:value-type="string">
            <text:p>2D-Scolarisation des élèves présentant des TSA</text:p>
          </table:table-cell>
          <table:table-cell table:style-name="ce119" table:formula="of:=CONCATENATE([.Z34];&quot; - &quot;;[.AA34])" office:value-type="string" office:string-value="182Q - 2D-Scolarisation des élèves présentant des TSA" calcext:value-type="string">
            <text:p>182Q - 2D-Scolarisation des élèves présentant des TSA</text:p>
          </table:table-cell>
          <table:table-cell table:style-name="ce268" office:value-type="string" calcext:value-type="string">
            <text:p>8A1B</text:p>
          </table:table-cell>
          <table:table-cell table:style-name="ce268" office:value-type="string" calcext:value-type="string">
            <text:p>TRANSFORMATION DE L ACTION PUBLIQUE</text:p>
          </table:table-cell>
          <table:table-cell table:style-name="ce119" table:formula="of:=CONCATENATE([.AC34];&quot; - &quot;;[.AD34])" office:value-type="string" office:string-value="8A1B - TRANSFORMATION DE L ACTION PUBLIQUE" calcext:value-type="string">
            <text:p>8A1B - TRANSFORMATION DE L ACTION PUBLIQUE</text:p>
          </table:table-cell>
          <table:table-cell table:style-name="Default" office:value-type="string" calcext:value-type="string">
            <text:p>BENTEUX Jean-Paul</text:p>
          </table:table-cell>
          <table:table-cell office:value-type="string" calcext:value-type="string">
            <text:p>IA-IPR</text:p>
          </table:table-cell>
          <table:table-cell table:formula="of:=CONCATENATE([.AG34];&quot; - &quot;;[.AF34])" office:value-type="string" office:string-value="IA-IPR - BENTEUX Jean-Paul" calcext:value-type="string">
            <text:p>IA-IPR - BENTEUX Jean-Paul</text:p>
          </table:table-cell>
          <table:table-cell/>
          <table:table-cell table:style-name="ce119" office:value-type="float" office:value="30" calcext:value-type="float">
            <text:p>30</text:p>
          </table:table-cell>
          <table:table-cell table:number-columns-repeated="988"/>
        </table:table-row>
        <table:table-row table:style-name="ro76">
          <table:table-cell/>
          <table:table-cell table:style-name="Default" office:value-type="string" calcext:value-type="string">
            <text:p>9740039Z - CLG ALBERT LOUGNON</text:p>
          </table:table-cell>
          <table:table-cell table:style-name="Default" office:value-type="string" calcext:value-type="string">
            <text:p>Courtin Patrick</text:p>
          </table:table-cell>
          <table:table-cell table:style-name="Default" office:value-type="string" calcext:value-type="string">
            <text:p>ce.9740039Z@ac-reunion.fr</text:p>
          </table:table-cell>
          <table:table-cell table:number-columns-repeated="5"/>
          <table:table-cell table:style-name="ce259" office:value-type="string" calcext:value-type="string">
            <text:p>8A2A</text:p>
          </table:table-cell>
          <table:table-cell table:style-name="ce260" office:value-type="string" calcext:value-type="string">
            <text:p>FORMER A DISTANCE</text:p>
          </table:table-cell>
          <table:table-cell table:formula="of:= CONCATENATE([.J35];&quot; - &quot;;[.K35])" office:value-type="string" office:string-value="8A2A - FORMER A DISTANCE" calcext:value-type="string">
            <text:p>8A2A - FORMER A DISTANCE</text:p>
          </table:table-cell>
          <table:table-cell table:number-columns-repeated="4"/>
          <table:table-cell table:style-name="ce268" office:value-type="string" calcext:value-type="string">
            <text:p>F10</text:p>
          </table:table-cell>
          <table:table-cell table:style-name="ce268" office:value-type="string" calcext:value-type="string">
            <text:p>LANGUES ANCIENNES</text:p>
          </table:table-cell>
          <table:table-cell table:formula="of:=CONCATENATE([.Q35];&quot; - &quot;;[.R35])" office:value-type="string" office:string-value="F10 - LANGUES ANCIENNES" calcext:value-type="string">
            <text:p>F10 - LANGUES ANCIENNES</text:p>
          </table:table-cell>
          <table:table-cell table:style-name="ce119" office:value-type="float" office:value="50" calcext:value-type="float">
            <text:p>50</text:p>
          </table:table-cell>
          <table:table-cell table:style-name="ce272" office:value-type="string" calcext:value-type="string">
            <text:p>Recherche-Développement-Innovation-Expérimentation</text:p>
          </table:table-cell>
          <table:table-cell table:formula="of:=CONCATENATE([.T35];&quot; - &quot;;[.U35])" office:value-type="string" office:string-value="50 - Recherche-Développement-Innovation-Expérimentation" calcext:value-type="string">
            <text:p>50 - Recherche-Développement-Innovation-Expérimentation</text:p>
          </table:table-cell>
          <table:table-cell table:style-name="ce268" office:value-type="string" calcext:value-type="string">
            <text:p>G3</text:p>
          </table:table-cell>
          <table:table-cell table:style-name="ce268" office:value-type="string" calcext:value-type="string">
            <text:p>DIRECTEUR DE CIO</text:p>
          </table:table-cell>
          <table:table-cell table:formula="of:=CONCATENATE([.W35];&quot; - &quot;;[.X35])" office:value-type="string" office:string-value="G3 - DIRECTEUR DE CIO" calcext:value-type="string">
            <text:p>G3 - DIRECTEUR DE CIO</text:p>
          </table:table-cell>
          <table:table-cell table:style-name="ce268" office:value-type="string" calcext:value-type="string">
            <text:p>182R</text:p>
          </table:table-cell>
          <table:table-cell table:style-name="ce268" office:value-type="string" calcext:value-type="string">
            <text:p>2D-Scolarisation des EIP</text:p>
          </table:table-cell>
          <table:table-cell table:style-name="ce119" table:formula="of:=CONCATENATE([.Z35];&quot; - &quot;;[.AA35])" office:value-type="string" office:string-value="182R - 2D-Scolarisation des EIP" calcext:value-type="string">
            <text:p>182R - 2D-Scolarisation des EIP</text:p>
          </table:table-cell>
          <table:table-cell table:style-name="ce268" office:value-type="string" calcext:value-type="string">
            <text:p>8A2A</text:p>
          </table:table-cell>
          <table:table-cell table:style-name="ce268" office:value-type="string" calcext:value-type="string">
            <text:p>FORMER A DISTANCE</text:p>
          </table:table-cell>
          <table:table-cell table:style-name="ce119" table:formula="of:=CONCATENATE([.AC35];&quot; - &quot;;[.AD35])" office:value-type="string" office:string-value="8A2A - FORMER A DISTANCE" calcext:value-type="string">
            <text:p>8A2A - FORMER A DISTANCE</text:p>
          </table:table-cell>
          <table:table-cell table:style-name="Default" office:value-type="string" calcext:value-type="string">
            <text:p>CECIL Helen</text:p>
          </table:table-cell>
          <table:table-cell office:value-type="string" calcext:value-type="string">
            <text:p>IA-IPR</text:p>
          </table:table-cell>
          <table:table-cell table:formula="of:=CONCATENATE([.AG35];&quot; - &quot;;[.AF35])" office:value-type="string" office:string-value="IA-IPR - CECIL Helen" calcext:value-type="string">
            <text:p>IA-IPR - CECIL Helen</text:p>
          </table:table-cell>
          <table:table-cell/>
          <table:table-cell table:style-name="ce119" office:value-type="float" office:value="31" calcext:value-type="float">
            <text:p>31</text:p>
          </table:table-cell>
          <table:table-cell table:number-columns-repeated="988"/>
        </table:table-row>
        <table:table-row table:style-name="ro76">
          <table:table-cell/>
          <table:table-cell table:style-name="Default" office:value-type="string" calcext:value-type="string">
            <text:p>9740042C - CLG DE LA MONTAGNE</text:p>
          </table:table-cell>
          <table:table-cell table:style-name="Default" office:value-type="string" calcext:value-type="string">
            <text:p>Escolan Celine</text:p>
          </table:table-cell>
          <table:table-cell table:style-name="Default" office:value-type="string" calcext:value-type="string">
            <text:p>ce.9740042C@ac-reunion.fr</text:p>
          </table:table-cell>
          <table:table-cell table:number-columns-repeated="5"/>
          <table:table-cell table:style-name="ce259" office:value-type="string" calcext:value-type="string">
            <text:p>8A2B</text:p>
          </table:table-cell>
          <table:table-cell table:style-name="ce260" office:value-type="string" calcext:value-type="string">
            <text:p>COMPETENCES NUMERIQUES</text:p>
          </table:table-cell>
          <table:table-cell table:formula="of:= CONCATENATE([.J36];&quot; - &quot;;[.K36])" office:value-type="string" office:string-value="8A2B - COMPETENCES NUMERIQUES" calcext:value-type="string">
            <text:p>8A2B - COMPETENCES NUMERIQUES</text:p>
          </table:table-cell>
          <table:table-cell table:number-columns-repeated="4"/>
          <table:table-cell table:style-name="ce268" office:value-type="string" calcext:value-type="string">
            <text:p>F21</text:p>
          </table:table-cell>
          <table:table-cell table:style-name="ce268" office:value-type="string" calcext:value-type="string">
            <text:p>ALLEMAND</text:p>
          </table:table-cell>
          <table:table-cell table:formula="of:=CONCATENATE([.Q36];&quot; - &quot;;[.R36])" office:value-type="string" office:string-value="F21 - ALLEMAND" calcext:value-type="string">
            <text:p>F21 - ALLEMAND</text:p>
          </table:table-cell>
          <table:table-cell table:style-name="ce119" office:value-type="float" office:value="51" calcext:value-type="float">
            <text:p>51</text:p>
          </table:table-cell>
          <table:table-cell table:style-name="ce272" office:value-type="string" calcext:value-type="string">
            <text:p>Différenciation pédagogique</text:p>
          </table:table-cell>
          <table:table-cell table:formula="of:=CONCATENATE([.T36];&quot; - &quot;;[.U36])" office:value-type="string" office:string-value="51 - Différenciation pédagogique" calcext:value-type="string">
            <text:p>51 - Différenciation pédagogique</text:p>
          </table:table-cell>
          <table:table-cell table:style-name="ce268" office:value-type="string" calcext:value-type="string">
            <text:p>G5</text:p>
          </table:table-cell>
          <table:table-cell table:style-name="ce268" office:value-type="string" calcext:value-type="string">
            <text:p>RESPONSABLE D'EQUIPE</text:p>
          </table:table-cell>
          <table:table-cell table:formula="of:=CONCATENATE([.W36];&quot; - &quot;;[.X36])" office:value-type="string" office:string-value="G5 - RESPONSABLE D'EQUIPE" calcext:value-type="string">
            <text:p>G5 - RESPONSABLE D'EQUIPE</text:p>
          </table:table-cell>
          <table:table-cell table:style-name="ce268" office:value-type="string" calcext:value-type="string">
            <text:p>182S</text:p>
          </table:table-cell>
          <table:table-cell table:style-name="ce268" office:value-type="string" calcext:value-type="string">
            <text:p>2D-Ingénierie de formation</text:p>
          </table:table-cell>
          <table:table-cell table:style-name="ce119" table:formula="of:=CONCATENATE([.Z36];&quot; - &quot;;[.AA36])" office:value-type="string" office:string-value="182S - 2D-Ingénierie de formation" calcext:value-type="string">
            <text:p>182S - 2D-Ingénierie de formation</text:p>
          </table:table-cell>
          <table:table-cell table:style-name="ce268" office:value-type="string" calcext:value-type="string">
            <text:p>8A2B</text:p>
          </table:table-cell>
          <table:table-cell table:style-name="ce268" office:value-type="string" calcext:value-type="string">
            <text:p>COMPETENCES NUMERIQUES</text:p>
          </table:table-cell>
          <table:table-cell table:style-name="ce119" table:formula="of:=CONCATENATE([.AC36];&quot; - &quot;;[.AD36])" office:value-type="string" office:string-value="8A2B - COMPETENCES NUMERIQUES" calcext:value-type="string">
            <text:p>8A2B - COMPETENCES NUMERIQUES</text:p>
          </table:table-cell>
          <table:table-cell table:style-name="Default" office:value-type="string" calcext:value-type="string">
            <text:p>COMARE Marie-Francine</text:p>
          </table:table-cell>
          <table:table-cell office:value-type="string" calcext:value-type="string">
            <text:p>IA-IPR</text:p>
          </table:table-cell>
          <table:table-cell table:formula="of:=CONCATENATE([.AG36];&quot; - &quot;;[.AF36])" office:value-type="string" office:string-value="IA-IPR - COMARE Marie-Francine" calcext:value-type="string">
            <text:p>IA-IPR - COMARE Marie-Francine</text:p>
          </table:table-cell>
          <table:table-cell/>
          <table:table-cell table:style-name="ce119" office:value-type="float" office:value="32" calcext:value-type="float">
            <text:p>32</text:p>
          </table:table-cell>
          <table:table-cell table:number-columns-repeated="988"/>
        </table:table-row>
        <table:table-row table:style-name="ro76">
          <table:table-cell/>
          <table:table-cell table:style-name="Default" office:value-type="string" calcext:value-type="string">
            <text:p>9740043D - LGT SARDA GARRIGA </text:p>
          </table:table-cell>
          <table:table-cell table:style-name="Default" office:value-type="string" calcext:value-type="string">
            <text:p>Lestrade M.Agnes</text:p>
          </table:table-cell>
          <table:table-cell table:style-name="Default" office:value-type="string" calcext:value-type="string">
            <text:p>ce.9740043D@ac-reunion.fr</text:p>
          </table:table-cell>
          <table:table-cell table:number-columns-repeated="5"/>
          <table:table-cell table:style-name="ce259" office:value-type="string" calcext:value-type="string">
            <text:p>8A3A</text:p>
          </table:table-cell>
          <table:table-cell table:style-name="ce260" office:value-type="string" calcext:value-type="string">
            <text:p>FORMER AU MANAGEMENT</text:p>
          </table:table-cell>
          <table:table-cell table:formula="of:= CONCATENATE([.J37];&quot; - &quot;;[.K37])" office:value-type="string" office:string-value="8A3A - FORMER AU MANAGEMENT" calcext:value-type="string">
            <text:p>8A3A - FORMER AU MANAGEMENT</text:p>
          </table:table-cell>
          <table:table-cell table:number-columns-repeated="4"/>
          <table:table-cell table:style-name="ce268" office:value-type="string" calcext:value-type="string">
            <text:p>F22</text:p>
          </table:table-cell>
          <table:table-cell table:style-name="ce268" office:value-type="string" calcext:value-type="string">
            <text:p>ANGLAIS</text:p>
          </table:table-cell>
          <table:table-cell table:formula="of:=CONCATENATE([.Q37];&quot; - &quot;;[.R37])" office:value-type="string" office:string-value="F22 - ANGLAIS" calcext:value-type="string">
            <text:p>F22 - ANGLAIS</text:p>
          </table:table-cell>
          <table:table-cell table:style-name="ce119" office:value-type="float" office:value="52" calcext:value-type="float">
            <text:p>52</text:p>
          </table:table-cell>
          <table:table-cell table:style-name="ce272" office:value-type="string" calcext:value-type="string">
            <text:p>Objectifs, modalités et pratiques d'évaluation</text:p>
          </table:table-cell>
          <table:table-cell table:formula="of:=CONCATENATE([.T37];&quot; - &quot;;[.U37])" office:value-type="string" office:string-value="52 - Objectifs, modalités et pratiques d'évaluation" calcext:value-type="string">
            <text:p>52 - Objectifs, modalités et pratiques d'évaluation</text:p>
          </table:table-cell>
          <table:table-cell table:style-name="ce268" office:value-type="string" calcext:value-type="string">
            <text:p>H0</text:p>
          </table:table-cell>
          <table:table-cell table:style-name="ce268" office:value-type="string" calcext:value-type="string">
            <text:p>FONCTION DE GESTION</text:p>
          </table:table-cell>
          <table:table-cell table:formula="of:=CONCATENATE([.W37];&quot; - &quot;;[.X37])" office:value-type="string" office:string-value="H0 - FONCTION DE GESTION" calcext:value-type="string">
            <text:p>H0 - FONCTION DE GESTION</text:p>
          </table:table-cell>
          <table:table-cell table:style-name="ce268" office:value-type="string" calcext:value-type="string">
            <text:p>182T</text:p>
          </table:table-cell>
          <table:table-cell table:style-name="ce268" office:value-type="string" calcext:value-type="string">
            <text:p>2D-CAFFA</text:p>
          </table:table-cell>
          <table:table-cell table:style-name="ce119" table:formula="of:=CONCATENATE([.Z37];&quot; - &quot;;[.AA37])" office:value-type="string" office:string-value="182T - 2D-CAFFA" calcext:value-type="string">
            <text:p>182T - 2D-CAFFA</text:p>
          </table:table-cell>
          <table:table-cell table:style-name="ce268" office:value-type="string" calcext:value-type="string">
            <text:p>8A3A</text:p>
          </table:table-cell>
          <table:table-cell table:style-name="ce268" office:value-type="string" calcext:value-type="string">
            <text:p>FORMER AU MANAGEMENT</text:p>
          </table:table-cell>
          <table:table-cell table:style-name="ce119" table:formula="of:=CONCATENATE([.AC37];&quot; - &quot;;[.AD37])" office:value-type="string" office:string-value="8A3A - FORMER AU MANAGEMENT" calcext:value-type="string">
            <text:p>8A3A - FORMER AU MANAGEMENT</text:p>
          </table:table-cell>
          <table:table-cell table:style-name="Default" office:value-type="string" calcext:value-type="string">
            <text:p>LAN-NANG-FAN Thomas</text:p>
          </table:table-cell>
          <table:table-cell office:value-type="string" calcext:value-type="string">
            <text:p>CMI</text:p>
          </table:table-cell>
          <table:table-cell table:formula="of:=CONCATENATE([.AG37];&quot; - &quot;;[.AF37])" office:value-type="string" office:string-value="CMI - LAN-NANG-FAN Thomas" calcext:value-type="string">
            <text:p>CMI - LAN-NANG-FAN Thomas</text:p>
          </table:table-cell>
          <table:table-cell/>
          <table:table-cell table:style-name="ce119" office:value-type="float" office:value="33" calcext:value-type="float">
            <text:p>33</text:p>
          </table:table-cell>
          <table:table-cell table:number-columns-repeated="988"/>
        </table:table-row>
        <table:table-row table:style-name="ro76">
          <table:table-cell/>
          <table:table-cell table:style-name="Default" office:value-type="string" calcext:value-type="string">
            <text:p>9740044E - CLG THERESIEN CADET </text:p>
          </table:table-cell>
          <table:table-cell table:style-name="Default" office:value-type="string" calcext:value-type="string">
            <text:p>Escolan Celine</text:p>
          </table:table-cell>
          <table:table-cell table:style-name="Default" office:value-type="string" calcext:value-type="string">
            <text:p>ce.9740044E@ac-reunion.fr</text:p>
          </table:table-cell>
          <table:table-cell table:number-columns-repeated="5"/>
          <table:table-cell table:style-name="ce259" office:value-type="string" calcext:value-type="string">
            <text:p>8A3B</text:p>
          </table:table-cell>
          <table:table-cell table:style-name="ce260" office:value-type="string" calcext:value-type="string">
            <text:p>EGALITE PROFESSIONNELLES</text:p>
          </table:table-cell>
          <table:table-cell table:formula="of:= CONCATENATE([.J38];&quot; - &quot;;[.K38])" office:value-type="string" office:string-value="8A3B - EGALITE PROFESSIONNELLES" calcext:value-type="string">
            <text:p>8A3B - EGALITE PROFESSIONNELLES</text:p>
          </table:table-cell>
          <table:table-cell table:number-columns-repeated="4"/>
          <table:table-cell table:style-name="ce268" office:value-type="string" calcext:value-type="string">
            <text:p>F23</text:p>
          </table:table-cell>
          <table:table-cell table:style-name="ce268" office:value-type="string" calcext:value-type="string">
            <text:p>ESPAGNOL</text:p>
          </table:table-cell>
          <table:table-cell table:formula="of:=CONCATENATE([.Q38];&quot; - &quot;;[.R38])" office:value-type="string" office:string-value="F23 - ESPAGNOL" calcext:value-type="string">
            <text:p>F23 - ESPAGNOL</text:p>
          </table:table-cell>
          <table:table-cell table:style-name="ce119" office:value-type="float" office:value="53" calcext:value-type="float">
            <text:p>53</text:p>
          </table:table-cell>
          <table:table-cell table:style-name="ce272" office:value-type="string" calcext:value-type="string">
            <text:p>Cohérence Ecole-collège</text:p>
          </table:table-cell>
          <table:table-cell table:formula="of:=CONCATENATE([.T38];&quot; - &quot;;[.U38])" office:value-type="string" office:string-value="53 - Cohérence Ecole-collège" calcext:value-type="string">
            <text:p>53 - Cohérence Ecole-collège</text:p>
          </table:table-cell>
          <table:table-cell table:style-name="ce268" office:value-type="string" calcext:value-type="string">
            <text:p>C4</text:p>
          </table:table-cell>
          <table:table-cell table:style-name="ce268" office:value-type="string" calcext:value-type="string">
            <text:p>ASSISTANT DE PREVENTION ET DE SECURITE</text:p>
          </table:table-cell>
          <table:table-cell table:formula="of:=CONCATENATE([.W38];&quot; - &quot;;[.X38])" office:value-type="string" office:string-value="C4 - ASSISTANT DE PREVENTION ET DE SECURITE" calcext:value-type="string">
            <text:p>C4 - ASSISTANT DE PREVENTION ET DE SECURITE</text:p>
          </table:table-cell>
          <table:table-cell table:style-name="ce267" office:value-type="string" calcext:value-type="string">
            <text:p>1810</text:p>
          </table:table-cell>
          <table:table-cell table:style-name="ce268" office:value-type="string" calcext:value-type="string">
            <text:p>1D-Ecole maternelle - Langage</text:p>
          </table:table-cell>
          <table:table-cell table:style-name="ce119" table:formula="of:=CONCATENATE([.Z38];&quot; - &quot;;[.AA38])" office:value-type="string" office:string-value="1810 - 1D-Ecole maternelle - Langage" calcext:value-type="string">
            <text:p>1810 - 1D-Ecole maternelle - Langage</text:p>
          </table:table-cell>
          <table:table-cell table:style-name="ce268" office:value-type="string" calcext:value-type="string">
            <text:p>8A3B</text:p>
          </table:table-cell>
          <table:table-cell table:style-name="ce268" office:value-type="string" calcext:value-type="string">
            <text:p>EGALITE PROFESSIONNELLES</text:p>
          </table:table-cell>
          <table:table-cell table:style-name="ce119" table:formula="of:=CONCATENATE([.AC38];&quot; - &quot;;[.AD38])" office:value-type="string" office:string-value="8A3B - EGALITE PROFESSIONNELLES" calcext:value-type="string">
            <text:p>8A3B - EGALITE PROFESSIONNELLES</text:p>
          </table:table-cell>
          <table:table-cell table:style-name="Default" office:value-type="string" calcext:value-type="string">
            <text:p>GENSSE Marc</text:p>
          </table:table-cell>
          <table:table-cell office:value-type="string" calcext:value-type="string">
            <text:p>CMI</text:p>
          </table:table-cell>
          <table:table-cell table:formula="of:=CONCATENATE([.AG38];&quot; - &quot;;[.AF38])" office:value-type="string" office:string-value="CMI - GENSSE Marc" calcext:value-type="string">
            <text:p>CMI - GENSSE Marc</text:p>
          </table:table-cell>
          <table:table-cell/>
          <table:table-cell table:style-name="ce119" office:value-type="float" office:value="34" calcext:value-type="float">
            <text:p>34</text:p>
          </table:table-cell>
          <table:table-cell table:number-columns-repeated="988"/>
        </table:table-row>
        <table:table-row table:style-name="ro76">
          <table:table-cell/>
          <table:table-cell table:style-name="Default" office:value-type="string" calcext:value-type="string">
            <text:p>9740045F - LPO ANTOINE DE SAINT-EXUPERY</text:p>
          </table:table-cell>
          <table:table-cell table:style-name="Default" office:value-type="string" calcext:value-type="string">
            <text:p>Leray Elena; Maillot Eric</text:p>
          </table:table-cell>
          <table:table-cell table:style-name="Default" office:value-type="string" calcext:value-type="string">
            <text:p>ce.9740045F@ac-reunion.fr</text:p>
          </table:table-cell>
          <table:table-cell table:number-columns-repeated="5"/>
          <table:table-cell table:style-name="ce259" office:value-type="string" calcext:value-type="string">
            <text:p>8A4A</text:p>
          </table:table-cell>
          <table:table-cell table:style-name="ce260" office:value-type="string" calcext:value-type="string">
            <text:p>PARCOURS DE FORMATION</text:p>
          </table:table-cell>
          <table:table-cell table:formula="of:= CONCATENATE([.J39];&quot; - &quot;;[.K39])" office:value-type="string" office:string-value="8A4A - PARCOURS DE FORMATION" calcext:value-type="string">
            <text:p>8A4A - PARCOURS DE FORMATION</text:p>
          </table:table-cell>
          <table:table-cell table:number-columns-repeated="4"/>
          <table:table-cell table:style-name="ce268" office:value-type="string" calcext:value-type="string">
            <text:p>F24</text:p>
          </table:table-cell>
          <table:table-cell table:style-name="ce268" office:value-type="string" calcext:value-type="string">
            <text:p>ITALIEN</text:p>
          </table:table-cell>
          <table:table-cell table:formula="of:=CONCATENATE([.Q39];&quot; - &quot;;[.R39])" office:value-type="string" office:string-value="F24 - ITALIEN" calcext:value-type="string">
            <text:p>F24 - ITALIEN</text:p>
          </table:table-cell>
          <table:table-cell table:style-name="ce119" office:value-type="float" office:value="54" calcext:value-type="float">
            <text:p>54</text:p>
          </table:table-cell>
          <table:table-cell table:style-name="ce272" office:value-type="string" calcext:value-type="string">
            <text:p>Egalité entre les filles et les garçons</text:p>
          </table:table-cell>
          <table:table-cell table:formula="of:=CONCATENATE([.T39];&quot; - &quot;;[.U39])" office:value-type="string" office:string-value="54 - Egalité entre les filles et les garçons" calcext:value-type="string">
            <text:p>54 - Egalité entre les filles et les garçons</text:p>
          </table:table-cell>
          <table:table-cell table:style-name="ce268" office:value-type="string" calcext:value-type="string">
            <text:p>H1</text:p>
          </table:table-cell>
          <table:table-cell table:style-name="ce268" office:value-type="string" calcext:value-type="string">
            <text:p>GESTIONNAIRE D'EPLE</text:p>
          </table:table-cell>
          <table:table-cell table:formula="of:=CONCATENATE([.W39];&quot; - &quot;;[.X39])" office:value-type="string" office:string-value="H1 - GESTIONNAIRE D'EPLE" calcext:value-type="string">
            <text:p>H1 - GESTIONNAIRE D'EPLE</text:p>
          </table:table-cell>
          <table:table-cell table:style-name="ce267" office:value-type="string" calcext:value-type="string">
            <text:p>1811</text:p>
          </table:table-cell>
          <table:table-cell table:style-name="ce268" office:value-type="string" calcext:value-type="string">
            <text:p>1D-Ecole maternelle - Epanouissement des élèves</text:p>
          </table:table-cell>
          <table:table-cell table:style-name="ce119" table:formula="of:=CONCATENATE([.Z39];&quot; - &quot;;[.AA39])" office:value-type="string" office:string-value="1811 - 1D-Ecole maternelle - Epanouissement des élèves" calcext:value-type="string">
            <text:p>1811 - 1D-Ecole maternelle - Epanouissement des élèves</text:p>
          </table:table-cell>
          <table:table-cell table:style-name="ce268" office:value-type="string" calcext:value-type="string">
            <text:p>8A4A</text:p>
          </table:table-cell>
          <table:table-cell table:style-name="ce268" office:value-type="string" calcext:value-type="string">
            <text:p>PARCOURS DE FORMATION</text:p>
          </table:table-cell>
          <table:table-cell table:style-name="ce119" table:formula="of:=CONCATENATE([.AC39];&quot; - &quot;;[.AD39])" office:value-type="string" office:string-value="8A4A - PARCOURS DE FORMATION" calcext:value-type="string">
            <text:p>8A4A - PARCOURS DE FORMATION</text:p>
          </table:table-cell>
          <table:table-cell table:style-name="Default" office:value-type="string" calcext:value-type="string">
            <text:p>GOMBAUD Stephane</text:p>
          </table:table-cell>
          <table:table-cell office:value-type="string" calcext:value-type="string">
            <text:p>CMI</text:p>
          </table:table-cell>
          <table:table-cell table:formula="of:=CONCATENATE([.AG39];&quot; - &quot;;[.AF39])" office:value-type="string" office:string-value="CMI - GOMBAUD Stephane" calcext:value-type="string">
            <text:p>CMI - GOMBAUD Stephane</text:p>
          </table:table-cell>
          <table:table-cell/>
          <table:table-cell table:style-name="ce119" office:value-type="float" office:value="35" calcext:value-type="float">
            <text:p>35</text:p>
          </table:table-cell>
          <table:table-cell table:number-columns-repeated="988"/>
        </table:table-row>
        <table:table-row table:style-name="ro76">
          <table:table-cell/>
          <table:table-cell table:style-name="Default" office:value-type="string" calcext:value-type="string">
            <text:p>9740046G - CLG BRAS PANON</text:p>
          </table:table-cell>
          <table:table-cell table:style-name="Default" office:value-type="string" calcext:value-type="string">
            <text:p>Muehlke Katharina</text:p>
          </table:table-cell>
          <table:table-cell table:style-name="Default" office:value-type="string" calcext:value-type="string">
            <text:p>ce.9740046G@ac-reunion.fr</text:p>
          </table:table-cell>
          <table:table-cell table:number-columns-repeated="5"/>
          <table:table-cell table:style-name="ce259" office:value-type="string" calcext:value-type="string">
            <text:p>8A4B</text:p>
          </table:table-cell>
          <table:table-cell table:style-name="ce260" office:value-type="string" calcext:value-type="string">
            <text:p>PORTEFEUILLES DE COMPETENCES</text:p>
          </table:table-cell>
          <table:table-cell table:formula="of:= CONCATENATE([.J40];&quot; - &quot;;[.K40])" office:value-type="string" office:string-value="8A4B - PORTEFEUILLES DE COMPETENCES" calcext:value-type="string">
            <text:p>8A4B - PORTEFEUILLES DE COMPETENCES</text:p>
          </table:table-cell>
          <table:table-cell table:number-columns-repeated="4"/>
          <table:table-cell table:style-name="ce268" office:value-type="string" calcext:value-type="string">
            <text:p>F49</text:p>
          </table:table-cell>
          <table:table-cell table:style-name="ce268" office:value-type="string" calcext:value-type="string">
            <text:p>AUTRES LANGUES ETRANGERES</text:p>
          </table:table-cell>
          <table:table-cell table:formula="of:=CONCATENATE([.Q40];&quot; - &quot;;[.R40])" office:value-type="string" office:string-value="F49 - AUTRES LANGUES ETRANGERES" calcext:value-type="string">
            <text:p>F49 - AUTRES LANGUES ETRANGERES</text:p>
          </table:table-cell>
          <table:table-cell table:style-name="ce119" office:value-type="float" office:value="55" calcext:value-type="float">
            <text:p>55</text:p>
          </table:table-cell>
          <table:table-cell table:style-name="ce272" office:value-type="string" calcext:value-type="string">
            <text:p>Laicité, valeurs de la République</text:p>
          </table:table-cell>
          <table:table-cell table:formula="of:=CONCATENATE([.T40];&quot; - &quot;;[.U40])" office:value-type="string" office:string-value="55 - Laicité, valeurs de la République" calcext:value-type="string">
            <text:p>55 - Laicité, valeurs de la République</text:p>
          </table:table-cell>
          <table:table-cell table:style-name="ce268" office:value-type="string" calcext:value-type="string">
            <text:p>H2</text:p>
          </table:table-cell>
          <table:table-cell table:style-name="ce268" office:value-type="string" calcext:value-type="string">
            <text:p>AGENT COMPTABLE</text:p>
          </table:table-cell>
          <table:table-cell table:formula="of:=CONCATENATE([.W40];&quot; - &quot;;[.X40])" office:value-type="string" office:string-value="H2 - AGENT COMPTABLE" calcext:value-type="string">
            <text:p>H2 - AGENT COMPTABLE</text:p>
          </table:table-cell>
          <table:table-cell table:style-name="ce267" office:value-type="string" calcext:value-type="string">
            <text:p>1812</text:p>
          </table:table-cell>
          <table:table-cell table:style-name="ce268" office:value-type="string" calcext:value-type="string">
            <text:p>1D-Ecole maternelle - Formation des PE et ATSEM</text:p>
          </table:table-cell>
          <table:table-cell table:style-name="ce119" table:formula="of:=CONCATENATE([.Z40];&quot; - &quot;;[.AA40])" office:value-type="string" office:string-value="1812 - 1D-Ecole maternelle - Formation des PE et ATSEM" calcext:value-type="string">
            <text:p>1812 - 1D-Ecole maternelle - Formation des PE et ATSEM</text:p>
          </table:table-cell>
          <table:table-cell table:style-name="ce268" office:value-type="string" calcext:value-type="string">
            <text:p>8A4B</text:p>
          </table:table-cell>
          <table:table-cell table:style-name="ce268" office:value-type="string" calcext:value-type="string">
            <text:p>PORTEFEUILLES DE COMPETENCES</text:p>
          </table:table-cell>
          <table:table-cell table:style-name="ce119" table:formula="of:=CONCATENATE([.AC40];&quot; - &quot;;[.AD40])" office:value-type="string" office:string-value="8A4B - PORTEFEUILLES DE COMPETENCES" calcext:value-type="string">
            <text:p>8A4B - PORTEFEUILLES DE COMPETENCES</text:p>
          </table:table-cell>
          <table:table-cell table:style-name="Default" office:value-type="string" calcext:value-type="string">
            <text:p>TECHER Guilmée</text:p>
          </table:table-cell>
          <table:table-cell office:value-type="string" calcext:value-type="string">
            <text:p>CMI</text:p>
          </table:table-cell>
          <table:table-cell table:formula="of:=CONCATENATE([.AG40];&quot; - &quot;;[.AF40])" office:value-type="string" office:string-value="CMI - TECHER Guilmée" calcext:value-type="string">
            <text:p>CMI - TECHER Guilmée</text:p>
          </table:table-cell>
          <table:table-cell/>
          <table:table-cell table:style-name="ce119" office:value-type="float" office:value="36" calcext:value-type="float">
            <text:p>36</text:p>
          </table:table-cell>
          <table:table-cell table:number-columns-repeated="988"/>
        </table:table-row>
        <table:table-row table:style-name="ro76">
          <table:table-cell/>
          <table:table-cell table:style-name="Default" table:number-columns-repeated="3"/>
          <table:table-cell table:number-columns-repeated="5"/>
          <table:table-cell table:style-name="ce259" office:value-type="string" calcext:value-type="string">
            <text:p>8A4C</text:p>
          </table:table-cell>
          <table:table-cell table:style-name="ce260" office:value-type="string" calcext:value-type="string">
            <text:p>TRANSITION RECONVERSION MOBILITE PROFESSIONNELS</text:p>
          </table:table-cell>
          <table:table-cell table:formula="of:= CONCATENATE([.J41];&quot; - &quot;;[.K41])" office:value-type="string" office:string-value="8A4C - TRANSITION RECONVERSION MOBILITE PROFESSIONNELS" calcext:value-type="string">
            <text:p>8A4C - TRANSITION RECONVERSION MOBILITE PROFESSIONNELS</text:p>
          </table:table-cell>
          <table:table-cell table:number-columns-repeated="4"/>
          <table:table-cell table:style-name="ce268" office:value-type="string" calcext:value-type="string">
            <text:p>F50</text:p>
          </table:table-cell>
          <table:table-cell table:style-name="ce268" office:value-type="string" calcext:value-type="string">
            <text:p>LANGUES REGIONALES</text:p>
          </table:table-cell>
          <table:table-cell table:formula="of:=CONCATENATE([.Q41];&quot; - &quot;;[.R41])" office:value-type="string" office:string-value="F50 - LANGUES REGIONALES" calcext:value-type="string">
            <text:p>F50 - LANGUES REGIONALES</text:p>
          </table:table-cell>
          <table:table-cell table:style-name="ce119" office:value-type="float" office:value="56" calcext:value-type="float">
            <text:p>56</text:p>
          </table:table-cell>
          <table:table-cell table:style-name="ce272" office:value-type="string" calcext:value-type="string">
            <text:p>Dialogue avec les parents</text:p>
          </table:table-cell>
          <table:table-cell table:formula="of:=CONCATENATE([.T41];&quot; - &quot;;[.U41])" office:value-type="string" office:string-value="56 - Dialogue avec les parents" calcext:value-type="string">
            <text:p>56 - Dialogue avec les parents</text:p>
          </table:table-cell>
          <table:table-cell table:style-name="ce268" office:value-type="string" calcext:value-type="string">
            <text:p>H3</text:p>
          </table:table-cell>
          <table:table-cell table:style-name="ce268" office:value-type="string" calcext:value-type="string">
            <text:p>GESTIONNAIRE DE SERVICE EN DSDEN OU EN RECTORAT</text:p>
          </table:table-cell>
          <table:table-cell table:formula="of:=CONCATENATE([.W41];&quot; - &quot;;[.X41])" office:value-type="string" office:string-value="H3 - GESTIONNAIRE DE SERVICE EN DSDEN OU EN RECTORAT" calcext:value-type="string">
            <text:p>H3 - GESTIONNAIRE DE SERVICE EN DSDEN OU EN RECTORAT</text:p>
          </table:table-cell>
          <table:table-cell table:style-name="ce267" office:value-type="string" calcext:value-type="string">
            <text:p>1813</text:p>
          </table:table-cell>
          <table:table-cell table:style-name="ce268" office:value-type="string" calcext:value-type="string">
            <text:p>1D-Ecole maternelle - Qualification des PE</text:p>
          </table:table-cell>
          <table:table-cell table:style-name="ce119" table:formula="of:=CONCATENATE([.Z41];&quot; - &quot;;[.AA41])" office:value-type="string" office:string-value="1813 - 1D-Ecole maternelle - Qualification des PE" calcext:value-type="string">
            <text:p>1813 - 1D-Ecole maternelle - Qualification des PE</text:p>
          </table:table-cell>
          <table:table-cell table:style-name="ce268" office:value-type="string" calcext:value-type="string">
            <text:p>8A4C</text:p>
          </table:table-cell>
          <table:table-cell table:style-name="ce268" office:value-type="string" calcext:value-type="string">
            <text:p>TRANSITION RECONVERSION MOBILITE PROFESSIONNELS</text:p>
          </table:table-cell>
          <table:table-cell table:style-name="ce119" table:formula="of:=CONCATENATE([.AC41];&quot; - &quot;;[.AD41])" office:value-type="string" office:string-value="8A4C - TRANSITION RECONVERSION MOBILITE PROFESSIONNELS" calcext:value-type="string">
            <text:p>8A4C - TRANSITION RECONVERSION MOBILITE PROFESSIONNELS</text:p>
          </table:table-cell>
          <table:table-cell table:style-name="Default" office:value-type="string" calcext:value-type="string">
            <text:p>JUHEL Catherine</text:p>
          </table:table-cell>
          <table:table-cell office:value-type="string" calcext:value-type="string">
            <text:p>CMI</text:p>
          </table:table-cell>
          <table:table-cell table:formula="of:=CONCATENATE([.AG41];&quot; - &quot;;[.AF41])" office:value-type="string" office:string-value="CMI - JUHEL Catherine" calcext:value-type="string">
            <text:p>CMI - JUHEL Catherine</text:p>
          </table:table-cell>
          <table:table-cell/>
          <table:table-cell table:style-name="ce119" office:value-type="float" office:value="37" calcext:value-type="float">
            <text:p>37</text:p>
          </table:table-cell>
          <table:table-cell table:number-columns-repeated="988"/>
        </table:table-row>
        <table:table-row table:style-name="ro76">
          <table:table-cell/>
          <table:table-cell table:style-name="Default" office:value-type="string" calcext:value-type="string">
            <text:p>9740053P - LPO GEORGES BRASSENS</text:p>
          </table:table-cell>
          <table:table-cell table:style-name="Default" office:value-type="string" calcext:value-type="string">
            <text:p>Escolan Celine – Poujois Séverine</text:p>
          </table:table-cell>
          <table:table-cell table:style-name="Default" office:value-type="string" calcext:value-type="string">
            <text:p>ce.9740053P@ac-reunion.fr</text:p>
          </table:table-cell>
          <table:table-cell table:number-columns-repeated="5"/>
          <table:table-cell table:style-name="ce259" office:value-type="string" calcext:value-type="string">
            <text:p>8A4D</text:p>
          </table:table-cell>
          <table:table-cell table:style-name="ce260" office:value-type="string" calcext:value-type="string">
            <text:p>FORMER LES ACTEURS RH</text:p>
          </table:table-cell>
          <table:table-cell table:formula="of:= CONCATENATE([.J42];&quot; - &quot;;[.K42])" office:value-type="string" office:string-value="8A4D - FORMER LES ACTEURS RH" calcext:value-type="string">
            <text:p>8A4D - FORMER LES ACTEURS RH</text:p>
          </table:table-cell>
          <table:table-cell table:number-columns-repeated="4"/>
          <table:table-cell table:style-name="ce268" office:value-type="string" calcext:value-type="string">
            <text:p>F99</text:p>
          </table:table-cell>
          <table:table-cell table:style-name="ce268" office:value-type="string" calcext:value-type="string">
            <text:p>AUTRE CONTENU LETTRES ET LANGUES</text:p>
          </table:table-cell>
          <table:table-cell table:formula="of:=CONCATENATE([.Q42];&quot; - &quot;;[.R42])" office:value-type="string" office:string-value="F99 - AUTRE CONTENU LETTRES ET LANGUES" calcext:value-type="string">
            <text:p>F99 - AUTRE CONTENU LETTRES ET LANGUES</text:p>
          </table:table-cell>
          <table:table-cell table:style-name="ce119" office:value-type="float" office:value="57" calcext:value-type="float">
            <text:p>57</text:p>
          </table:table-cell>
          <table:table-cell table:style-name="ce272" office:value-type="string" calcext:value-type="string">
            <text:p>EANA-Efiv</text:p>
          </table:table-cell>
          <table:table-cell table:formula="of:=CONCATENATE([.T42];&quot; - &quot;;[.U42])" office:value-type="string" office:string-value="57 - EANA-Efiv" calcext:value-type="string">
            <text:p>57 - EANA-Efiv</text:p>
          </table:table-cell>
          <table:table-cell table:style-name="ce268" office:value-type="string" calcext:value-type="string">
            <text:p>J0</text:p>
          </table:table-cell>
          <table:table-cell table:style-name="ce268" office:value-type="string" calcext:value-type="string">
            <text:p>FONCTION DE DIRECTION ECOLE, EPLE, ETAB SPECIALISE</text:p>
          </table:table-cell>
          <table:table-cell table:formula="of:=CONCATENATE([.W42];&quot; - &quot;;[.X42])" office:value-type="string" office:string-value="J0 - FONCTION DE DIRECTION ECOLE, EPLE, ETAB SPECIALISE" calcext:value-type="string">
            <text:p>J0 - FONCTION DE DIRECTION ECOLE, EPLE, ETAB SPECIALISE</text:p>
          </table:table-cell>
          <table:table-cell table:style-name="ce267" office:value-type="string" calcext:value-type="string">
            <text:p>1814</text:p>
          </table:table-cell>
          <table:table-cell table:style-name="ce268" office:value-type="string" calcext:value-type="string">
            <text:p>1D-CP12 - CE1 à 12</text:p>
          </table:table-cell>
          <table:table-cell table:style-name="ce119" table:formula="of:=CONCATENATE([.Z42];&quot; - &quot;;[.AA42])" office:value-type="string" office:string-value="1814 - 1D-CP12 - CE1 à 12" calcext:value-type="string">
            <text:p>1814 - 1D-CP12 - CE1 à 12</text:p>
          </table:table-cell>
          <table:table-cell table:style-name="ce268" office:value-type="string" calcext:value-type="string">
            <text:p>8A4D</text:p>
          </table:table-cell>
          <table:table-cell table:style-name="ce268" office:value-type="string" calcext:value-type="string">
            <text:p>FORMER LES ACTEURS RH</text:p>
          </table:table-cell>
          <table:table-cell table:style-name="ce119" table:formula="of:=CONCATENATE([.AC42];&quot; - &quot;;[.AD42])" office:value-type="string" office:string-value="8A4D - FORMER LES ACTEURS RH" calcext:value-type="string">
            <text:p>8A4D - FORMER LES ACTEURS RH</text:p>
          </table:table-cell>
          <table:table-cell table:style-name="Default" office:value-type="string" calcext:value-type="string">
            <text:p>WELINSKI Nadine</text:p>
          </table:table-cell>
          <table:table-cell office:value-type="string" calcext:value-type="string">
            <text:p>CMI</text:p>
          </table:table-cell>
          <table:table-cell table:formula="of:=CONCATENATE([.AG42];&quot; - &quot;;[.AF42])" office:value-type="string" office:string-value="CMI - WELINSKI Nadine" calcext:value-type="string">
            <text:p>CMI - WELINSKI Nadine</text:p>
          </table:table-cell>
          <table:table-cell/>
          <table:table-cell table:style-name="ce119" office:value-type="float" office:value="38" calcext:value-type="float">
            <text:p>38</text:p>
          </table:table-cell>
          <table:table-cell table:number-columns-repeated="988"/>
        </table:table-row>
        <table:table-row table:style-name="ro76">
          <table:table-cell/>
          <table:table-cell table:style-name="Default" office:value-type="string" calcext:value-type="string">
            <text:p>9740054R - LGT LISLET GEOFFROY </text:p>
          </table:table-cell>
          <table:table-cell table:style-name="Default" office:value-type="string" calcext:value-type="string">
            <text:p>Marchitto Fernand</text:p>
          </table:table-cell>
          <table:table-cell table:style-name="Default" office:value-type="string" calcext:value-type="string">
            <text:p>ce.9740054R@ac-reunion.fr</text:p>
          </table:table-cell>
          <table:table-cell table:number-columns-repeated="5"/>
          <table:table-cell table:style-name="ce259" office:value-type="string" calcext:value-type="string">
            <text:p>8A5A</text:p>
          </table:table-cell>
          <table:table-cell table:style-name="ce260" office:value-type="string" calcext:value-type="string">
            <text:p>FORMATIONS INTERMINISTERIELLES</text:p>
          </table:table-cell>
          <table:table-cell table:formula="of:= CONCATENATE([.J43];&quot; - &quot;;[.K43])" office:value-type="string" office:string-value="8A5A - FORMATIONS INTERMINISTERIELLES" calcext:value-type="string">
            <text:p>8A5A - FORMATIONS INTERMINISTERIELLES</text:p>
          </table:table-cell>
          <table:table-cell table:number-columns-repeated="4"/>
          <table:table-cell table:style-name="ce268" office:value-type="string" calcext:value-type="string">
            <text:p>G</text:p>
          </table:table-cell>
          <table:table-cell table:style-name="ce268" office:value-type="string" calcext:value-type="string">
            <text:p>PILOTAGE ET ORGANISATION</text:p>
          </table:table-cell>
          <table:table-cell table:formula="of:=CONCATENATE([.Q43];&quot; - &quot;;[.R43])" office:value-type="string" office:string-value="G - PILOTAGE ET ORGANISATION" calcext:value-type="string">
            <text:p>G - PILOTAGE ET ORGANISATION</text:p>
          </table:table-cell>
          <table:table-cell table:style-name="ce119" office:value-type="float" office:value="58" calcext:value-type="float">
            <text:p>58</text:p>
          </table:table-cell>
          <table:table-cell table:style-name="ce272" office:value-type="string" calcext:value-type="string">
            <text:p>Formations certificatives ASH</text:p>
          </table:table-cell>
          <table:table-cell table:formula="of:=CONCATENATE([.T43];&quot; - &quot;;[.U43])" office:value-type="string" office:string-value="58 - Formations certificatives ASH" calcext:value-type="string">
            <text:p>58 - Formations certificatives ASH</text:p>
          </table:table-cell>
          <table:table-cell table:style-name="ce268" office:value-type="string" calcext:value-type="string">
            <text:p>J1</text:p>
          </table:table-cell>
          <table:table-cell table:style-name="ce268" office:value-type="string" calcext:value-type="string">
            <text:p>DIRECTEUR D'ECOLE</text:p>
          </table:table-cell>
          <table:table-cell table:formula="of:=CONCATENATE([.W43];&quot; - &quot;;[.X43])" office:value-type="string" office:string-value="J1 - DIRECTEUR D'ECOLE" calcext:value-type="string">
            <text:p>J1 - DIRECTEUR D'ECOLE</text:p>
          </table:table-cell>
          <table:table-cell table:style-name="ce267" office:value-type="string" calcext:value-type="string">
            <text:p>1815</text:p>
          </table:table-cell>
          <table:table-cell table:style-name="ce268" office:value-type="string" calcext:value-type="string">
            <text:p>1D-Fondamentaux au cycle 2 - Lire et écrire</text:p>
          </table:table-cell>
          <table:table-cell table:style-name="ce119" table:formula="of:=CONCATENATE([.Z43];&quot; - &quot;;[.AA43])" office:value-type="string" office:string-value="1815 - 1D-Fondamentaux au cycle 2 - Lire et écrire" calcext:value-type="string">
            <text:p>1815 - 1D-Fondamentaux au cycle 2 - Lire et écrire</text:p>
          </table:table-cell>
          <table:table-cell table:style-name="ce268" office:value-type="string" calcext:value-type="string">
            <text:p>8A5A</text:p>
          </table:table-cell>
          <table:table-cell table:style-name="ce268" office:value-type="string" calcext:value-type="string">
            <text:p>FORMATIONS INTERMINISTERIELLES</text:p>
          </table:table-cell>
          <table:table-cell table:style-name="ce119" table:formula="of:=CONCATENATE([.AC43];&quot; - &quot;;[.AD43])" office:value-type="string" office:string-value="8A5A - FORMATIONS INTERMINISTERIELLES" calcext:value-type="string">
            <text:p>8A5A - FORMATIONS INTERMINISTERIELLES</text:p>
          </table:table-cell>
          <table:table-cell table:style-name="Default" office:value-type="string" calcext:value-type="string">
            <text:p>GERMANAZ Murielle</text:p>
          </table:table-cell>
          <table:table-cell office:value-type="string" calcext:value-type="string">
            <text:p>CMI</text:p>
          </table:table-cell>
          <table:table-cell table:formula="of:=CONCATENATE([.AG43];&quot; - &quot;;[.AF43])" office:value-type="string" office:string-value="CMI - GERMANAZ Murielle" calcext:value-type="string">
            <text:p>CMI - GERMANAZ Murielle</text:p>
          </table:table-cell>
          <table:table-cell/>
          <table:table-cell table:style-name="ce119" office:value-type="float" office:value="39" calcext:value-type="float">
            <text:p>39</text:p>
          </table:table-cell>
          <table:table-cell table:number-columns-repeated="988"/>
        </table:table-row>
        <table:table-row table:style-name="ro76">
          <table:table-cell/>
          <table:table-cell table:style-name="Default" office:value-type="string" calcext:value-type="string">
            <text:p>9740065C - CLG DU BASSIN BLEU</text:p>
          </table:table-cell>
          <table:table-cell table:style-name="Default" office:value-type="string" calcext:value-type="string">
            <text:p>Escolan Celine</text:p>
          </table:table-cell>
          <table:table-cell table:style-name="Default" office:value-type="string" calcext:value-type="string">
            <text:p>ce.9740065C@ac-reunion.fr</text:p>
          </table:table-cell>
          <table:table-cell table:number-columns-repeated="5"/>
          <table:table-cell table:style-name="ce259" office:value-type="string" calcext:value-type="string">
            <text:p>8A5B</text:p>
          </table:table-cell>
          <table:table-cell table:style-name="ce260" office:value-type="string" calcext:value-type="string">
            <text:p>EVALUER LA FORMATION</text:p>
          </table:table-cell>
          <table:table-cell table:formula="of:= CONCATENATE([.J44];&quot; - &quot;;[.K44])" office:value-type="string" office:string-value="8A5B - EVALUER LA FORMATION" calcext:value-type="string">
            <text:p>8A5B - EVALUER LA FORMATION</text:p>
          </table:table-cell>
          <table:table-cell table:number-columns-repeated="4"/>
          <table:table-cell table:style-name="ce268" office:value-type="string" calcext:value-type="string">
            <text:p>G01</text:p>
          </table:table-cell>
          <table:table-cell table:style-name="ce268" office:value-type="string" calcext:value-type="string">
            <text:p>METHODOLOGIE DE PROJET</text:p>
          </table:table-cell>
          <table:table-cell table:formula="of:=CONCATENATE([.Q44];&quot; - &quot;;[.R44])" office:value-type="string" office:string-value="G01 - METHODOLOGIE DE PROJET" calcext:value-type="string">
            <text:p>G01 - METHODOLOGIE DE PROJET</text:p>
          </table:table-cell>
          <table:table-cell table:style-name="ce119" office:value-type="float" office:value="59" calcext:value-type="float">
            <text:p>59</text:p>
          </table:table-cell>
          <table:table-cell table:style-name="ce272" office:value-type="string" calcext:value-type="string">
            <text:p>Autres formations ASH</text:p>
          </table:table-cell>
          <table:table-cell table:formula="of:=CONCATENATE([.T44];&quot; - &quot;;[.U44])" office:value-type="string" office:string-value="59 - Autres formations ASH" calcext:value-type="string">
            <text:p>59 - Autres formations ASH</text:p>
          </table:table-cell>
          <table:table-cell table:style-name="ce268" office:value-type="string" calcext:value-type="string">
            <text:p>J2</text:p>
          </table:table-cell>
          <table:table-cell table:style-name="ce268" office:value-type="string" calcext:value-type="string">
            <text:p>DIRECTEUR D'ETABLISSEMENT SPECIALISE</text:p>
          </table:table-cell>
          <table:table-cell table:formula="of:=CONCATENATE([.W44];&quot; - &quot;;[.X44])" office:value-type="string" office:string-value="J2 - DIRECTEUR D'ETABLISSEMENT SPECIALISE" calcext:value-type="string">
            <text:p>J2 - DIRECTEUR D'ETABLISSEMENT SPECIALISE</text:p>
          </table:table-cell>
          <table:table-cell table:style-name="ce267" office:value-type="string" calcext:value-type="string">
            <text:p>1816</text:p>
          </table:table-cell>
          <table:table-cell table:style-name="ce268" office:value-type="string" calcext:value-type="string">
            <text:p>1D-Fondamentaux au cycle 2 - Mathématiques</text:p>
          </table:table-cell>
          <table:table-cell table:style-name="ce119" table:formula="of:=CONCATENATE([.Z44];&quot; - &quot;;[.AA44])" office:value-type="string" office:string-value="1816 - 1D-Fondamentaux au cycle 2 - Mathématiques" calcext:value-type="string">
            <text:p>1816 - 1D-Fondamentaux au cycle 2 - Mathématiques</text:p>
          </table:table-cell>
          <table:table-cell table:style-name="ce268" office:value-type="string" calcext:value-type="string">
            <text:p>8A5B</text:p>
          </table:table-cell>
          <table:table-cell table:style-name="ce268" office:value-type="string" calcext:value-type="string">
            <text:p>EVALUER LA FORMATION</text:p>
          </table:table-cell>
          <table:table-cell table:style-name="ce119" table:formula="of:=CONCATENATE([.AC44];&quot; - &quot;;[.AD44])" office:value-type="string" office:string-value="8A5B - EVALUER LA FORMATION" calcext:value-type="string">
            <text:p>8A5B - EVALUER LA FORMATION</text:p>
          </table:table-cell>
          <table:table-cell table:style-name="Default" office:value-type="string" calcext:value-type="string">
            <text:p>MYSCILE-RIVIERE Jessie</text:p>
          </table:table-cell>
          <table:table-cell office:value-type="string" calcext:value-type="string">
            <text:p>CMI</text:p>
          </table:table-cell>
          <table:table-cell table:formula="of:=CONCATENATE([.AG44];&quot; - &quot;;[.AF44])" office:value-type="string" office:string-value="CMI - MYSCILE-RIVIERE Jessie" calcext:value-type="string">
            <text:p>CMI - MYSCILE-RIVIERE Jessie</text:p>
          </table:table-cell>
          <table:table-cell/>
          <table:table-cell table:style-name="ce119" office:value-type="float" office:value="40" calcext:value-type="float">
            <text:p>40</text:p>
          </table:table-cell>
          <table:table-cell table:number-columns-repeated="988"/>
        </table:table-row>
        <table:table-row table:style-name="ro76">
          <table:table-cell/>
          <table:table-cell table:style-name="Default" office:value-type="string" calcext:value-type="string">
            <text:p>9740069G - CLG L'ETANG SAINT-PAUL </text:p>
          </table:table-cell>
          <table:table-cell table:style-name="Default" office:value-type="string" calcext:value-type="string">
            <text:p>Lan Sun Luk J.François</text:p>
          </table:table-cell>
          <table:table-cell table:style-name="Default" office:value-type="string" calcext:value-type="string">
            <text:p>ce.9740069G@ac-reunion.fr</text:p>
          </table:table-cell>
          <table:table-cell table:number-columns-repeated="5"/>
          <table:table-cell table:style-name="ce259" office:value-type="string" calcext:value-type="string">
            <text:p>8A5C</text:p>
          </table:table-cell>
          <table:table-cell table:style-name="ce260" office:value-type="string" calcext:value-type="string">
            <text:p>MUTUALISER LES MOYENS</text:p>
          </table:table-cell>
          <table:table-cell table:formula="of:= CONCATENATE([.J45];&quot; - &quot;;[.K45])" office:value-type="string" office:string-value="8A5C - MUTUALISER LES MOYENS" calcext:value-type="string">
            <text:p>8A5C - MUTUALISER LES MOYENS</text:p>
          </table:table-cell>
          <table:table-cell table:number-columns-repeated="4"/>
          <table:table-cell table:style-name="ce268" office:value-type="string" calcext:value-type="string">
            <text:p>G03</text:p>
          </table:table-cell>
          <table:table-cell table:style-name="ce268" office:value-type="string" calcext:value-type="string">
            <text:p>PILOTAGE DES ACTIVITES ET DES MOYENS</text:p>
          </table:table-cell>
          <table:table-cell table:formula="of:=CONCATENATE([.Q45];&quot; - &quot;;[.R45])" office:value-type="string" office:string-value="G03 - PILOTAGE DES ACTIVITES ET DES MOYENS" calcext:value-type="string">
            <text:p>G03 - PILOTAGE DES ACTIVITES ET DES MOYENS</text:p>
          </table:table-cell>
          <table:table-cell table:style-name="ce119" office:value-type="float" office:value="60" calcext:value-type="float">
            <text:p>60</text:p>
          </table:table-cell>
          <table:table-cell table:style-name="ce272" office:value-type="string" calcext:value-type="string">
            <text:p>Enseignements pratiques interdisciplinaires</text:p>
          </table:table-cell>
          <table:table-cell table:formula="of:=CONCATENATE([.T45];&quot; - &quot;;[.U45])" office:value-type="string" office:string-value="60 - Enseignements pratiques interdisciplinaires" calcext:value-type="string">
            <text:p>60 - Enseignements pratiques interdisciplinaires</text:p>
          </table:table-cell>
          <table:table-cell table:style-name="ce268" office:value-type="string" calcext:value-type="string">
            <text:p>J3</text:p>
          </table:table-cell>
          <table:table-cell table:style-name="ce268" office:value-type="string" calcext:value-type="string">
            <text:p>PROVISEUR ET ADJOINT</text:p>
          </table:table-cell>
          <table:table-cell table:formula="of:=CONCATENATE([.W45];&quot; - &quot;;[.X45])" office:value-type="string" office:string-value="J3 - PROVISEUR ET ADJOINT" calcext:value-type="string">
            <text:p>J3 - PROVISEUR ET ADJOINT</text:p>
          </table:table-cell>
          <table:table-cell table:style-name="ce267" office:value-type="string" calcext:value-type="string">
            <text:p>1817</text:p>
          </table:table-cell>
          <table:table-cell table:style-name="ce268" office:value-type="string" calcext:value-type="string">
            <text:p>1D-Fondamentaux cycle 3 - Lire et écrire</text:p>
          </table:table-cell>
          <table:table-cell table:style-name="ce119" table:formula="of:=CONCATENATE([.Z45];&quot; - &quot;;[.AA45])" office:value-type="string" office:string-value="1817 - 1D-Fondamentaux cycle 3 - Lire et écrire" calcext:value-type="string">
            <text:p>1817 - 1D-Fondamentaux cycle 3 - Lire et écrire</text:p>
          </table:table-cell>
          <table:table-cell table:style-name="ce268" office:value-type="string" calcext:value-type="string">
            <text:p>8A5C</text:p>
          </table:table-cell>
          <table:table-cell table:style-name="ce268" office:value-type="string" calcext:value-type="string">
            <text:p>MUTUALISER LES MOYENS</text:p>
          </table:table-cell>
          <table:table-cell table:style-name="ce119" table:formula="of:=CONCATENATE([.AC45];&quot; - &quot;;[.AD45])" office:value-type="string" office:string-value="8A5C - MUTUALISER LES MOYENS" calcext:value-type="string">
            <text:p>8A5C - MUTUALISER LES MOYENS</text:p>
          </table:table-cell>
          <table:table-cell table:style-name="Default" office:value-type="string" calcext:value-type="string">
            <text:p>DISCHLER Sophie</text:p>
          </table:table-cell>
          <table:table-cell office:value-type="string" calcext:value-type="string">
            <text:p>CMI</text:p>
          </table:table-cell>
          <table:table-cell table:formula="of:=CONCATENATE([.AG45];&quot; - &quot;;[.AF45])" office:value-type="string" office:string-value="CMI - DISCHLER Sophie" calcext:value-type="string">
            <text:p>CMI - DISCHLER Sophie</text:p>
          </table:table-cell>
          <table:table-cell/>
          <table:table-cell table:style-name="ce119" office:value-type="float" office:value="41" calcext:value-type="float">
            <text:p>41</text:p>
          </table:table-cell>
          <table:table-cell table:number-columns-repeated="988"/>
        </table:table-row>
        <table:table-row table:style-name="ro76">
          <table:table-cell/>
          <table:table-cell table:style-name="Default" office:value-type="string" calcext:value-type="string">
            <text:p>9740070H - CLG 14 EME KM </text:p>
          </table:table-cell>
          <table:table-cell table:style-name="Default" office:value-type="string" calcext:value-type="string">
            <text:p>Comare M.Francine</text:p>
          </table:table-cell>
          <table:table-cell table:style-name="Default" office:value-type="string" calcext:value-type="string">
            <text:p>ce.9740070H@ac-reunion.fr</text:p>
          </table:table-cell>
          <table:table-cell table:number-columns-repeated="5"/>
          <table:table-cell table:style-name="ce259" office:value-type="string" calcext:value-type="string">
            <text:p>8AE9</text:p>
          </table:table-cell>
          <table:table-cell table:style-name="ce260" office:value-type="string" calcext:value-type="string">
            <text:p>FORMATIONS INTERMINISTERIELLES</text:p>
          </table:table-cell>
          <table:table-cell table:formula="of:= CONCATENATE([.J46];&quot; - &quot;;[.K46])" office:value-type="string" office:string-value="8AE9 - FORMATIONS INTERMINISTERIELLES" calcext:value-type="string">
            <text:p>8AE9 - FORMATIONS INTERMINISTERIELLES</text:p>
          </table:table-cell>
          <table:table-cell table:number-columns-repeated="4"/>
          <table:table-cell table:style-name="ce268" office:value-type="string" calcext:value-type="string">
            <text:p>G05</text:p>
          </table:table-cell>
          <table:table-cell table:style-name="ce268" office:value-type="string" calcext:value-type="string">
            <text:p>CONSEIL, CARRIERE ET MOBILITE, GESTION COMPETENCES</text:p>
          </table:table-cell>
          <table:table-cell table:formula="of:=CONCATENATE([.Q46];&quot; - &quot;;[.R46])" office:value-type="string" office:string-value="G05 - CONSEIL, CARRIERE ET MOBILITE, GESTION COMPETENCES" calcext:value-type="string">
            <text:p>G05 - CONSEIL, CARRIERE ET MOBILITE, GESTION COMPETENCES</text:p>
          </table:table-cell>
          <table:table-cell table:number-columns-repeated="3"/>
          <table:table-cell table:style-name="ce268" office:value-type="string" calcext:value-type="string">
            <text:p>J4</text:p>
          </table:table-cell>
          <table:table-cell table:style-name="ce268" office:value-type="string" calcext:value-type="string">
            <text:p>PRINCIPAL ET ADJOINT</text:p>
          </table:table-cell>
          <table:table-cell table:formula="of:=CONCATENATE([.W46];&quot; - &quot;;[.X46])" office:value-type="string" office:string-value="J4 - PRINCIPAL ET ADJOINT" calcext:value-type="string">
            <text:p>J4 - PRINCIPAL ET ADJOINT</text:p>
          </table:table-cell>
          <table:table-cell table:style-name="ce267" office:value-type="string" calcext:value-type="string">
            <text:p>1818</text:p>
          </table:table-cell>
          <table:table-cell table:style-name="ce268" office:value-type="string" calcext:value-type="string">
            <text:p>1D-Fondamentaux cycle 3 - Mathématiques</text:p>
          </table:table-cell>
          <table:table-cell table:style-name="ce119" table:formula="of:=CONCATENATE([.Z46];&quot; - &quot;;[.AA46])" office:value-type="string" office:string-value="1818 - 1D-Fondamentaux cycle 3 - Mathématiques" calcext:value-type="string">
            <text:p>1818 - 1D-Fondamentaux cycle 3 - Mathématiques</text:p>
          </table:table-cell>
          <table:table-cell table:style-name="ce268" office:value-type="string" calcext:value-type="string">
            <text:p>8E5B</text:p>
          </table:table-cell>
          <table:table-cell table:style-name="ce268" office:value-type="string" calcext:value-type="string">
            <text:p>TRANSFORMATION DE L ACTION PUBLIQUE</text:p>
          </table:table-cell>
          <table:table-cell table:style-name="ce119" table:formula="of:=CONCATENATE([.AC46];&quot; - &quot;;[.AD46])" office:value-type="string" office:string-value="8E5B - TRANSFORMATION DE L ACTION PUBLIQUE" calcext:value-type="string">
            <text:p>8E5B - TRANSFORMATION DE L ACTION PUBLIQUE</text:p>
          </table:table-cell>
          <table:table-cell table:style-name="Default"/>
          <table:table-cell/>
          <table:table-cell table:formula="of:=CONCATENATE([.AG46];&quot; - &quot;;[.AF46])" office:value-type="string" office:string-value=" - " calcext:value-type="string">
            <text:p><text:s/>- </text:p>
          </table:table-cell>
          <table:table-cell/>
          <table:table-cell table:style-name="ce119" office:value-type="float" office:value="42" calcext:value-type="float">
            <text:p>42</text:p>
          </table:table-cell>
          <table:table-cell table:number-columns-repeated="988"/>
        </table:table-row>
        <table:table-row table:style-name="ro76">
          <table:table-cell/>
          <table:table-cell table:style-name="Default" office:value-type="string" calcext:value-type="string">
            <text:p>9740080U - CLG DE BOURBON </text:p>
          </table:table-cell>
          <table:table-cell table:style-name="Default" office:value-type="string" calcext:value-type="string">
            <text:p>Maillot Eric</text:p>
          </table:table-cell>
          <table:table-cell table:style-name="Default" office:value-type="string" calcext:value-type="string">
            <text:p>ce.9740080U@ac-reunion.fr</text:p>
          </table:table-cell>
          <table:table-cell table:number-columns-repeated="5"/>
          <table:table-cell table:style-name="ce259" office:value-type="string" calcext:value-type="string">
            <text:p>8E5B</text:p>
          </table:table-cell>
          <table:table-cell table:style-name="ce260" office:value-type="string" calcext:value-type="string">
            <text:p>TRANSFORMATION DE L ACTION PUBLIQUE</text:p>
          </table:table-cell>
          <table:table-cell table:formula="of:= CONCATENATE([.J47];&quot; - &quot;;[.K47])" office:value-type="string" office:string-value="8E5B - TRANSFORMATION DE L ACTION PUBLIQUE" calcext:value-type="string">
            <text:p>8E5B - TRANSFORMATION DE L ACTION PUBLIQUE</text:p>
          </table:table-cell>
          <table:table-cell table:number-columns-repeated="4"/>
          <table:table-cell table:style-name="ce268" office:value-type="string" calcext:value-type="string">
            <text:p>G99</text:p>
          </table:table-cell>
          <table:table-cell table:style-name="ce268" office:value-type="string" calcext:value-type="string">
            <text:p>AUTRE CONTENU PILOTAGE ET ORGANISATION</text:p>
          </table:table-cell>
          <table:table-cell table:formula="of:=CONCATENATE([.Q47];&quot; - &quot;;[.R47])" office:value-type="string" office:string-value="G99 - AUTRE CONTENU PILOTAGE ET ORGANISATION" calcext:value-type="string">
            <text:p>G99 - AUTRE CONTENU PILOTAGE ET ORGANISATION</text:p>
          </table:table-cell>
          <table:table-cell table:number-columns-repeated="3"/>
          <table:table-cell table:style-name="ce268" office:value-type="string" calcext:value-type="string">
            <text:p>K0</text:p>
          </table:table-cell>
          <table:table-cell table:style-name="ce268" office:value-type="string" calcext:value-type="string">
            <text:p>FONCTION D'INSPECTION</text:p>
          </table:table-cell>
          <table:table-cell table:formula="of:=CONCATENATE([.W47];&quot; - &quot;;[.X47])" office:value-type="string" office:string-value="K0 - FONCTION D'INSPECTION" calcext:value-type="string">
            <text:p>K0 - FONCTION D'INSPECTION</text:p>
          </table:table-cell>
          <table:table-cell table:style-name="ce267" office:value-type="string" calcext:value-type="string">
            <text:p>1819</text:p>
          </table:table-cell>
          <table:table-cell table:style-name="ce268" office:value-type="string" calcext:value-type="string">
            <text:p>1D-Fondamentaux cycle 3 - Travail perso élève éval</text:p>
          </table:table-cell>
          <table:table-cell table:style-name="ce119" table:formula="of:=CONCATENATE([.Z47];&quot; - &quot;;[.AA47])" office:value-type="string" office:string-value="1819 - 1D-Fondamentaux cycle 3 - Travail perso élève éval" calcext:value-type="string">
            <text:p>1819 - 1D-Fondamentaux cycle 3 - Travail perso élève éval</text:p>
          </table:table-cell>
          <table:table-cell table:style-name="ce268" office:value-type="string" calcext:value-type="string">
            <text:p>8E6A</text:p>
          </table:table-cell>
          <table:table-cell table:style-name="ce268" office:value-type="string" calcext:value-type="string">
            <text:p>FORMER A DISTANCE</text:p>
          </table:table-cell>
          <table:table-cell table:style-name="ce119" table:formula="of:=CONCATENATE([.AC47];&quot; - &quot;;[.AD47])" office:value-type="string" office:string-value="8E6A - FORMER A DISTANCE" calcext:value-type="string">
            <text:p>8E6A - FORMER A DISTANCE</text:p>
          </table:table-cell>
          <table:table-cell table:style-name="Default" office:value-type="string" calcext:value-type="string">
            <text:p>ASTOURNE Maximin</text:p>
          </table:table-cell>
          <table:table-cell office:value-type="string" calcext:value-type="string">
            <text:p>CT</text:p>
          </table:table-cell>
          <table:table-cell table:formula="of:=CONCATENATE([.AG47];&quot; - &quot;;[.AF47])" office:value-type="string" office:string-value="CT - ASTOURNE Maximin" calcext:value-type="string">
            <text:p>CT - ASTOURNE Maximin</text:p>
          </table:table-cell>
          <table:table-cell/>
          <table:table-cell table:style-name="ce119" office:value-type="float" office:value="43" calcext:value-type="float">
            <text:p>43</text:p>
          </table:table-cell>
          <table:table-cell table:number-columns-repeated="988"/>
        </table:table-row>
        <table:table-row table:style-name="ro76">
          <table:table-cell/>
          <table:table-cell table:style-name="Default" office:value-type="string" calcext:value-type="string">
            <text:p>9740081V - CLG JULIETTE DODU </text:p>
          </table:table-cell>
          <table:table-cell table:style-name="Default" office:value-type="string" calcext:value-type="string">
            <text:p>Maillot Eric</text:p>
          </table:table-cell>
          <table:table-cell table:style-name="Default" office:value-type="string" calcext:value-type="string">
            <text:p>ce.9740081V@ac-reunion.fr</text:p>
          </table:table-cell>
          <table:table-cell table:number-columns-repeated="5"/>
          <table:table-cell table:style-name="ce259" office:value-type="string" calcext:value-type="string">
            <text:p>8E6A</text:p>
          </table:table-cell>
          <table:table-cell table:style-name="ce260" office:value-type="string" calcext:value-type="string">
            <text:p>FORMER A DISTANCE</text:p>
          </table:table-cell>
          <table:table-cell table:formula="of:= CONCATENATE([.J48];&quot; - &quot;;[.K48])" office:value-type="string" office:string-value="8E6A - FORMER A DISTANCE" calcext:value-type="string">
            <text:p>8E6A - FORMER A DISTANCE</text:p>
          </table:table-cell>
          <table:table-cell table:number-columns-repeated="4"/>
          <table:table-cell table:style-name="ce268" office:value-type="string" calcext:value-type="string">
            <text:p>J</text:p>
          </table:table-cell>
          <table:table-cell table:style-name="ce268" office:value-type="string" calcext:value-type="string">
            <text:p>SANTE, SOCIAL, PREVENTION, HYGIENE ET SECURITE</text:p>
          </table:table-cell>
          <table:table-cell table:formula="of:=CONCATENATE([.Q48];&quot; - &quot;;[.R48])" office:value-type="string" office:string-value="J - SANTE, SOCIAL, PREVENTION, HYGIENE ET SECURITE" calcext:value-type="string">
            <text:p>J - SANTE, SOCIAL, PREVENTION, HYGIENE ET SECURITE</text:p>
          </table:table-cell>
          <table:table-cell table:number-columns-repeated="3"/>
          <table:table-cell table:style-name="ce268" office:value-type="string" calcext:value-type="string">
            <text:p>K1</text:p>
          </table:table-cell>
          <table:table-cell table:style-name="ce268" office:value-type="string" calcext:value-type="string">
            <text:p>IGEN</text:p>
          </table:table-cell>
          <table:table-cell table:formula="of:=CONCATENATE([.W48];&quot; - &quot;;[.X48])" office:value-type="string" office:string-value="K1 - IGEN" calcext:value-type="string">
            <text:p>K1 - IGEN</text:p>
          </table:table-cell>
          <table:table-cell table:style-name="ce268" office:value-type="string" calcext:value-type="string">
            <text:p>181A</text:p>
          </table:table-cell>
          <table:table-cell table:style-name="ce268" office:value-type="string" calcext:value-type="string">
            <text:p>1D-Fondamentaux - LVE et LVR</text:p>
          </table:table-cell>
          <table:table-cell table:style-name="ce119" table:formula="of:=CONCATENATE([.Z48];&quot; - &quot;;[.AA48])" office:value-type="string" office:string-value="181A - 1D-Fondamentaux - LVE et LVR" calcext:value-type="string">
            <text:p>181A - 1D-Fondamentaux - LVE et LVR</text:p>
          </table:table-cell>
          <table:table-cell table:style-name="ce268" office:value-type="string" calcext:value-type="string">
            <text:p>8E6B</text:p>
          </table:table-cell>
          <table:table-cell table:style-name="ce268" office:value-type="string" calcext:value-type="string">
            <text:p>COMPETENCES NUMERIQUES</text:p>
          </table:table-cell>
          <table:table-cell table:style-name="ce119" table:formula="of:=CONCATENATE([.AC48];&quot; - &quot;;[.AD48])" office:value-type="string" office:string-value="8E6B - COMPETENCES NUMERIQUES" calcext:value-type="string">
            <text:p>8E6B - COMPETENCES NUMERIQUES</text:p>
          </table:table-cell>
          <table:table-cell table:style-name="Default" office:value-type="string" calcext:value-type="string">
            <text:p>BARANES Thierry</text:p>
          </table:table-cell>
          <table:table-cell office:value-type="string" calcext:value-type="string">
            <text:p>CT</text:p>
          </table:table-cell>
          <table:table-cell table:formula="of:=CONCATENATE([.AG48];&quot; - &quot;;[.AF48])" office:value-type="string" office:string-value="CT - BARANES Thierry" calcext:value-type="string">
            <text:p>CT - BARANES Thierry</text:p>
          </table:table-cell>
          <table:table-cell/>
          <table:table-cell table:style-name="ce119" office:value-type="float" office:value="44" calcext:value-type="float">
            <text:p>44</text:p>
          </table:table-cell>
          <table:table-cell table:number-columns-repeated="988"/>
        </table:table-row>
        <table:table-row table:style-name="ro76">
          <table:table-cell/>
          <table:table-cell table:style-name="Default" office:value-type="string" calcext:value-type="string">
            <text:p>9740082W - LP <text:s/>JULIEN DE RONTAUNAY</text:p>
          </table:table-cell>
          <table:table-cell table:style-name="Default" office:value-type="string" calcext:value-type="string">
            <text:p>Varichon Lionel</text:p>
          </table:table-cell>
          <table:table-cell table:style-name="Default" office:value-type="string" calcext:value-type="string">
            <text:p>ce.9740082W@ac-reunion.fr</text:p>
          </table:table-cell>
          <table:table-cell table:number-columns-repeated="5"/>
          <table:table-cell table:style-name="ce259" office:value-type="string" calcext:value-type="string">
            <text:p>8E6B</text:p>
          </table:table-cell>
          <table:table-cell table:style-name="ce260" office:value-type="string" calcext:value-type="string">
            <text:p>COMPETENCES NUMERIQUES</text:p>
          </table:table-cell>
          <table:table-cell table:formula="of:= CONCATENATE([.J49];&quot; - &quot;;[.K49])" office:value-type="string" office:string-value="8E6B - COMPETENCES NUMERIQUES" calcext:value-type="string">
            <text:p>8E6B - COMPETENCES NUMERIQUES</text:p>
          </table:table-cell>
          <table:table-cell table:number-columns-repeated="4"/>
          <table:table-cell table:style-name="ce268" office:value-type="string" calcext:value-type="string">
            <text:p>J01</text:p>
          </table:table-cell>
          <table:table-cell table:style-name="ce268" office:value-type="string" calcext:value-type="string">
            <text:p>SANTE</text:p>
          </table:table-cell>
          <table:table-cell table:formula="of:=CONCATENATE([.Q49];&quot; - &quot;;[.R49])" office:value-type="string" office:string-value="J01 - SANTE" calcext:value-type="string">
            <text:p>J01 - SANTE</text:p>
          </table:table-cell>
          <table:table-cell table:number-columns-repeated="3"/>
          <table:table-cell table:style-name="ce268" office:value-type="string" calcext:value-type="string">
            <text:p>K2</text:p>
          </table:table-cell>
          <table:table-cell table:style-name="ce268" office:value-type="string" calcext:value-type="string">
            <text:p>IA-IPR</text:p>
          </table:table-cell>
          <table:table-cell table:formula="of:=CONCATENATE([.W49];&quot; - &quot;;[.X49])" office:value-type="string" office:string-value="K2 - IA-IPR" calcext:value-type="string">
            <text:p>K2 - IA-IPR</text:p>
          </table:table-cell>
          <table:table-cell table:style-name="ce268" office:value-type="string" calcext:value-type="string">
            <text:p>181B</text:p>
          </table:table-cell>
          <table:table-cell table:style-name="ce268" office:value-type="string" calcext:value-type="string">
            <text:p>1D-Fondamentaux - Science et technologie</text:p>
          </table:table-cell>
          <table:table-cell table:style-name="ce119" table:formula="of:=CONCATENATE([.Z49];&quot; - &quot;;[.AA49])" office:value-type="string" office:string-value="181B - 1D-Fondamentaux - Science et technologie" calcext:value-type="string">
            <text:p>181B - 1D-Fondamentaux - Science et technologie</text:p>
          </table:table-cell>
          <table:table-cell table:style-name="ce268" office:value-type="string" calcext:value-type="string">
            <text:p>8E7A</text:p>
          </table:table-cell>
          <table:table-cell table:style-name="ce268" office:value-type="string" calcext:value-type="string">
            <text:p>FORMER AU MANAGEMENT</text:p>
          </table:table-cell>
          <table:table-cell table:style-name="ce119" table:formula="of:=CONCATENATE([.AC49];&quot; - &quot;;[.AD49])" office:value-type="string" office:string-value="8E7A - FORMER AU MANAGEMENT" calcext:value-type="string">
            <text:p>8E7A - FORMER AU MANAGEMENT</text:p>
          </table:table-cell>
          <table:table-cell table:style-name="Default" office:value-type="string" calcext:value-type="string">
            <text:p>COLIN Delphine</text:p>
          </table:table-cell>
          <table:table-cell office:value-type="string" calcext:value-type="string">
            <text:p>CT</text:p>
          </table:table-cell>
          <table:table-cell table:formula="of:=CONCATENATE([.AG49];&quot; - &quot;;[.AF49])" office:value-type="string" office:string-value="CT - COLIN Delphine" calcext:value-type="string">
            <text:p>CT - COLIN Delphine</text:p>
          </table:table-cell>
          <table:table-cell/>
          <table:table-cell table:style-name="ce119" office:value-type="float" office:value="45" calcext:value-type="float">
            <text:p>45</text:p>
          </table:table-cell>
          <table:table-cell table:number-columns-repeated="988"/>
        </table:table-row>
        <table:table-row table:style-name="ro76">
          <table:table-cell/>
          <table:table-cell table:style-name="Default" office:value-type="string" calcext:value-type="string">
            <text:p>9740083X - CLG AMIRAL PIERRE BOUVET</text:p>
          </table:table-cell>
          <table:table-cell table:style-name="Default" office:value-type="string" calcext:value-type="string">
            <text:p>Muehlke Katharina</text:p>
          </table:table-cell>
          <table:table-cell table:style-name="Default" office:value-type="string" calcext:value-type="string">
            <text:p>ce.9740083X@ac-reunion.fr</text:p>
          </table:table-cell>
          <table:table-cell table:number-columns-repeated="5"/>
          <table:table-cell table:style-name="ce259" office:value-type="string" calcext:value-type="string">
            <text:p>8E7A</text:p>
          </table:table-cell>
          <table:table-cell table:style-name="ce260" office:value-type="string" calcext:value-type="string">
            <text:p>FORMER AU MANAGEMENT</text:p>
          </table:table-cell>
          <table:table-cell table:formula="of:= CONCATENATE([.J50];&quot; - &quot;;[.K50])" office:value-type="string" office:string-value="8E7A - FORMER AU MANAGEMENT" calcext:value-type="string">
            <text:p>8E7A - FORMER AU MANAGEMENT</text:p>
          </table:table-cell>
          <table:table-cell table:number-columns-repeated="4"/>
          <table:table-cell table:style-name="ce268" office:value-type="string" calcext:value-type="string">
            <text:p>J02</text:p>
          </table:table-cell>
          <table:table-cell table:style-name="ce268" office:value-type="string" calcext:value-type="string">
            <text:p>SOCIAL</text:p>
          </table:table-cell>
          <table:table-cell table:formula="of:=CONCATENATE([.Q50];&quot; - &quot;;[.R50])" office:value-type="string" office:string-value="J02 - SOCIAL" calcext:value-type="string">
            <text:p>J02 - SOCIAL</text:p>
          </table:table-cell>
          <table:table-cell table:number-columns-repeated="3"/>
          <table:table-cell table:style-name="ce268" office:value-type="string" calcext:value-type="string">
            <text:p>K3</text:p>
          </table:table-cell>
          <table:table-cell table:style-name="ce268" office:value-type="string" calcext:value-type="string">
            <text:p>IEN IO</text:p>
          </table:table-cell>
          <table:table-cell table:formula="of:=CONCATENATE([.W50];&quot; - &quot;;[.X50])" office:value-type="string" office:string-value="K3 - IEN IO" calcext:value-type="string">
            <text:p>K3 - IEN IO</text:p>
          </table:table-cell>
          <table:table-cell table:style-name="ce268" office:value-type="string" calcext:value-type="string">
            <text:p>181C</text:p>
          </table:table-cell>
          <table:table-cell table:style-name="ce268" office:value-type="string" calcext:value-type="string">
            <text:p>1D-Education à la santé</text:p>
          </table:table-cell>
          <table:table-cell table:style-name="ce119" table:formula="of:=CONCATENATE([.Z50];&quot; - &quot;;[.AA50])" office:value-type="string" office:string-value="181C - 1D-Education à la santé" calcext:value-type="string">
            <text:p>181C - 1D-Education à la santé</text:p>
          </table:table-cell>
          <table:table-cell table:style-name="ce268" office:value-type="string" calcext:value-type="string">
            <text:p>8E7B</text:p>
          </table:table-cell>
          <table:table-cell table:style-name="ce268" office:value-type="string" calcext:value-type="string">
            <text:p>EGALITE PROFESSIONNELLES</text:p>
          </table:table-cell>
          <table:table-cell table:style-name="ce119" table:formula="of:=CONCATENATE([.AC50];&quot; - &quot;;[.AD50])" office:value-type="string" office:string-value="8E7B - EGALITE PROFESSIONNELLES" calcext:value-type="string">
            <text:p>8E7B - EGALITE PROFESSIONNELLES</text:p>
          </table:table-cell>
          <table:table-cell table:style-name="Default" office:value-type="string" calcext:value-type="string">
            <text:p>COSTE Marjorie</text:p>
          </table:table-cell>
          <table:table-cell office:value-type="string" calcext:value-type="string">
            <text:p>CT</text:p>
          </table:table-cell>
          <table:table-cell table:formula="of:=CONCATENATE([.AG50];&quot; - &quot;;[.AF50])" office:value-type="string" office:string-value="CT - COSTE Marjorie" calcext:value-type="string">
            <text:p>CT - COSTE Marjorie</text:p>
          </table:table-cell>
          <table:table-cell/>
          <table:table-cell table:style-name="ce119" office:value-type="float" office:value="46" calcext:value-type="float">
            <text:p>46</text:p>
          </table:table-cell>
          <table:table-cell table:number-columns-repeated="988"/>
        </table:table-row>
        <table:table-row table:style-name="ro76">
          <table:table-cell/>
          <table:table-cell table:style-name="Default" office:value-type="string" calcext:value-type="string">
            <text:p>9740084Y - CLG RAYMOND VERGES</text:p>
          </table:table-cell>
          <table:table-cell table:style-name="Default" office:value-type="string" calcext:value-type="string">
            <text:p>Muehlke Katharina</text:p>
          </table:table-cell>
          <table:table-cell table:style-name="Default" office:value-type="string" calcext:value-type="string">
            <text:p>ce.9740084Y@ac-reunion.fr</text:p>
          </table:table-cell>
          <table:table-cell table:number-columns-repeated="5"/>
          <table:table-cell table:style-name="ce259" office:value-type="string" calcext:value-type="string">
            <text:p>8E7B</text:p>
          </table:table-cell>
          <table:table-cell table:style-name="ce260" office:value-type="string" calcext:value-type="string">
            <text:p>EGALITE PROFESSIONNELLES</text:p>
          </table:table-cell>
          <table:table-cell table:formula="of:= CONCATENATE([.J51];&quot; - &quot;;[.K51])" office:value-type="string" office:string-value="8E7B - EGALITE PROFESSIONNELLES" calcext:value-type="string">
            <text:p>8E7B - EGALITE PROFESSIONNELLES</text:p>
          </table:table-cell>
          <table:table-cell table:number-columns-repeated="4"/>
          <table:table-cell table:style-name="ce268" office:value-type="string" calcext:value-type="string">
            <text:p>J03</text:p>
          </table:table-cell>
          <table:table-cell table:style-name="ce268" office:value-type="string" calcext:value-type="string">
            <text:p>PREVENTION DES CONDUITES A RISQUE</text:p>
          </table:table-cell>
          <table:table-cell table:formula="of:=CONCATENATE([.Q51];&quot; - &quot;;[.R51])" office:value-type="string" office:string-value="J03 - PREVENTION DES CONDUITES A RISQUE" calcext:value-type="string">
            <text:p>J03 - PREVENTION DES CONDUITES A RISQUE</text:p>
          </table:table-cell>
          <table:table-cell table:number-columns-repeated="3"/>
          <table:table-cell table:style-name="ce268" office:value-type="string" calcext:value-type="string">
            <text:p>K4</text:p>
          </table:table-cell>
          <table:table-cell table:style-name="ce268" office:value-type="string" calcext:value-type="string">
            <text:p>IEN ET/EG</text:p>
          </table:table-cell>
          <table:table-cell table:formula="of:=CONCATENATE([.W51];&quot; - &quot;;[.X51])" office:value-type="string" office:string-value="K4 - IEN ET/EG" calcext:value-type="string">
            <text:p>K4 - IEN ET/EG</text:p>
          </table:table-cell>
          <table:table-cell table:style-name="ce268" office:value-type="string" calcext:value-type="string">
            <text:p>181D</text:p>
          </table:table-cell>
          <table:table-cell table:style-name="ce268" office:value-type="string" calcext:value-type="string">
            <text:p>1D-Respecter autrui</text:p>
          </table:table-cell>
          <table:table-cell table:style-name="ce119" table:formula="of:=CONCATENATE([.Z51];&quot; - &quot;;[.AA51])" office:value-type="string" office:string-value="181D - 1D-Respecter autrui" calcext:value-type="string">
            <text:p>181D - 1D-Respecter autrui</text:p>
          </table:table-cell>
          <table:table-cell table:style-name="ce268" office:value-type="string" calcext:value-type="string">
            <text:p>8E8A</text:p>
          </table:table-cell>
          <table:table-cell table:style-name="ce268" office:value-type="string" calcext:value-type="string">
            <text:p>PARCOURS DE FORMATION</text:p>
          </table:table-cell>
          <table:table-cell table:style-name="ce119" table:formula="of:=CONCATENATE([.AC51];&quot; - &quot;;[.AD51])" office:value-type="string" office:string-value="8E8A - PARCOURS DE FORMATION" calcext:value-type="string">
            <text:p>8E8A - PARCOURS DE FORMATION</text:p>
          </table:table-cell>
          <table:table-cell table:style-name="Default" office:value-type="string" calcext:value-type="string">
            <text:p>COULEAU Eric</text:p>
          </table:table-cell>
          <table:table-cell office:value-type="string" calcext:value-type="string">
            <text:p>CT</text:p>
          </table:table-cell>
          <table:table-cell table:formula="of:=CONCATENATE([.AG51];&quot; - &quot;;[.AF51])" office:value-type="string" office:string-value="CT - COULEAU Eric" calcext:value-type="string">
            <text:p>CT - COULEAU Eric</text:p>
          </table:table-cell>
          <table:table-cell/>
          <table:table-cell table:style-name="ce119" office:value-type="float" office:value="47" calcext:value-type="float">
            <text:p>47</text:p>
          </table:table-cell>
          <table:table-cell table:number-columns-repeated="988"/>
        </table:table-row>
        <table:table-row table:style-name="ro76">
          <table:table-cell/>
          <table:table-cell table:style-name="Default" office:value-type="string" calcext:value-type="string">
            <text:p>9740085Z - CLG TROIS BASSINS </text:p>
          </table:table-cell>
          <table:table-cell table:style-name="Default" office:value-type="string" calcext:value-type="string">
            <text:p>Marchitto Fernand</text:p>
          </table:table-cell>
          <table:table-cell table:style-name="Default" office:value-type="string" calcext:value-type="string">
            <text:p>ce.9740085Z@ac-reunion.fr</text:p>
          </table:table-cell>
          <table:table-cell table:number-columns-repeated="5"/>
          <table:table-cell table:style-name="ce259" office:value-type="string" calcext:value-type="string">
            <text:p>8E8A</text:p>
          </table:table-cell>
          <table:table-cell table:style-name="ce260" office:value-type="string" calcext:value-type="string">
            <text:p>PARCOURS DE FORMATION</text:p>
          </table:table-cell>
          <table:table-cell table:formula="of:= CONCATENATE([.J52];&quot; - &quot;;[.K52])" office:value-type="string" office:string-value="8E8A - PARCOURS DE FORMATION" calcext:value-type="string">
            <text:p>8E8A - PARCOURS DE FORMATION</text:p>
          </table:table-cell>
          <table:table-cell table:number-columns-repeated="4"/>
          <table:table-cell table:style-name="ce268" office:value-type="string" calcext:value-type="string">
            <text:p>J04</text:p>
          </table:table-cell>
          <table:table-cell table:style-name="ce268" office:value-type="string" calcext:value-type="string">
            <text:p>PREVENTION DE LA VIOLENCE</text:p>
          </table:table-cell>
          <table:table-cell table:formula="of:=CONCATENATE([.Q52];&quot; - &quot;;[.R52])" office:value-type="string" office:string-value="J04 - PREVENTION DE LA VIOLENCE" calcext:value-type="string">
            <text:p>J04 - PREVENTION DE LA VIOLENCE</text:p>
          </table:table-cell>
          <table:table-cell table:number-columns-repeated="3"/>
          <table:table-cell table:style-name="ce268" office:value-type="string" calcext:value-type="string">
            <text:p>K5</text:p>
          </table:table-cell>
          <table:table-cell table:style-name="ce268" office:value-type="string" calcext:value-type="string">
            <text:p>IEN 1ER DEGRE</text:p>
          </table:table-cell>
          <table:table-cell table:formula="of:=CONCATENATE([.W52];&quot; - &quot;;[.X52])" office:value-type="string" office:string-value="K5 - IEN 1ER DEGRE" calcext:value-type="string">
            <text:p>K5 - IEN 1ER DEGRE</text:p>
          </table:table-cell>
          <table:table-cell table:style-name="ce268" office:value-type="string" calcext:value-type="string">
            <text:p>181E</text:p>
          </table:table-cell>
          <table:table-cell table:style-name="ce268" office:value-type="string" calcext:value-type="string">
            <text:p>1D-Respecter autrui - Discriminations LGBTphobies</text:p>
          </table:table-cell>
          <table:table-cell table:style-name="ce119" table:formula="of:=CONCATENATE([.Z52];&quot; - &quot;;[.AA52])" office:value-type="string" office:string-value="181E - 1D-Respecter autrui - Discriminations LGBTphobies" calcext:value-type="string">
            <text:p>181E - 1D-Respecter autrui - Discriminations LGBTphobies</text:p>
          </table:table-cell>
          <table:table-cell table:style-name="ce268" office:value-type="string" calcext:value-type="string">
            <text:p>8E8B</text:p>
          </table:table-cell>
          <table:table-cell table:style-name="ce268" office:value-type="string" calcext:value-type="string">
            <text:p>PORTEFEUILLES DE COMPETENCES</text:p>
          </table:table-cell>
          <table:table-cell table:style-name="ce119" table:formula="of:=CONCATENATE([.AC52];&quot; - &quot;;[.AD52])" office:value-type="string" office:string-value="8E8B - PORTEFEUILLES DE COMPETENCES" calcext:value-type="string">
            <text:p>8E8B - PORTEFEUILLES DE COMPETENCES</text:p>
          </table:table-cell>
          <table:table-cell table:style-name="Default" office:value-type="string" calcext:value-type="string">
            <text:p>EBRO Ana-Maria</text:p>
          </table:table-cell>
          <table:table-cell office:value-type="string" calcext:value-type="string">
            <text:p>CT</text:p>
          </table:table-cell>
          <table:table-cell table:formula="of:=CONCATENATE([.AG52];&quot; - &quot;;[.AF52])" office:value-type="string" office:string-value="CT - EBRO Ana-Maria" calcext:value-type="string">
            <text:p>CT - EBRO Ana-Maria</text:p>
          </table:table-cell>
          <table:table-cell/>
          <table:table-cell table:style-name="ce119" office:value-type="float" office:value="48" calcext:value-type="float">
            <text:p>48</text:p>
          </table:table-cell>
          <table:table-cell table:number-columns-repeated="988"/>
        </table:table-row>
        <table:table-row table:style-name="ro76">
          <table:table-cell/>
          <table:table-cell table:style-name="Default" office:value-type="string" calcext:value-type="string">
            <text:p>9740091F - CLG LECONTE DE LISLE</text:p>
          </table:table-cell>
          <table:table-cell table:style-name="Default" office:value-type="string" calcext:value-type="string">
            <text:p>Muehlke Katharina</text:p>
          </table:table-cell>
          <table:table-cell table:style-name="Default" office:value-type="string" calcext:value-type="string">
            <text:p>ce.9740091F@ac-reunion.fr</text:p>
          </table:table-cell>
          <table:table-cell table:number-columns-repeated="5"/>
          <table:table-cell table:style-name="ce259" office:value-type="string" calcext:value-type="string">
            <text:p>8E8B</text:p>
          </table:table-cell>
          <table:table-cell table:style-name="ce260" office:value-type="string" calcext:value-type="string">
            <text:p>PORTEFEUILLES DE COMPETENCES</text:p>
          </table:table-cell>
          <table:table-cell table:formula="of:= CONCATENATE([.J53];&quot; - &quot;;[.K53])" office:value-type="string" office:string-value="8E8B - PORTEFEUILLES DE COMPETENCES" calcext:value-type="string">
            <text:p>8E8B - PORTEFEUILLES DE COMPETENCES</text:p>
          </table:table-cell>
          <table:table-cell table:number-columns-repeated="4"/>
          <table:table-cell table:style-name="ce268" office:value-type="string" calcext:value-type="string">
            <text:p>J05</text:p>
          </table:table-cell>
          <table:table-cell table:style-name="ce268" office:value-type="string" calcext:value-type="string">
            <text:p>PREVENTION DES RISQUES PROFESSIONNELS</text:p>
          </table:table-cell>
          <table:table-cell table:formula="of:=CONCATENATE([.Q53];&quot; - &quot;;[.R53])" office:value-type="string" office:string-value="J05 - PREVENTION DES RISQUES PROFESSIONNELS" calcext:value-type="string">
            <text:p>J05 - PREVENTION DES RISQUES PROFESSIONNELS</text:p>
          </table:table-cell>
          <table:table-cell table:number-columns-repeated="3"/>
          <table:table-cell table:style-name="ce268" office:value-type="string" calcext:value-type="string">
            <text:p>L0</text:p>
          </table:table-cell>
          <table:table-cell table:style-name="ce268" office:value-type="string" calcext:value-type="string">
            <text:p>FONCTION JURIDIQUE</text:p>
          </table:table-cell>
          <table:table-cell table:formula="of:=CONCATENATE([.W53];&quot; - &quot;;[.X53])" office:value-type="string" office:string-value="L0 - FONCTION JURIDIQUE" calcext:value-type="string">
            <text:p>L0 - FONCTION JURIDIQUE</text:p>
          </table:table-cell>
          <table:table-cell table:style-name="ce268" office:value-type="string" calcext:value-type="string">
            <text:p>181F</text:p>
          </table:table-cell>
          <table:table-cell table:style-name="ce268" office:value-type="string" calcext:value-type="string">
            <text:p>1D-Respecter autrui - Racisme, antisémitisme</text:p>
          </table:table-cell>
          <table:table-cell table:style-name="ce119" table:formula="of:=CONCATENATE([.Z53];&quot; - &quot;;[.AA53])" office:value-type="string" office:string-value="181F - 1D-Respecter autrui - Racisme, antisémitisme" calcext:value-type="string">
            <text:p>181F - 1D-Respecter autrui - Racisme, antisémitisme</text:p>
          </table:table-cell>
          <table:table-cell table:style-name="ce268" office:value-type="string" calcext:value-type="string">
            <text:p>8E8C</text:p>
          </table:table-cell>
          <table:table-cell table:style-name="ce268" office:value-type="string" calcext:value-type="string">
            <text:p>TRANSITION RECONVERSION MOBILITE PROFESSIONNELS</text:p>
          </table:table-cell>
          <table:table-cell table:style-name="ce119" table:formula="of:=CONCATENATE([.AC53];&quot; - &quot;;[.AD53])" office:value-type="string" office:string-value="8E8C - TRANSITION RECONVERSION MOBILITE PROFESSIONNELS" calcext:value-type="string">
            <text:p>8E8C - TRANSITION RECONVERSION MOBILITE PROFESSIONNELS</text:p>
          </table:table-cell>
          <table:table-cell table:style-name="Default" office:value-type="string" calcext:value-type="string">
            <text:p>ECOLIVET Christian-Jean</text:p>
          </table:table-cell>
          <table:table-cell office:value-type="string" calcext:value-type="string">
            <text:p>CT</text:p>
          </table:table-cell>
          <table:table-cell table:formula="of:=CONCATENATE([.AG53];&quot; - &quot;;[.AF53])" office:value-type="string" office:string-value="CT - ECOLIVET Christian-Jean" calcext:value-type="string">
            <text:p>CT - ECOLIVET Christian-Jean</text:p>
          </table:table-cell>
          <table:table-cell/>
          <table:table-cell table:style-name="ce119" office:value-type="float" office:value="49" calcext:value-type="float">
            <text:p>49</text:p>
          </table:table-cell>
          <table:table-cell table:number-columns-repeated="988"/>
        </table:table-row>
        <table:table-row table:style-name="ro76">
          <table:table-cell/>
          <table:table-cell table:style-name="Default" office:value-type="string" calcext:value-type="string">
            <text:p>9740093H - CLG JULES SOLESSE </text:p>
          </table:table-cell>
          <table:table-cell table:style-name="Default" office:value-type="string" calcext:value-type="string">
            <text:p>Amadeuf Annik</text:p>
          </table:table-cell>
          <table:table-cell table:style-name="Default" office:value-type="string" calcext:value-type="string">
            <text:p>ce.9740093H@ac-reunion.fr</text:p>
          </table:table-cell>
          <table:table-cell table:number-columns-repeated="5"/>
          <table:table-cell table:style-name="ce259" office:value-type="string" calcext:value-type="string">
            <text:p>8E8C</text:p>
          </table:table-cell>
          <table:table-cell table:style-name="ce260" office:value-type="string" calcext:value-type="string">
            <text:p>TRANSITION RECONVERSION MOBILITE PROFESSIONNELS</text:p>
          </table:table-cell>
          <table:table-cell table:formula="of:= CONCATENATE([.J54];&quot; - &quot;;[.K54])" office:value-type="string" office:string-value="8E8C - TRANSITION RECONVERSION MOBILITE PROFESSIONNELS" calcext:value-type="string">
            <text:p>8E8C - TRANSITION RECONVERSION MOBILITE PROFESSIONNELS</text:p>
          </table:table-cell>
          <table:table-cell table:number-columns-repeated="4"/>
          <table:table-cell table:style-name="ce268" office:value-type="string" calcext:value-type="string">
            <text:p>J06</text:p>
          </table:table-cell>
          <table:table-cell table:style-name="ce268" office:value-type="string" calcext:value-type="string">
            <text:p>HYGIENE ET SECURITE</text:p>
          </table:table-cell>
          <table:table-cell table:formula="of:=CONCATENATE([.Q54];&quot; - &quot;;[.R54])" office:value-type="string" office:string-value="J06 - HYGIENE ET SECURITE" calcext:value-type="string">
            <text:p>J06 - HYGIENE ET SECURITE</text:p>
          </table:table-cell>
          <table:table-cell table:number-columns-repeated="3"/>
          <table:table-cell table:style-name="ce268" office:value-type="string" calcext:value-type="string">
            <text:p>L1</text:p>
          </table:table-cell>
          <table:table-cell table:style-name="ce268" office:value-type="string" calcext:value-type="string">
            <text:p>RESPONSABLE DE CELLULE JURIDIQUE</text:p>
          </table:table-cell>
          <table:table-cell table:formula="of:=CONCATENATE([.W54];&quot; - &quot;;[.X54])" office:value-type="string" office:string-value="L1 - RESPONSABLE DE CELLULE JURIDIQUE" calcext:value-type="string">
            <text:p>L1 - RESPONSABLE DE CELLULE JURIDIQUE</text:p>
          </table:table-cell>
          <table:table-cell table:style-name="ce268" office:value-type="string" calcext:value-type="string">
            <text:p>181G</text:p>
          </table:table-cell>
          <table:table-cell table:style-name="ce268" office:value-type="string" calcext:value-type="string">
            <text:p>1D-Laïcité - Enseignement laïque du fait religieux</text:p>
          </table:table-cell>
          <table:table-cell table:style-name="ce119" table:formula="of:=CONCATENATE([.Z54];&quot; - &quot;;[.AA54])" office:value-type="string" office:string-value="181G - 1D-Laïcité - Enseignement laïque du fait religieux" calcext:value-type="string">
            <text:p>181G - 1D-Laïcité - Enseignement laïque du fait religieux</text:p>
          </table:table-cell>
          <table:table-cell table:style-name="ce268" office:value-type="string" calcext:value-type="string">
            <text:p>8E8D</text:p>
          </table:table-cell>
          <table:table-cell table:style-name="ce268" office:value-type="string" calcext:value-type="string">
            <text:p>FORMER LES ACTEURS RH</text:p>
          </table:table-cell>
          <table:table-cell table:style-name="ce119" table:formula="of:=CONCATENATE([.AC54];&quot; - &quot;;[.AD54])" office:value-type="string" office:string-value="8E8D - FORMER LES ACTEURS RH" calcext:value-type="string">
            <text:p>8E8D - FORMER LES ACTEURS RH</text:p>
          </table:table-cell>
          <table:table-cell table:style-name="Default" office:value-type="string" calcext:value-type="string">
            <text:p>LE-BOT Frederic</text:p>
          </table:table-cell>
          <table:table-cell office:value-type="string" calcext:value-type="string">
            <text:p>CT</text:p>
          </table:table-cell>
          <table:table-cell table:formula="of:=CONCATENATE([.AG54];&quot; - &quot;;[.AF54])" office:value-type="string" office:string-value="CT - LE-BOT Frederic" calcext:value-type="string">
            <text:p>CT - LE-BOT Frederic</text:p>
          </table:table-cell>
          <table:table-cell/>
          <table:table-cell table:style-name="ce119" office:value-type="float" office:value="50" calcext:value-type="float">
            <text:p>50</text:p>
          </table:table-cell>
          <table:table-cell table:number-columns-repeated="988"/>
        </table:table-row>
        <table:table-row table:style-name="ro76">
          <table:table-cell/>
          <table:table-cell table:style-name="Default" office:value-type="string" calcext:value-type="string">
            <text:p>9740094J - CLG HIPPOLYTE FOUCQUE</text:p>
          </table:table-cell>
          <table:table-cell table:style-name="Default" office:value-type="string" calcext:value-type="string">
            <text:p>Cecil Helen</text:p>
          </table:table-cell>
          <table:table-cell table:style-name="Default" office:value-type="string" calcext:value-type="string">
            <text:p>ce.9740094J@ac-reunion.fr</text:p>
          </table:table-cell>
          <table:table-cell table:number-columns-repeated="5"/>
          <table:table-cell table:style-name="ce259" office:value-type="string" calcext:value-type="string">
            <text:p>8E8D</text:p>
          </table:table-cell>
          <table:table-cell table:style-name="ce260" office:value-type="string" calcext:value-type="string">
            <text:p>FORMER LES ACTEURS RH</text:p>
          </table:table-cell>
          <table:table-cell table:formula="of:= CONCATENATE([.J55];&quot; - &quot;;[.K55])" office:value-type="string" office:string-value="8E8D - FORMER LES ACTEURS RH" calcext:value-type="string">
            <text:p>8E8D - FORMER LES ACTEURS RH</text:p>
          </table:table-cell>
          <table:table-cell table:number-columns-repeated="4"/>
          <table:table-cell table:style-name="ce268" office:value-type="string" calcext:value-type="string">
            <text:p>J07</text:p>
          </table:table-cell>
          <table:table-cell table:style-name="ce268" office:value-type="string" calcext:value-type="string">
            <text:p>SCIENCES MEDICO-SOCIALES</text:p>
          </table:table-cell>
          <table:table-cell table:formula="of:=CONCATENATE([.Q55];&quot; - &quot;;[.R55])" office:value-type="string" office:string-value="J07 - SCIENCES MEDICO-SOCIALES" calcext:value-type="string">
            <text:p>J07 - SCIENCES MEDICO-SOCIALES</text:p>
          </table:table-cell>
          <table:table-cell table:number-columns-repeated="3"/>
          <table:table-cell table:style-name="ce268" office:value-type="string" calcext:value-type="string">
            <text:p>M0</text:p>
          </table:table-cell>
          <table:table-cell table:style-name="ce268" office:value-type="string" calcext:value-type="string">
            <text:p>FONCTION MEDICO-SOCIALE</text:p>
          </table:table-cell>
          <table:table-cell table:formula="of:=CONCATENATE([.W55];&quot; - &quot;;[.X55])" office:value-type="string" office:string-value="M0 - FONCTION MEDICO-SOCIALE" calcext:value-type="string">
            <text:p>M0 - FONCTION MEDICO-SOCIALE</text:p>
          </table:table-cell>
          <table:table-cell table:style-name="ce268" office:value-type="string" calcext:value-type="string">
            <text:p>181H</text:p>
          </table:table-cell>
          <table:table-cell table:style-name="ce268" office:value-type="string" calcext:value-type="string">
            <text:p>1D-Prévention de la radicalisation</text:p>
          </table:table-cell>
          <table:table-cell table:style-name="ce119" table:formula="of:=CONCATENATE([.Z55];&quot; - &quot;;[.AA55])" office:value-type="string" office:string-value="181H - 1D-Prévention de la radicalisation" calcext:value-type="string">
            <text:p>181H - 1D-Prévention de la radicalisation</text:p>
          </table:table-cell>
          <table:table-cell table:style-name="ce268" office:value-type="string" calcext:value-type="string">
            <text:p>ACA1</text:p>
          </table:table-cell>
          <table:table-cell table:style-name="ce268" office:value-type="string" calcext:value-type="string">
            <text:p>CLIMAT SCOLAIRE</text:p>
          </table:table-cell>
          <table:table-cell table:style-name="ce119" table:formula="of:=CONCATENATE([.AC55];&quot; - &quot;;[.AD55])" office:value-type="string" office:string-value="ACA1 - CLIMAT SCOLAIRE" calcext:value-type="string">
            <text:p>ACA1 - CLIMAT SCOLAIRE</text:p>
          </table:table-cell>
          <table:table-cell table:style-name="Default" office:value-type="string" calcext:value-type="string">
            <text:p>LEFEBVRE Mario</text:p>
          </table:table-cell>
          <table:table-cell office:value-type="string" calcext:value-type="string">
            <text:p>CT</text:p>
          </table:table-cell>
          <table:table-cell table:formula="of:=CONCATENATE([.AG55];&quot; - &quot;;[.AF55])" office:value-type="string" office:string-value="CT - LEFEBVRE Mario" calcext:value-type="string">
            <text:p>CT - LEFEBVRE Mario</text:p>
          </table:table-cell>
          <table:table-cell/>
          <table:table-cell table:style-name="ce119" office:value-type="float" office:value="51" calcext:value-type="float">
            <text:p>51</text:p>
          </table:table-cell>
          <table:table-cell table:number-columns-repeated="988"/>
        </table:table-row>
        <table:table-row table:style-name="ro76">
          <table:table-cell/>
          <table:table-cell table:style-name="Default" office:value-type="string" calcext:value-type="string">
            <text:p>9740096L - CLG ALSACE CORRE</text:p>
          </table:table-cell>
          <table:table-cell table:style-name="Default" office:value-type="string" calcext:value-type="string">
            <text:p>Courtin Patrick</text:p>
          </table:table-cell>
          <table:table-cell table:style-name="Default" office:value-type="string" calcext:value-type="string">
            <text:p>ce.9740096L@ac-reunion.fr</text:p>
          </table:table-cell>
          <table:table-cell table:number-columns-repeated="5"/>
          <table:table-cell table:style-name="ce260" office:value-type="string" calcext:value-type="string">
            <text:p>ACA1</text:p>
          </table:table-cell>
          <table:table-cell table:style-name="ce260" office:value-type="string" calcext:value-type="string">
            <text:p>CLIMAT SCOLAIRE</text:p>
          </table:table-cell>
          <table:table-cell table:formula="of:= CONCATENATE([.J56];&quot; - &quot;;[.K56])" office:value-type="string" office:string-value="ACA1 - CLIMAT SCOLAIRE" calcext:value-type="string">
            <text:p>ACA1 - CLIMAT SCOLAIRE</text:p>
          </table:table-cell>
          <table:table-cell table:number-columns-repeated="4"/>
          <table:table-cell table:style-name="ce268" office:value-type="string" calcext:value-type="string">
            <text:p>J99</text:p>
          </table:table-cell>
          <table:table-cell table:style-name="ce268" office:value-type="string" calcext:value-type="string">
            <text:p>AUTRE CONTENU SANTE, SOCIAL, PREVENTION, HYGIENE E</text:p>
          </table:table-cell>
          <table:table-cell table:formula="of:=CONCATENATE([.Q56];&quot; - &quot;;[.R56])" office:value-type="string" office:string-value="J99 - AUTRE CONTENU SANTE, SOCIAL, PREVENTION, HYGIENE E" calcext:value-type="string">
            <text:p>J99 - AUTRE CONTENU SANTE, SOCIAL, PREVENTION, HYGIENE E</text:p>
          </table:table-cell>
          <table:table-cell table:number-columns-repeated="3"/>
          <table:table-cell table:style-name="ce268" office:value-type="string" calcext:value-type="string">
            <text:p>M1</text:p>
          </table:table-cell>
          <table:table-cell table:style-name="ce268" office:value-type="string" calcext:value-type="string">
            <text:p>MEDECIN</text:p>
          </table:table-cell>
          <table:table-cell table:formula="of:=CONCATENATE([.W56];&quot; - &quot;;[.X56])" office:value-type="string" office:string-value="M1 - MEDECIN" calcext:value-type="string">
            <text:p>M1 - MEDECIN</text:p>
          </table:table-cell>
          <table:table-cell table:style-name="ce268" office:value-type="string" calcext:value-type="string">
            <text:p>181I</text:p>
          </table:table-cell>
          <table:table-cell table:style-name="ce268" office:value-type="string" calcext:value-type="string">
            <text:p>1D-Climat scolaire et lutte contre le harcèlement</text:p>
          </table:table-cell>
          <table:table-cell table:style-name="ce119" table:formula="of:=CONCATENATE([.Z56];&quot; - &quot;;[.AA56])" office:value-type="string" office:string-value="181I - 1D-Climat scolaire et lutte contre le harcèlement" calcext:value-type="string">
            <text:p>181I - 1D-Climat scolaire et lutte contre le harcèlement</text:p>
          </table:table-cell>
          <table:table-cell table:style-name="ce268" office:value-type="string" calcext:value-type="string">
            <text:p>ACA2</text:p>
          </table:table-cell>
          <table:table-cell table:style-name="ce268" office:value-type="string" calcext:value-type="string">
            <text:p>OUVERTURE A L INTERNATIONA - MOBILITE</text:p>
          </table:table-cell>
          <table:table-cell table:style-name="ce119" table:formula="of:=CONCATENATE([.AC56];&quot; - &quot;;[.AD56])" office:value-type="string" office:string-value="ACA2 - OUVERTURE A L INTERNATIONA - MOBILITE" calcext:value-type="string">
            <text:p>ACA2 - OUVERTURE A L INTERNATIONA - MOBILITE</text:p>
          </table:table-cell>
          <table:table-cell table:style-name="Default" office:value-type="string" calcext:value-type="string">
            <text:p>MILLET Francois</text:p>
          </table:table-cell>
          <table:table-cell office:value-type="string" calcext:value-type="string">
            <text:p>CT</text:p>
          </table:table-cell>
          <table:table-cell table:formula="of:=CONCATENATE([.AG56];&quot; - &quot;;[.AF56])" office:value-type="string" office:string-value="CT - MILLET Francois" calcext:value-type="string">
            <text:p>CT - MILLET Francois</text:p>
          </table:table-cell>
          <table:table-cell table:number-columns-repeated="990"/>
        </table:table-row>
        <table:table-row table:style-name="ro76">
          <table:table-cell/>
          <table:table-cell table:style-name="Default" office:value-type="string" calcext:value-type="string">
            <text:p>9740468R - CLG BORY DE ST VINCENT </text:p>
          </table:table-cell>
          <table:table-cell table:style-name="Default" office:value-type="string" calcext:value-type="string">
            <text:p>Comare M.Francine</text:p>
          </table:table-cell>
          <table:table-cell table:style-name="Default" office:value-type="string" calcext:value-type="string">
            <text:p>ce.9740468R@ac-reunion.fr</text:p>
          </table:table-cell>
          <table:table-cell table:number-columns-repeated="5"/>
          <table:table-cell table:style-name="ce260" office:value-type="string" calcext:value-type="string">
            <text:p>ACA2</text:p>
          </table:table-cell>
          <table:table-cell table:style-name="ce260" office:value-type="string" calcext:value-type="string">
            <text:p>OUVERTURE A L INTERNATIONA - MOBILITE</text:p>
          </table:table-cell>
          <table:table-cell table:formula="of:= CONCATENATE([.J57];&quot; - &quot;;[.K57])" office:value-type="string" office:string-value="ACA2 - OUVERTURE A L INTERNATIONA - MOBILITE" calcext:value-type="string">
            <text:p>ACA2 - OUVERTURE A L INTERNATIONA - MOBILITE</text:p>
          </table:table-cell>
          <table:table-cell table:number-columns-repeated="4"/>
          <table:table-cell table:style-name="ce268" office:value-type="string" calcext:value-type="string">
            <text:p>K01</text:p>
          </table:table-cell>
          <table:table-cell table:style-name="ce268" office:value-type="string" calcext:value-type="string">
            <text:p>MATHEMATIQUES</text:p>
          </table:table-cell>
          <table:table-cell table:formula="of:=CONCATENATE([.Q57];&quot; - &quot;;[.R57])" office:value-type="string" office:string-value="K01 - MATHEMATIQUES" calcext:value-type="string">
            <text:p>K01 - MATHEMATIQUES</text:p>
          </table:table-cell>
          <table:table-cell table:number-columns-repeated="3"/>
          <table:table-cell table:style-name="ce268" office:value-type="string" calcext:value-type="string">
            <text:p>M2</text:p>
          </table:table-cell>
          <table:table-cell table:style-name="ce268" office:value-type="string" calcext:value-type="string">
            <text:p>PERSONNEL INFIRMIER</text:p>
          </table:table-cell>
          <table:table-cell table:formula="of:=CONCATENATE([.W57];&quot; - &quot;;[.X57])" office:value-type="string" office:string-value="M2 - PERSONNEL INFIRMIER" calcext:value-type="string">
            <text:p>M2 - PERSONNEL INFIRMIER</text:p>
          </table:table-cell>
          <table:table-cell table:style-name="ce268" office:value-type="string" calcext:value-type="string">
            <text:p>181J</text:p>
          </table:table-cell>
          <table:table-cell table:style-name="ce268" office:value-type="string" calcext:value-type="string">
            <text:p>1D-Education artistique et culturelle</text:p>
          </table:table-cell>
          <table:table-cell table:style-name="ce119" table:formula="of:=CONCATENATE([.Z57];&quot; - &quot;;[.AA57])" office:value-type="string" office:string-value="181J - 1D-Education artistique et culturelle" calcext:value-type="string">
            <text:p>181J - 1D-Education artistique et culturelle</text:p>
          </table:table-cell>
          <table:table-cell table:style-name="ce268" office:value-type="string" calcext:value-type="string">
            <text:p>ACA3</text:p>
          </table:table-cell>
          <table:table-cell table:style-name="ce268" office:value-type="string" calcext:value-type="string">
            <text:p>NUMERIQUE EDUCATIF</text:p>
          </table:table-cell>
          <table:table-cell table:style-name="ce119" table:formula="of:=CONCATENATE([.AC57];&quot; - &quot;;[.AD57])" office:value-type="string" office:string-value="ACA3 - NUMERIQUE EDUCATIF" calcext:value-type="string">
            <text:p>ACA3 - NUMERIQUE EDUCATIF</text:p>
          </table:table-cell>
          <table:table-cell table:style-name="Default" office:value-type="string" calcext:value-type="string">
            <text:p>PENENT Francoise</text:p>
          </table:table-cell>
          <table:table-cell office:value-type="string" calcext:value-type="string">
            <text:p>CT</text:p>
          </table:table-cell>
          <table:table-cell table:formula="of:=CONCATENATE([.AG57];&quot; - &quot;;[.AF57])" office:value-type="string" office:string-value="CT - PENENT Francoise" calcext:value-type="string">
            <text:p>CT - PENENT Francoise</text:p>
          </table:table-cell>
          <table:table-cell table:number-columns-repeated="990"/>
        </table:table-row>
        <table:table-row table:style-name="ro76">
          <table:table-cell/>
          <table:table-cell table:style-name="Default" office:value-type="string" calcext:value-type="string">
            <text:p>9740471U - LGT AMIRAL PIERRE BOUVET</text:p>
          </table:table-cell>
          <table:table-cell table:style-name="Default" office:value-type="string" calcext:value-type="string">
            <text:p>Escolan Celine</text:p>
          </table:table-cell>
          <table:table-cell table:style-name="Default" office:value-type="string" calcext:value-type="string">
            <text:p>ce.9740471U@ac-reunion.fr</text:p>
          </table:table-cell>
          <table:table-cell table:number-columns-repeated="5"/>
          <table:table-cell table:style-name="ce260" office:value-type="string" calcext:value-type="string">
            <text:p>ACA3</text:p>
          </table:table-cell>
          <table:table-cell table:style-name="ce260" office:value-type="string" calcext:value-type="string">
            <text:p>NUMERIQUE EDUCATIF</text:p>
          </table:table-cell>
          <table:table-cell table:formula="of:= CONCATENATE([.J58];&quot; - &quot;;[.K58])" office:value-type="string" office:string-value="ACA3 - NUMERIQUE EDUCATIF" calcext:value-type="string">
            <text:p>ACA3 - NUMERIQUE EDUCATIF</text:p>
          </table:table-cell>
          <table:table-cell table:number-columns-repeated="4"/>
          <table:table-cell table:style-name="ce268" office:value-type="string" calcext:value-type="string">
            <text:p>K02</text:p>
          </table:table-cell>
          <table:table-cell table:style-name="ce268" office:value-type="string" calcext:value-type="string">
            <text:p>PHYSIQUE-CHIMIE</text:p>
          </table:table-cell>
          <table:table-cell table:formula="of:=CONCATENATE([.Q58];&quot; - &quot;;[.R58])" office:value-type="string" office:string-value="K02 - PHYSIQUE-CHIMIE" calcext:value-type="string">
            <text:p>K02 - PHYSIQUE-CHIMIE</text:p>
          </table:table-cell>
          <table:table-cell table:number-columns-repeated="3"/>
          <table:table-cell table:style-name="ce268" office:value-type="string" calcext:value-type="string">
            <text:p>M3</text:p>
          </table:table-cell>
          <table:table-cell table:style-name="ce268" office:value-type="string" calcext:value-type="string">
            <text:p>PERSONNEL DE SERVICE SOCIAL</text:p>
          </table:table-cell>
          <table:table-cell table:formula="of:=CONCATENATE([.W58];&quot; - &quot;;[.X58])" office:value-type="string" office:string-value="M3 - PERSONNEL DE SERVICE SOCIAL" calcext:value-type="string">
            <text:p>M3 - PERSONNEL DE SERVICE SOCIAL</text:p>
          </table:table-cell>
          <table:table-cell table:style-name="ce268" office:value-type="string" calcext:value-type="string">
            <text:p>181K</text:p>
          </table:table-cell>
          <table:table-cell table:style-name="ce268" office:value-type="string" calcext:value-type="string">
            <text:p>1D-Développement durable et transition écologique</text:p>
          </table:table-cell>
          <table:table-cell table:style-name="ce119" table:formula="of:=CONCATENATE([.Z58];&quot; - &quot;;[.AA58])" office:value-type="string" office:string-value="181K - 1D-Développement durable et transition écologique" calcext:value-type="string">
            <text:p>181K - 1D-Développement durable et transition écologique</text:p>
          </table:table-cell>
          <table:table-cell table:style-name="ce268" office:value-type="string" calcext:value-type="string">
            <text:p>ACA4</text:p>
          </table:table-cell>
          <table:table-cell table:style-name="ce268" office:value-type="string" calcext:value-type="string">
            <text:p>SANTE SECURITE AU TRAVAIL</text:p>
          </table:table-cell>
          <table:table-cell table:style-name="ce119" table:formula="of:=CONCATENATE([.AC58];&quot; - &quot;;[.AD58])" office:value-type="string" office:string-value="ACA4 - SANTE SECURITE AU TRAVAIL" calcext:value-type="string">
            <text:p>ACA4 - SANTE SECURITE AU TRAVAIL</text:p>
          </table:table-cell>
          <table:table-cell table:number-columns-repeated="2"/>
          <table:table-cell table:formula="of:=CONCATENATE([.AG58];&quot; - &quot;;[.AF58])" office:value-type="string" office:string-value=" - " calcext:value-type="string">
            <text:p><text:s/>- </text:p>
          </table:table-cell>
          <table:table-cell table:number-columns-repeated="990"/>
        </table:table-row>
        <table:table-row table:style-name="ro76">
          <table:table-cell/>
          <table:table-cell table:style-name="Default" office:value-type="string" calcext:value-type="string">
            <text:p>9740472V - LP <text:s/>PATU DE ROSEMONT</text:p>
          </table:table-cell>
          <table:table-cell table:style-name="Default" office:value-type="string" calcext:value-type="string">
            <text:p>Noyon Vincent</text:p>
          </table:table-cell>
          <table:table-cell table:style-name="Default" office:value-type="string" calcext:value-type="string">
            <text:p>ce.9740472V@ac-reunion.fr</text:p>
          </table:table-cell>
          <table:table-cell table:number-columns-repeated="5"/>
          <table:table-cell table:style-name="ce260" office:value-type="string" calcext:value-type="string">
            <text:p>ACA4</text:p>
          </table:table-cell>
          <table:table-cell table:style-name="ce260" office:value-type="string" calcext:value-type="string">
            <text:p>SANTE SECURITE AU TRAVAIL</text:p>
          </table:table-cell>
          <table:table-cell table:formula="of:= CONCATENATE([.J59];&quot; - &quot;;[.K59])" office:value-type="string" office:string-value="ACA4 - SANTE SECURITE AU TRAVAIL" calcext:value-type="string">
            <text:p>ACA4 - SANTE SECURITE AU TRAVAIL</text:p>
          </table:table-cell>
          <table:table-cell table:number-columns-repeated="4"/>
          <table:table-cell table:style-name="ce268" office:value-type="string" calcext:value-type="string">
            <text:p>K03</text:p>
          </table:table-cell>
          <table:table-cell table:style-name="ce268" office:value-type="string" calcext:value-type="string">
            <text:p>SCIENCES DE LA VIE ET DE LA TERRE</text:p>
          </table:table-cell>
          <table:table-cell table:formula="of:=CONCATENATE([.Q59];&quot; - &quot;;[.R59])" office:value-type="string" office:string-value="K03 - SCIENCES DE LA VIE ET DE LA TERRE" calcext:value-type="string">
            <text:p>K03 - SCIENCES DE LA VIE ET DE LA TERRE</text:p>
          </table:table-cell>
          <table:table-cell table:number-columns-repeated="3"/>
          <table:table-cell table:style-name="ce268" office:value-type="string" calcext:value-type="string">
            <text:p>M4</text:p>
          </table:table-cell>
          <table:table-cell table:style-name="ce268" office:value-type="string" calcext:value-type="string">
            <text:p>SECRETAIRE MEDICAL</text:p>
          </table:table-cell>
          <table:table-cell table:formula="of:=CONCATENATE([.W59];&quot; - &quot;;[.X59])" office:value-type="string" office:string-value="M4 - SECRETAIRE MEDICAL" calcext:value-type="string">
            <text:p>M4 - SECRETAIRE MEDICAL</text:p>
          </table:table-cell>
          <table:table-cell table:style-name="ce268" office:value-type="string" calcext:value-type="string">
            <text:p>181L</text:p>
          </table:table-cell>
          <table:table-cell table:style-name="ce268" office:value-type="string" calcext:value-type="string">
            <text:p>1D-Scolarisation des élèves situation de handicap</text:p>
          </table:table-cell>
          <table:table-cell table:style-name="ce119" table:formula="of:=CONCATENATE([.Z59];&quot; - &quot;;[.AA59])" office:value-type="string" office:string-value="181L - 1D-Scolarisation des élèves situation de handicap" calcext:value-type="string">
            <text:p>181L - 1D-Scolarisation des élèves situation de handicap</text:p>
          </table:table-cell>
          <table:table-cell table:style-name="ce268" office:value-type="string" calcext:value-type="string">
            <text:p>8AE9</text:p>
          </table:table-cell>
          <table:table-cell table:style-name="ce268" office:value-type="string" calcext:value-type="string">
            <text:p>FORMATIONS INTERMINISTERIELLES</text:p>
          </table:table-cell>
          <table:table-cell table:style-name="ce119" table:formula="of:=CONCATENATE([.AC59];&quot; - &quot;;[.AD59])" office:value-type="string" office:string-value="8AE9 - FORMATIONS INTERMINISTERIELLES" calcext:value-type="string">
            <text:p>8AE9 - FORMATIONS INTERMINISTERIELLES</text:p>
          </table:table-cell>
          <table:table-cell office:value-type="string" calcext:value-type="string">
            <text:p>OLIVIER Evelyne</text:p>
          </table:table-cell>
          <table:table-cell office:value-type="string" calcext:value-type="string">
            <text:p>IEN 1D ASH Adapt</text:p>
          </table:table-cell>
          <table:table-cell table:formula="of:=CONCATENATE([.AG59];&quot; - &quot;;[.AF59])" office:value-type="string" office:string-value="IEN 1D ASH Adapt - OLIVIER Evelyne" calcext:value-type="string">
            <text:p>IEN 1D ASH Adapt - OLIVIER Evelyne</text:p>
          </table:table-cell>
          <table:table-cell table:number-columns-repeated="990"/>
        </table:table-row>
        <table:table-row table:style-name="ro76">
          <table:table-cell/>
          <table:table-cell table:style-name="Default" office:value-type="string" calcext:value-type="string">
            <text:p>9740479C - LP <text:s/>AMIRAL LACAZE </text:p>
          </table:table-cell>
          <table:table-cell table:style-name="Default" office:value-type="string" calcext:value-type="string">
            <text:p>Noyon Vincent</text:p>
          </table:table-cell>
          <table:table-cell table:style-name="Default" office:value-type="string" calcext:value-type="string">
            <text:p>ce.9740479C@ac-reunion.fr</text:p>
          </table:table-cell>
          <table:table-cell table:number-columns-repeated="12"/>
          <table:table-cell table:style-name="ce268" office:value-type="string" calcext:value-type="string">
            <text:p>K04</text:p>
          </table:table-cell>
          <table:table-cell table:style-name="ce268" office:value-type="string" calcext:value-type="string">
            <text:p>TECHNOLOGIE</text:p>
          </table:table-cell>
          <table:table-cell table:formula="of:=CONCATENATE([.Q60];&quot; - &quot;;[.R60])" office:value-type="string" office:string-value="K04 - TECHNOLOGIE" calcext:value-type="string">
            <text:p>K04 - TECHNOLOGIE</text:p>
          </table:table-cell>
          <table:table-cell table:number-columns-repeated="3"/>
          <table:table-cell table:style-name="ce268" office:value-type="string" calcext:value-type="string">
            <text:p>N0</text:p>
          </table:table-cell>
          <table:table-cell table:style-name="ce268" office:value-type="string" calcext:value-type="string">
            <text:p>FONCTION DE GESTION DES RESSOURCES HUMAINES</text:p>
          </table:table-cell>
          <table:table-cell table:formula="of:=CONCATENATE([.W60];&quot; - &quot;;[.X60])" office:value-type="string" office:string-value="N0 - FONCTION DE GESTION DES RESSOURCES HUMAINES" calcext:value-type="string">
            <text:p>N0 - FONCTION DE GESTION DES RESSOURCES HUMAINES</text:p>
          </table:table-cell>
          <table:table-cell table:style-name="ce268" office:value-type="string" calcext:value-type="string">
            <text:p>181M</text:p>
          </table:table-cell>
          <table:table-cell table:style-name="ce268" office:value-type="string" calcext:value-type="string">
            <text:p>1D-Scolarisation des élèves présentant des TSA</text:p>
          </table:table-cell>
          <table:table-cell table:style-name="ce119" table:formula="of:=CONCATENATE([.Z60];&quot; - &quot;;[.AA60])" office:value-type="string" office:string-value="181M - 1D-Scolarisation des élèves présentant des TSA" calcext:value-type="string">
            <text:p>181M - 1D-Scolarisation des élèves présentant des TSA</text:p>
          </table:table-cell>
          <table:table-cell table:style-name="ce267" office:value-type="string" calcext:value-type="string">
            <text:p>81</text:p>
          </table:table-cell>
          <table:table-cell table:style-name="ce268" office:value-type="string" calcext:value-type="string">
            <text:p>RESTAURATION SCOLAIRE ATOSS <text:s text:c="2"/>214.06.40</text:p>
          </table:table-cell>
          <table:table-cell table:style-name="ce119" table:formula="of:=CONCATENATE([.AC60];&quot; - &quot;;[.AD60])" office:value-type="string" office:string-value="81 - RESTAURATION SCOLAIRE ATOSS   214.06.40" calcext:value-type="string">
            <text:p>81 - RESTAURATION SCOLAIRE ATOSS <text:s text:c="2"/>214.06.40</text:p>
          </table:table-cell>
          <table:table-cell table:number-columns-repeated="993"/>
        </table:table-row>
        <table:table-row table:style-name="ro76">
          <table:table-cell/>
          <table:table-cell table:style-name="Default" office:value-type="string" calcext:value-type="string">
            <text:p>9740546A - CLG MARCEL GOULETTE </text:p>
          </table:table-cell>
          <table:table-cell table:style-name="Default" office:value-type="string" calcext:value-type="string">
            <text:p>Amadeuf Annik</text:p>
          </table:table-cell>
          <table:table-cell table:style-name="Default" office:value-type="string" calcext:value-type="string">
            <text:p>ce.9740546A@ac-reunion.fr</text:p>
          </table:table-cell>
          <table:table-cell table:number-columns-repeated="12"/>
          <table:table-cell table:style-name="ce268" office:value-type="string" calcext:value-type="string">
            <text:p>K99</text:p>
          </table:table-cell>
          <table:table-cell table:style-name="ce268" office:value-type="string" calcext:value-type="string">
            <text:p>AUTRE CONTENU SCIENCES, TECHNO, SCIENCES INGENIEUR</text:p>
          </table:table-cell>
          <table:table-cell table:formula="of:=CONCATENATE([.Q61];&quot; - &quot;;[.R61])" office:value-type="string" office:string-value="K99 - AUTRE CONTENU SCIENCES, TECHNO, SCIENCES INGENIEUR" calcext:value-type="string">
            <text:p>K99 - AUTRE CONTENU SCIENCES, TECHNO, SCIENCES INGENIEUR</text:p>
          </table:table-cell>
          <table:table-cell table:number-columns-repeated="3"/>
          <table:table-cell table:style-name="ce268" office:value-type="string" calcext:value-type="string">
            <text:p>N1</text:p>
          </table:table-cell>
          <table:table-cell table:style-name="ce268" office:value-type="string" calcext:value-type="string">
            <text:p>DRH (DIRECTEUR DES RESSOURCES HUMAINES)</text:p>
          </table:table-cell>
          <table:table-cell table:formula="of:=CONCATENATE([.W61];&quot; - &quot;;[.X61])" office:value-type="string" office:string-value="N1 - DRH (DIRECTEUR DES RESSOURCES HUMAINES)" calcext:value-type="string">
            <text:p>N1 - DRH (DIRECTEUR DES RESSOURCES HUMAINES)</text:p>
          </table:table-cell>
          <table:table-cell table:style-name="ce267" office:value-type="string" calcext:value-type="string">
            <text:p>1830</text:p>
          </table:table-cell>
          <table:table-cell table:style-name="ce268" office:value-type="string" calcext:value-type="string">
            <text:p>AE-Diversité-Lutte-Discriminations</text:p>
          </table:table-cell>
          <table:table-cell table:style-name="ce119" table:formula="of:=CONCATENATE([.Z61];&quot; - &quot;;[.AA61])" office:value-type="string" office:string-value="1830 - AE-Diversité-Lutte-Discriminations" calcext:value-type="string">
            <text:p>1830 - AE-Diversité-Lutte-Discriminations</text:p>
          </table:table-cell>
          <table:table-cell table:style-name="ce267" office:value-type="string" calcext:value-type="string">
            <text:p>82</text:p>
          </table:table-cell>
          <table:table-cell table:style-name="ce268" office:value-type="string" calcext:value-type="string">
            <text:p>ACCUEIL ATOSS 214.06.40</text:p>
          </table:table-cell>
          <table:table-cell table:style-name="ce119" table:formula="of:=CONCATENATE([.AC61];&quot; - &quot;;[.AD61])" office:value-type="string" office:string-value="82 - ACCUEIL ATOSS 214.06.40" calcext:value-type="string">
            <text:p>82 - ACCUEIL ATOSS 214.06.40</text:p>
          </table:table-cell>
          <table:table-cell table:number-columns-repeated="993"/>
        </table:table-row>
        <table:table-row table:style-name="ro76">
          <table:table-cell/>
          <table:table-cell table:style-name="Default" office:value-type="string" calcext:value-type="string">
            <text:p>9740548C - CLG EDMOND ALBIUS </text:p>
          </table:table-cell>
          <table:table-cell table:style-name="Default" office:value-type="string" calcext:value-type="string">
            <text:p>Cecil Helen</text:p>
          </table:table-cell>
          <table:table-cell table:style-name="Default" office:value-type="string" calcext:value-type="string">
            <text:p>ce.9740548C@ac-reunion.fr</text:p>
          </table:table-cell>
          <table:table-cell table:number-columns-repeated="12"/>
          <table:table-cell table:style-name="ce268" office:value-type="string" calcext:value-type="string">
            <text:p>L</text:p>
          </table:table-cell>
          <table:table-cell table:style-name="ce268" office:value-type="string" calcext:value-type="string">
            <text:p>SCIENCES HUMAINES, SCIENCES SOCIALES ET DROIT</text:p>
          </table:table-cell>
          <table:table-cell table:formula="of:=CONCATENATE([.Q62];&quot; - &quot;;[.R62])" office:value-type="string" office:string-value="L - SCIENCES HUMAINES, SCIENCES SOCIALES ET DROIT" calcext:value-type="string">
            <text:p>L - SCIENCES HUMAINES, SCIENCES SOCIALES ET DROIT</text:p>
          </table:table-cell>
          <table:table-cell table:number-columns-repeated="3"/>
          <table:table-cell table:style-name="ce268" office:value-type="string" calcext:value-type="string">
            <text:p>N2</text:p>
          </table:table-cell>
          <table:table-cell table:style-name="ce268" office:value-type="string" calcext:value-type="string">
            <text:p>CORRESPONDANT RRH (RELATIONS RESSOURCES HUMAINES)</text:p>
          </table:table-cell>
          <table:table-cell table:formula="of:=CONCATENATE([.W62];&quot; - &quot;;[.X62])" office:value-type="string" office:string-value="N2 - CORRESPONDANT RRH (RELATIONS RESSOURCES HUMAINES)" calcext:value-type="string">
            <text:p>N2 - CORRESPONDANT RRH (RELATIONS RESSOURCES HUMAINES)</text:p>
          </table:table-cell>
          <table:table-cell table:style-name="ce267" office:value-type="string" calcext:value-type="string">
            <text:p>1831</text:p>
          </table:table-cell>
          <table:table-cell table:style-name="ce268" office:value-type="string" calcext:value-type="string">
            <text:p>AE-Démarche-Prévention-Gestion-RPS-QVT</text:p>
          </table:table-cell>
          <table:table-cell table:style-name="ce119" table:formula="of:=CONCATENATE([.Z62];&quot; - &quot;;[.AA62])" office:value-type="string" office:string-value="1831 - AE-Démarche-Prévention-Gestion-RPS-QVT" calcext:value-type="string">
            <text:p>1831 - AE-Démarche-Prévention-Gestion-RPS-QVT</text:p>
          </table:table-cell>
          <table:table-cell table:style-name="ce267" office:value-type="string" calcext:value-type="string">
            <text:p>83</text:p>
          </table:table-cell>
          <table:table-cell table:style-name="ce268" office:value-type="string" calcext:value-type="string">
            <text:p>NVLES TECHNO.INFORMATION/COMMUNIC.TOS 214.06.40</text:p>
          </table:table-cell>
          <table:table-cell table:style-name="ce119" table:formula="of:=CONCATENATE([.AC62];&quot; - &quot;;[.AD62])" office:value-type="string" office:string-value="83 - NVLES TECHNO.INFORMATION/COMMUNIC.TOS 214.06.40" calcext:value-type="string">
            <text:p>83 - NVLES TECHNO.INFORMATION/COMMUNIC.TOS 214.06.40</text:p>
          </table:table-cell>
          <table:table-cell table:number-columns-repeated="993"/>
        </table:table-row>
        <table:table-row table:style-name="ro76">
          <table:table-cell/>
          <table:table-cell table:style-name="Default" office:value-type="string" calcext:value-type="string">
            <text:p>9740552G - LP <text:s/>LEON DE LEPERVANCHE</text:p>
          </table:table-cell>
          <table:table-cell table:style-name="Default" office:value-type="string" calcext:value-type="string">
            <text:p>Deleau Dominique</text:p>
          </table:table-cell>
          <table:table-cell table:style-name="Default" office:value-type="string" calcext:value-type="string">
            <text:p>ce.9740552G@ac-reunion.fr</text:p>
          </table:table-cell>
          <table:table-cell table:number-columns-repeated="12"/>
          <table:table-cell table:style-name="ce268" office:value-type="string" calcext:value-type="string">
            <text:p>L01</text:p>
          </table:table-cell>
          <table:table-cell table:style-name="ce268" office:value-type="string" calcext:value-type="string">
            <text:p>HISTOIRE, GEOGRAPHIE</text:p>
          </table:table-cell>
          <table:table-cell table:formula="of:=CONCATENATE([.Q63];&quot; - &quot;;[.R63])" office:value-type="string" office:string-value="L01 - HISTOIRE, GEOGRAPHIE" calcext:value-type="string">
            <text:p>L01 - HISTOIRE, GEOGRAPHIE</text:p>
          </table:table-cell>
          <table:table-cell table:number-columns-repeated="3"/>
          <table:table-cell table:style-name="ce268" office:value-type="string" calcext:value-type="string">
            <text:p>P0</text:p>
          </table:table-cell>
          <table:table-cell table:style-name="ce268" office:value-type="string" calcext:value-type="string">
            <text:p>ADMINISTRATION GENERALE</text:p>
          </table:table-cell>
          <table:table-cell table:formula="of:=CONCATENATE([.W63];&quot; - &quot;;[.X63])" office:value-type="string" office:string-value="P0 - ADMINISTRATION GENERALE" calcext:value-type="string">
            <text:p>P0 - ADMINISTRATION GENERALE</text:p>
          </table:table-cell>
          <table:table-cell table:style-name="ce267" office:value-type="string" calcext:value-type="string">
            <text:p>1832</text:p>
          </table:table-cell>
          <table:table-cell table:style-name="ce268" office:value-type="string" calcext:value-type="string">
            <text:p>AE-Transformation-Action publique</text:p>
          </table:table-cell>
          <table:table-cell table:style-name="ce119" table:formula="of:=CONCATENATE([.Z63];&quot; - &quot;;[.AA63])" office:value-type="string" office:string-value="1832 - AE-Transformation-Action publique" calcext:value-type="string">
            <text:p>1832 - AE-Transformation-Action publique</text:p>
          </table:table-cell>
          <table:table-cell table:style-name="ce267" office:value-type="string" calcext:value-type="string">
            <text:p>84</text:p>
          </table:table-cell>
          <table:table-cell table:style-name="ce268" office:value-type="string" calcext:value-type="string">
            <text:p>AUTRES ATOSS <text:s/>214.06.40</text:p>
          </table:table-cell>
          <table:table-cell table:style-name="ce119" table:formula="of:=CONCATENATE([.AC63];&quot; - &quot;;[.AD63])" office:value-type="string" office:string-value="84 - AUTRES ATOSS  214.06.40" calcext:value-type="string">
            <text:p>84 - AUTRES ATOSS <text:s/>214.06.40</text:p>
          </table:table-cell>
          <table:table-cell table:number-columns-repeated="993"/>
        </table:table-row>
        <table:table-row table:style-name="ro76">
          <table:table-cell/>
          <table:table-cell table:style-name="Default" office:value-type="string" calcext:value-type="string">
            <text:p>9740572D - CLG LES DEUX CANONS </text:p>
          </table:table-cell>
          <table:table-cell table:style-name="Default" office:value-type="string" calcext:value-type="string">
            <text:p>Marchitto Fernand</text:p>
          </table:table-cell>
          <table:table-cell table:style-name="Default" office:value-type="string" calcext:value-type="string">
            <text:p>ce.9740572D@ac-reunion.fr</text:p>
          </table:table-cell>
          <table:table-cell table:number-columns-repeated="12"/>
          <table:table-cell table:style-name="ce268" office:value-type="string" calcext:value-type="string">
            <text:p>L05</text:p>
          </table:table-cell>
          <table:table-cell table:style-name="ce268" office:value-type="string" calcext:value-type="string">
            <text:p>PHILOSOPHIE</text:p>
          </table:table-cell>
          <table:table-cell table:formula="of:=CONCATENATE([.Q64];&quot; - &quot;;[.R64])" office:value-type="string" office:string-value="L05 - PHILOSOPHIE" calcext:value-type="string">
            <text:p>L05 - PHILOSOPHIE</text:p>
          </table:table-cell>
          <table:table-cell table:number-columns-repeated="3"/>
          <table:table-cell table:style-name="ce268" office:value-type="string" calcext:value-type="string">
            <text:p>P1</text:p>
          </table:table-cell>
          <table:table-cell table:style-name="ce268" office:value-type="string" calcext:value-type="string">
            <text:p>SECRETARIAT DES EPLE</text:p>
          </table:table-cell>
          <table:table-cell table:formula="of:=CONCATENATE([.W64];&quot; - &quot;;[.X64])" office:value-type="string" office:string-value="P1 - SECRETARIAT DES EPLE" calcext:value-type="string">
            <text:p>P1 - SECRETARIAT DES EPLE</text:p>
          </table:table-cell>
          <table:table-cell table:style-name="ce267" office:value-type="string" calcext:value-type="string">
            <text:p>1833</text:p>
          </table:table-cell>
          <table:table-cell table:style-name="ce268" office:value-type="string" calcext:value-type="string">
            <text:p>AE-Managers-Responsables-RH-Politique-Handicap</text:p>
          </table:table-cell>
          <table:table-cell table:style-name="ce119" table:formula="of:=CONCATENATE([.Z64];&quot; - &quot;;[.AA64])" office:value-type="string" office:string-value="1833 - AE-Managers-Responsables-RH-Politique-Handicap" calcext:value-type="string">
            <text:p>1833 - AE-Managers-Responsables-RH-Politique-Handicap</text:p>
          </table:table-cell>
          <table:table-cell table:style-name="ce267" office:value-type="string" calcext:value-type="string">
            <text:p>85</text:p>
          </table:table-cell>
          <table:table-cell table:style-name="ce268" office:value-type="string" calcext:value-type="string">
            <text:p>(CAFA)-PRISE EN CHARGE DU HANDICAP (M.D.P.H) 214</text:p>
          </table:table-cell>
          <table:table-cell table:style-name="ce119" table:formula="of:=CONCATENATE([.AC64];&quot; - &quot;;[.AD64])" office:value-type="string" office:string-value="85 - (CAFA)-PRISE EN CHARGE DU HANDICAP (M.D.P.H) 214" calcext:value-type="string">
            <text:p>85 - (CAFA)-PRISE EN CHARGE DU HANDICAP (M.D.P.H) 214</text:p>
          </table:table-cell>
          <table:table-cell table:number-columns-repeated="993"/>
        </table:table-row>
        <table:table-row table:style-name="ro76">
          <table:table-cell/>
          <table:table-cell table:style-name="Default" office:value-type="string" calcext:value-type="string">
            <text:p>9740574F - CLG PAUL HERMANN</text:p>
          </table:table-cell>
          <table:table-cell table:style-name="Default" office:value-type="string" calcext:value-type="string">
            <text:p>Voisin bernadette</text:p>
          </table:table-cell>
          <table:table-cell table:style-name="Default" office:value-type="string" calcext:value-type="string">
            <text:p>ce.9740574F@ac-reunion.fr</text:p>
          </table:table-cell>
          <table:table-cell table:number-columns-repeated="12"/>
          <table:table-cell table:style-name="ce268" office:value-type="string" calcext:value-type="string">
            <text:p>L10</text:p>
          </table:table-cell>
          <table:table-cell table:style-name="ce268" office:value-type="string" calcext:value-type="string">
            <text:p>EDUCATION CIVIQUE ET EDUCATION A LA CITOYENNETE</text:p>
          </table:table-cell>
          <table:table-cell table:formula="of:=CONCATENATE([.Q65];&quot; - &quot;;[.R65])" office:value-type="string" office:string-value="L10 - EDUCATION CIVIQUE ET EDUCATION A LA CITOYENNETE" calcext:value-type="string">
            <text:p>L10 - EDUCATION CIVIQUE ET EDUCATION A LA CITOYENNETE</text:p>
          </table:table-cell>
          <table:table-cell table:number-columns-repeated="3"/>
          <table:table-cell table:style-name="ce268" office:value-type="string" calcext:value-type="string">
            <text:p>P2</text:p>
          </table:table-cell>
          <table:table-cell table:style-name="ce268" office:value-type="string" calcext:value-type="string">
            <text:p>SECRETARIAT DES SERVICES EN DSDEN OU EN RECTORAT</text:p>
          </table:table-cell>
          <table:table-cell table:formula="of:=CONCATENATE([.W65];&quot; - &quot;;[.X65])" office:value-type="string" office:string-value="P2 - SECRETARIAT DES SERVICES EN DSDEN OU EN RECTORAT" calcext:value-type="string">
            <text:p>P2 - SECRETARIAT DES SERVICES EN DSDEN OU EN RECTORAT</text:p>
          </table:table-cell>
          <table:table-cell table:style-name="ce267" office:value-type="string" calcext:value-type="string">
            <text:p>1834</text:p>
          </table:table-cell>
          <table:table-cell table:style-name="ce268" office:value-type="string" calcext:value-type="string">
            <text:p>AE-Laïcité-Neutralité-Valeurs de la république</text:p>
          </table:table-cell>
          <table:table-cell table:style-name="ce119" table:formula="of:=CONCATENATE([.Z65];&quot; - &quot;;[.AA65])" office:value-type="string" office:string-value="1834 - AE-Laïcité-Neutralité-Valeurs de la république" calcext:value-type="string">
            <text:p>1834 - AE-Laïcité-Neutralité-Valeurs de la république</text:p>
          </table:table-cell>
          <table:table-cell table:style-name="ce267" office:value-type="string" calcext:value-type="string">
            <text:p>86</text:p>
          </table:table-cell>
          <table:table-cell table:style-name="ce268" office:value-type="string" calcext:value-type="string">
            <text:p>(CAFA) PREVENTION DE L'OBESITE ET DU DIABETE 214</text:p>
          </table:table-cell>
          <table:table-cell table:style-name="ce119" table:formula="of:=CONCATENATE([.AC65];&quot; - &quot;;[.AD65])" office:value-type="string" office:string-value="86 - (CAFA) PREVENTION DE L'OBESITE ET DU DIABETE 214" calcext:value-type="string">
            <text:p>86 - (CAFA) PREVENTION DE L'OBESITE ET DU DIABETE 214</text:p>
          </table:table-cell>
          <table:table-cell table:number-columns-repeated="993"/>
        </table:table-row>
        <table:table-row table:style-name="ro76">
          <table:table-cell/>
          <table:table-cell table:style-name="Default" office:value-type="string" calcext:value-type="string">
            <text:p>9740575G - LP <text:s/>FRANCOIS DE MAHY</text:p>
          </table:table-cell>
          <table:table-cell table:style-name="Default" office:value-type="string" calcext:value-type="string">
            <text:p>Deleau Dominique</text:p>
          </table:table-cell>
          <table:table-cell table:style-name="Default" office:value-type="string" calcext:value-type="string">
            <text:p>ce.9740575G@ac-reunion.fr</text:p>
          </table:table-cell>
          <table:table-cell table:number-columns-repeated="12"/>
          <table:table-cell table:style-name="ce268" office:value-type="string" calcext:value-type="string">
            <text:p>L11</text:p>
          </table:table-cell>
          <table:table-cell table:style-name="ce268" office:value-type="string" calcext:value-type="string">
            <text:p>SOCIOLOGIE</text:p>
          </table:table-cell>
          <table:table-cell table:formula="of:=CONCATENATE([.Q66];&quot; - &quot;;[.R66])" office:value-type="string" office:string-value="L11 - SOCIOLOGIE" calcext:value-type="string">
            <text:p>L11 - SOCIOLOGIE</text:p>
          </table:table-cell>
          <table:table-cell table:number-columns-repeated="3"/>
          <table:table-cell table:style-name="ce268" office:value-type="string" calcext:value-type="string">
            <text:p>R0</text:p>
          </table:table-cell>
          <table:table-cell table:style-name="ce268" office:value-type="string" calcext:value-type="string">
            <text:p>FONCTION INFORMATIQUE ET AUDIOVISUELLE</text:p>
          </table:table-cell>
          <table:table-cell table:formula="of:=CONCATENATE([.W66];&quot; - &quot;;[.X66])" office:value-type="string" office:string-value="R0 - FONCTION INFORMATIQUE ET AUDIOVISUELLE" calcext:value-type="string">
            <text:p>R0 - FONCTION INFORMATIQUE ET AUDIOVISUELLE</text:p>
          </table:table-cell>
          <table:table-cell table:style-name="ce267" office:value-type="string" calcext:value-type="string">
            <text:p>1835</text:p>
          </table:table-cell>
          <table:table-cell table:style-name="ce268" office:value-type="string" calcext:value-type="string">
            <text:p>AE-Formation-Déontologie</text:p>
          </table:table-cell>
          <table:table-cell table:style-name="ce119" table:formula="of:=CONCATENATE([.Z66];&quot; - &quot;;[.AA66])" office:value-type="string" office:string-value="1835 - AE-Formation-Déontologie" calcext:value-type="string">
            <text:p>1835 - AE-Formation-Déontologie</text:p>
          </table:table-cell>
          <table:table-cell table:style-name="ce267" office:value-type="string" calcext:value-type="string">
            <text:p>87</text:p>
          </table:table-cell>
          <table:table-cell table:style-name="ce268" office:value-type="string" calcext:value-type="string">
            <text:p>(CAFA) PREVENTION TROUBLES APPRENTISSAGE/DYSLEXIE</text:p>
          </table:table-cell>
          <table:table-cell table:style-name="ce119" table:formula="of:=CONCATENATE([.AC66];&quot; - &quot;;[.AD66])" office:value-type="string" office:string-value="87 - (CAFA) PREVENTION TROUBLES APPRENTISSAGE/DYSLEXIE" calcext:value-type="string">
            <text:p>87 - (CAFA) PREVENTION TROUBLES APPRENTISSAGE/DYSLEXIE</text:p>
          </table:table-cell>
          <table:table-cell table:number-columns-repeated="993"/>
        </table:table-row>
        <table:table-row table:style-name="ro76">
          <table:table-cell/>
          <table:table-cell table:style-name="Default" office:value-type="string" calcext:value-type="string">
            <text:p>9740576H - CLG LES TAMARINS</text:p>
          </table:table-cell>
          <table:table-cell table:style-name="Default" office:value-type="string" calcext:value-type="string">
            <text:p>Voisin bernadette</text:p>
          </table:table-cell>
          <table:table-cell table:style-name="Default" office:value-type="string" calcext:value-type="string">
            <text:p>ce.9740576H@ac-reunion.fr</text:p>
          </table:table-cell>
          <table:table-cell table:number-columns-repeated="12"/>
          <table:table-cell table:style-name="ce268" office:value-type="string" calcext:value-type="string">
            <text:p>L12</text:p>
          </table:table-cell>
          <table:table-cell table:style-name="ce268" office:value-type="string" calcext:value-type="string">
            <text:p>PSYCHOLOGIE ET SCIENCES DE L'EDUCATION</text:p>
          </table:table-cell>
          <table:table-cell table:formula="of:=CONCATENATE([.Q67];&quot; - &quot;;[.R67])" office:value-type="string" office:string-value="L12 - PSYCHOLOGIE ET SCIENCES DE L'EDUCATION" calcext:value-type="string">
            <text:p>L12 - PSYCHOLOGIE ET SCIENCES DE L'EDUCATION</text:p>
          </table:table-cell>
          <table:table-cell table:number-columns-repeated="3"/>
          <table:table-cell table:style-name="ce268" office:value-type="string" calcext:value-type="string">
            <text:p>R1</text:p>
          </table:table-cell>
          <table:table-cell table:style-name="ce268" office:value-type="string" calcext:value-type="string">
            <text:p>MAINTENANCE DES MATERIELS</text:p>
          </table:table-cell>
          <table:table-cell table:formula="of:=CONCATENATE([.W67];&quot; - &quot;;[.X67])" office:value-type="string" office:string-value="R1 - MAINTENANCE DES MATERIELS" calcext:value-type="string">
            <text:p>R1 - MAINTENANCE DES MATERIELS</text:p>
          </table:table-cell>
          <table:table-cell table:style-name="ce267" office:value-type="string" calcext:value-type="string">
            <text:p>1836</text:p>
          </table:table-cell>
          <table:table-cell table:style-name="ce268" office:value-type="string" calcext:value-type="string">
            <text:p>AE-CMC -Acteurs RH-Accompagnement des agents</text:p>
          </table:table-cell>
          <table:table-cell table:style-name="ce119" table:formula="of:=CONCATENATE([.Z67];&quot; - &quot;;[.AA67])" office:value-type="string" office:string-value="1836 - AE-CMC -Acteurs RH-Accompagnement des agents" calcext:value-type="string">
            <text:p>1836 - AE-CMC -Acteurs RH-Accompagnement des agents</text:p>
          </table:table-cell>
          <table:table-cell table:style-name="ce267" office:value-type="string" calcext:value-type="string">
            <text:p>95</text:p>
          </table:table-cell>
          <table:table-cell table:style-name="ce268" office:value-type="string" calcext:value-type="string">
            <text:p>CAFA-PROFESSIONNALISATION SECRETARIAT ATOSS 214 06</text:p>
          </table:table-cell>
          <table:table-cell table:style-name="ce119" table:formula="of:=CONCATENATE([.AC67];&quot; - &quot;;[.AD67])" office:value-type="string" office:string-value="95 - CAFA-PROFESSIONNALISATION SECRETARIAT ATOSS 214 06" calcext:value-type="string">
            <text:p>95 - CAFA-PROFESSIONNALISATION SECRETARIAT ATOSS 214 06</text:p>
          </table:table-cell>
          <table:table-cell table:number-columns-repeated="993"/>
        </table:table-row>
        <table:table-row table:style-name="ro76">
          <table:table-cell/>
          <table:table-cell table:style-name="Default" office:value-type="string" calcext:value-type="string">
            <text:p>9740577J - CLG JOSEPH HUBERT </text:p>
          </table:table-cell>
          <table:table-cell table:style-name="Default" office:value-type="string" calcext:value-type="string">
            <text:p>Cecil Helen</text:p>
          </table:table-cell>
          <table:table-cell table:style-name="Default" office:value-type="string" calcext:value-type="string">
            <text:p>ce.9740577J@ac-reunion.fr</text:p>
          </table:table-cell>
          <table:table-cell table:number-columns-repeated="12"/>
          <table:table-cell table:style-name="ce268" office:value-type="string" calcext:value-type="string">
            <text:p>L51</text:p>
          </table:table-cell>
          <table:table-cell table:style-name="ce268" office:value-type="string" calcext:value-type="string">
            <text:p>DROIT</text:p>
          </table:table-cell>
          <table:table-cell table:formula="of:=CONCATENATE([.Q68];&quot; - &quot;;[.R68])" office:value-type="string" office:string-value="L51 - DROIT" calcext:value-type="string">
            <text:p>L51 - DROIT</text:p>
          </table:table-cell>
          <table:table-cell table:number-columns-repeated="3"/>
          <table:table-cell table:style-name="ce268" office:value-type="string" calcext:value-type="string">
            <text:p>R2</text:p>
          </table:table-cell>
          <table:table-cell table:style-name="ce268" office:value-type="string" calcext:value-type="string">
            <text:p>MAINTENANCE DES RESEAUX INFORMATIQUES</text:p>
          </table:table-cell>
          <table:table-cell table:formula="of:=CONCATENATE([.W68];&quot; - &quot;;[.X68])" office:value-type="string" office:string-value="R2 - MAINTENANCE DES RESEAUX INFORMATIQUES" calcext:value-type="string">
            <text:p>R2 - MAINTENANCE DES RESEAUX INFORMATIQUES</text:p>
          </table:table-cell>
          <table:table-cell table:style-name="ce267" office:value-type="string" calcext:value-type="string">
            <text:p>1837</text:p>
          </table:table-cell>
          <table:table-cell table:style-name="ce268" office:value-type="string" calcext:value-type="string">
            <text:p>AE-Egalité-Lutte-Sexisme-Violences</text:p>
          </table:table-cell>
          <table:table-cell table:style-name="ce119" table:formula="of:=CONCATENATE([.Z68];&quot; - &quot;;[.AA68])" office:value-type="string" office:string-value="1837 - AE-Egalité-Lutte-Sexisme-Violences" calcext:value-type="string">
            <text:p>1837 - AE-Egalité-Lutte-Sexisme-Violences</text:p>
          </table:table-cell>
          <table:table-cell table:style-name="ce268" office:value-type="string" calcext:value-type="string">
            <text:p>A3</text:p>
          </table:table-cell>
          <table:table-cell table:style-name="ce268" office:value-type="string" calcext:value-type="string">
            <text:p>SANTE AU TRAVAIL A/C 2014</text:p>
          </table:table-cell>
          <table:table-cell table:style-name="ce119" table:formula="of:=CONCATENATE([.AC68];&quot; - &quot;;[.AD68])" office:value-type="string" office:string-value="A3 - SANTE AU TRAVAIL A/C 2014" calcext:value-type="string">
            <text:p>A3 - SANTE AU TRAVAIL A/C 2014</text:p>
          </table:table-cell>
          <table:table-cell table:number-columns-repeated="993"/>
        </table:table-row>
        <table:table-row table:style-name="ro76">
          <table:table-cell/>
          <table:table-cell table:style-name="Default" office:value-type="string" calcext:value-type="string">
            <text:p>9740578K - CLG ACHILLE GRONDIN </text:p>
          </table:table-cell>
          <table:table-cell table:style-name="Default" office:value-type="string" calcext:value-type="string">
            <text:p>Schrappfer Pascal</text:p>
          </table:table-cell>
          <table:table-cell table:style-name="Default" office:value-type="string" calcext:value-type="string">
            <text:p>ce.9740578K@ac-reunion.fr</text:p>
          </table:table-cell>
          <table:table-cell table:number-columns-repeated="12"/>
          <table:table-cell table:style-name="ce268" office:value-type="string" calcext:value-type="string">
            <text:p>L60</text:p>
          </table:table-cell>
          <table:table-cell table:style-name="ce268" office:value-type="string" calcext:value-type="string">
            <text:p>SCIENCES ECONOMIQUES ET SOCIALES</text:p>
          </table:table-cell>
          <table:table-cell table:formula="of:=CONCATENATE([.Q69];&quot; - &quot;;[.R69])" office:value-type="string" office:string-value="L60 - SCIENCES ECONOMIQUES ET SOCIALES" calcext:value-type="string">
            <text:p>L60 - SCIENCES ECONOMIQUES ET SOCIALES</text:p>
          </table:table-cell>
          <table:table-cell table:number-columns-repeated="3"/>
          <table:table-cell table:style-name="ce268" office:value-type="string" calcext:value-type="string">
            <text:p>R3</text:p>
          </table:table-cell>
          <table:table-cell table:style-name="ce268" office:value-type="string" calcext:value-type="string">
            <text:p>FONCTION SYSTEME</text:p>
          </table:table-cell>
          <table:table-cell table:formula="of:=CONCATENATE([.W69];&quot; - &quot;;[.X69])" office:value-type="string" office:string-value="R3 - FONCTION SYSTEME" calcext:value-type="string">
            <text:p>R3 - FONCTION SYSTEME</text:p>
          </table:table-cell>
          <table:table-cell table:style-name="ce267" office:value-type="string" calcext:value-type="string">
            <text:p>1838</text:p>
          </table:table-cell>
          <table:table-cell table:style-name="ce268" office:value-type="string" calcext:value-type="string">
            <text:p>AE-Transformations-Numériques-Organisation</text:p>
          </table:table-cell>
          <table:table-cell table:style-name="ce119" table:formula="of:=CONCATENATE([.Z69];&quot; - &quot;;[.AA69])" office:value-type="string" office:string-value="1838 - AE-Transformations-Numériques-Organisation" calcext:value-type="string">
            <text:p>1838 - AE-Transformations-Numériques-Organisation</text:p>
          </table:table-cell>
          <table:table-cell table:style-name="ce268" office:value-type="string" calcext:value-type="string">
            <text:p>A9</text:p>
          </table:table-cell>
          <table:table-cell table:style-name="ce268" office:value-type="string" calcext:value-type="string">
            <text:p>SANTE DES ELEVES</text:p>
          </table:table-cell>
          <table:table-cell table:style-name="ce119" table:formula="of:=CONCATENATE([.AC69];&quot; - &quot;;[.AD69])" office:value-type="string" office:string-value="A9 - SANTE DES ELEVES" calcext:value-type="string">
            <text:p>A9 - SANTE DES ELEVES</text:p>
          </table:table-cell>
          <table:table-cell table:number-columns-repeated="993"/>
        </table:table-row>
        <table:table-row table:style-name="ro76">
          <table:table-cell/>
          <table:table-cell table:style-name="Default" office:value-type="string" calcext:value-type="string">
            <text:p>9740595D - CLG JULES REYDELLET </text:p>
          </table:table-cell>
          <table:table-cell table:style-name="Default" office:value-type="string" calcext:value-type="string">
            <text:p>Marchitto Fernand</text:p>
          </table:table-cell>
          <table:table-cell table:style-name="Default" office:value-type="string" calcext:value-type="string">
            <text:p>ce.9740595D@ac-reunion.fr</text:p>
          </table:table-cell>
          <table:table-cell table:number-columns-repeated="12"/>
          <table:table-cell table:style-name="ce268" office:value-type="string" calcext:value-type="string">
            <text:p>L99</text:p>
          </table:table-cell>
          <table:table-cell table:style-name="ce268" office:value-type="string" calcext:value-type="string">
            <text:p>AUTRE CONTENU SCIENCES HUMAINES, SOCIALES ET DROIT</text:p>
          </table:table-cell>
          <table:table-cell table:formula="of:=CONCATENATE([.Q70];&quot; - &quot;;[.R70])" office:value-type="string" office:string-value="L99 - AUTRE CONTENU SCIENCES HUMAINES, SOCIALES ET DROIT" calcext:value-type="string">
            <text:p>L99 - AUTRE CONTENU SCIENCES HUMAINES, SOCIALES ET DROIT</text:p>
          </table:table-cell>
          <table:table-cell table:number-columns-repeated="3"/>
          <table:table-cell table:style-name="ce268" office:value-type="string" calcext:value-type="string">
            <text:p>R4</text:p>
          </table:table-cell>
          <table:table-cell table:style-name="ce268" office:value-type="string" calcext:value-type="string">
            <text:p>MAINTENANCE LOGICIELLE</text:p>
          </table:table-cell>
          <table:table-cell table:formula="of:=CONCATENATE([.W70];&quot; - &quot;;[.X70])" office:value-type="string" office:string-value="R4 - MAINTENANCE LOGICIELLE" calcext:value-type="string">
            <text:p>R4 - MAINTENANCE LOGICIELLE</text:p>
          </table:table-cell>
          <table:table-cell table:style-name="ce268" office:value-type="string" calcext:value-type="string">
            <text:p>Aucune</text:p>
          </table:table-cell>
          <table:table-cell table:style-name="ce268" office:value-type="string" calcext:value-type="string">
            <text:p>Aucune des priorités nationales actuelles</text:p>
          </table:table-cell>
          <table:table-cell table:style-name="ce119" table:formula="of:=CONCATENATE([.Z70];&quot; - &quot;;[.AA70])" office:value-type="string" office:string-value="Aucune - Aucune des priorités nationales actuelles" calcext:value-type="string">
            <text:p>Aucune - Aucune des priorités nationales actuelles</text:p>
          </table:table-cell>
          <table:table-cell table:style-name="ce268" office:value-type="string" calcext:value-type="string">
            <text:p>E2</text:p>
          </table:table-cell>
          <table:table-cell table:style-name="ce268" office:value-type="string" calcext:value-type="string">
            <text:p>2-CONTINUITÉ ET COHÉRENCE DES APPRENTISSAGES</text:p>
          </table:table-cell>
          <table:table-cell table:style-name="ce119" table:formula="of:=CONCATENATE([.AC70];&quot; - &quot;;[.AD70])" office:value-type="string" office:string-value="E2 - 2-CONTINUITÉ ET COHÉRENCE DES APPRENTISSAGES" calcext:value-type="string">
            <text:p>E2 - 2-CONTINUITÉ ET COHÉRENCE DES APPRENTISSAGES</text:p>
          </table:table-cell>
          <table:table-cell table:number-columns-repeated="993"/>
        </table:table-row>
        <table:table-row table:style-name="ro76">
          <table:table-cell/>
          <table:table-cell table:style-name="Default" office:value-type="string" calcext:value-type="string">
            <text:p>9740596E - CLG ANTOINE SOUBOU</text:p>
          </table:table-cell>
          <table:table-cell table:style-name="Default" office:value-type="string" calcext:value-type="string">
            <text:p>Lan Sun Luk J.François</text:p>
          </table:table-cell>
          <table:table-cell table:style-name="Default" office:value-type="string" calcext:value-type="string">
            <text:p>ce.9740596E@ac-reunion.fr</text:p>
          </table:table-cell>
          <table:table-cell table:number-columns-repeated="12"/>
          <table:table-cell table:style-name="ce268" office:value-type="string" calcext:value-type="string">
            <text:p>M</text:p>
          </table:table-cell>
          <table:table-cell table:style-name="ce268" office:value-type="string" calcext:value-type="string">
            <text:p>SERVICES</text:p>
          </table:table-cell>
          <table:table-cell table:formula="of:=CONCATENATE([.Q71];&quot; - &quot;;[.R71])" office:value-type="string" office:string-value="M - SERVICES" calcext:value-type="string">
            <text:p>M - SERVICES</text:p>
          </table:table-cell>
          <table:table-cell table:number-columns-repeated="3"/>
          <table:table-cell table:style-name="ce268" office:value-type="string" calcext:value-type="string">
            <text:p>S0</text:p>
          </table:table-cell>
          <table:table-cell table:style-name="ce268" office:value-type="string" calcext:value-type="string">
            <text:p>FONCTION COMMUNICATION RELATIONS PUBLIQUES</text:p>
          </table:table-cell>
          <table:table-cell table:formula="of:=CONCATENATE([.W71];&quot; - &quot;;[.X71])" office:value-type="string" office:string-value="S0 - FONCTION COMMUNICATION RELATIONS PUBLIQUES" calcext:value-type="string">
            <text:p>S0 - FONCTION COMMUNICATION RELATIONS PUBLIQUES</text:p>
          </table:table-cell>
          <table:table-cell table:number-columns-repeated="2"/>
          <table:table-cell table:style-name="ce119"/>
          <table:table-cell table:style-name="ce268" office:value-type="string" calcext:value-type="string">
            <text:p>E3</text:p>
          </table:table-cell>
          <table:table-cell table:style-name="ce268" office:value-type="string" calcext:value-type="string">
            <text:p>3-PRISE EN COMPTE CONTEXTE SPÉCIFIQUE LA RÉUNION</text:p>
          </table:table-cell>
          <table:table-cell table:style-name="ce119" table:formula="of:=CONCATENATE([.AC71];&quot; - &quot;;[.AD71])" office:value-type="string" office:string-value="E3 - 3-PRISE EN COMPTE CONTEXTE SPÉCIFIQUE LA RÉUNION" calcext:value-type="string">
            <text:p>E3 - 3-PRISE EN COMPTE CONTEXTE SPÉCIFIQUE LA RÉUNION</text:p>
          </table:table-cell>
          <table:table-cell table:number-columns-repeated="993"/>
        </table:table-row>
        <table:table-row table:style-name="ro76">
          <table:table-cell/>
          <table:table-cell table:style-name="Default" office:value-type="string" calcext:value-type="string">
            <text:p>9740597F - LGT EVARISTE DE PARNY</text:p>
          </table:table-cell>
          <table:table-cell table:style-name="Default" office:value-type="string" calcext:value-type="string">
            <text:p>Courtin Patrick</text:p>
          </table:table-cell>
          <table:table-cell table:style-name="Default" office:value-type="string" calcext:value-type="string">
            <text:p>ce.9740597F@ac-reunion.fr</text:p>
          </table:table-cell>
          <table:table-cell table:number-columns-repeated="12"/>
          <table:table-cell table:style-name="ce268" office:value-type="string" calcext:value-type="string">
            <text:p>M01</text:p>
          </table:table-cell>
          <table:table-cell table:style-name="ce268" office:value-type="string" calcext:value-type="string">
            <text:p>COMMERCE ET VENTE</text:p>
          </table:table-cell>
          <table:table-cell table:formula="of:=CONCATENATE([.Q72];&quot; - &quot;;[.R72])" office:value-type="string" office:string-value="M01 - COMMERCE ET VENTE" calcext:value-type="string">
            <text:p>M01 - COMMERCE ET VENTE</text:p>
          </table:table-cell>
          <table:table-cell table:number-columns-repeated="3"/>
          <table:table-cell table:style-name="ce268" office:value-type="string" calcext:value-type="string">
            <text:p>S1</text:p>
          </table:table-cell>
          <table:table-cell table:style-name="ce268" office:value-type="string" calcext:value-type="string">
            <text:p>PERSONNEL D'ACCUEIL</text:p>
          </table:table-cell>
          <table:table-cell table:formula="of:=CONCATENATE([.W72];&quot; - &quot;;[.X72])" office:value-type="string" office:string-value="S1 - PERSONNEL D'ACCUEIL" calcext:value-type="string">
            <text:p>S1 - PERSONNEL D'ACCUEIL</text:p>
          </table:table-cell>
          <table:table-cell table:number-columns-repeated="2"/>
          <table:table-cell table:style-name="ce119"/>
          <table:table-cell table:style-name="ce268" office:value-type="string" calcext:value-type="string">
            <text:p>E4</text:p>
          </table:table-cell>
          <table:table-cell table:style-name="ce268" office:value-type="string" calcext:value-type="string">
            <text:p>4-FORMER AU NUMÉRIQUE</text:p>
          </table:table-cell>
          <table:table-cell table:style-name="ce119" table:formula="of:=CONCATENATE([.AC72];&quot; - &quot;;[.AD72])" office:value-type="string" office:string-value="E4 - 4-FORMER AU NUMÉRIQUE" calcext:value-type="string">
            <text:p>E4 - 4-FORMER AU NUMÉRIQUE</text:p>
          </table:table-cell>
          <table:table-cell table:number-columns-repeated="993"/>
        </table:table-row>
        <table:table-row table:style-name="ro76">
          <table:table-cell/>
          <table:table-cell table:style-name="Default" office:value-type="string" calcext:value-type="string">
            <text:p>9740598G - CLG MILLE ROCHES</text:p>
          </table:table-cell>
          <table:table-cell table:style-name="Default" office:value-type="string" calcext:value-type="string">
            <text:p>Muehlke Katharina</text:p>
          </table:table-cell>
          <table:table-cell table:style-name="Default" office:value-type="string" calcext:value-type="string">
            <text:p>ce.9740598G@ac-reunion.fr</text:p>
          </table:table-cell>
          <table:table-cell table:number-columns-repeated="12"/>
          <table:table-cell table:style-name="ce268" office:value-type="string" calcext:value-type="string">
            <text:p>M02</text:p>
          </table:table-cell>
          <table:table-cell table:style-name="ce268" office:value-type="string" calcext:value-type="string">
            <text:p>LOGISTIQUE ET TRANSPORTS</text:p>
          </table:table-cell>
          <table:table-cell table:formula="of:=CONCATENATE([.Q73];&quot; - &quot;;[.R73])" office:value-type="string" office:string-value="M02 - LOGISTIQUE ET TRANSPORTS" calcext:value-type="string">
            <text:p>M02 - LOGISTIQUE ET TRANSPORTS</text:p>
          </table:table-cell>
          <table:table-cell table:number-columns-repeated="3"/>
          <table:table-cell table:style-name="ce268" office:value-type="string" calcext:value-type="string">
            <text:p>S2</text:p>
          </table:table-cell>
          <table:table-cell table:style-name="ce268" office:value-type="string" calcext:value-type="string">
            <text:p>CHARGE DE RELATION PRESSE</text:p>
          </table:table-cell>
          <table:table-cell table:formula="of:=CONCATENATE([.W73];&quot; - &quot;;[.X73])" office:value-type="string" office:string-value="S2 - CHARGE DE RELATION PRESSE" calcext:value-type="string">
            <text:p>S2 - CHARGE DE RELATION PRESSE</text:p>
          </table:table-cell>
          <table:table-cell table:number-columns-repeated="2"/>
          <table:table-cell table:style-name="ce119"/>
          <table:table-cell table:style-name="ce268" office:value-type="string" calcext:value-type="string">
            <text:p>E5</text:p>
          </table:table-cell>
          <table:table-cell table:style-name="ce268" office:value-type="string" calcext:value-type="string">
            <text:p>5-NOUVEAUX PROGRAMMES, ENSEIGNEMENTS ET DIPLÔMES</text:p>
          </table:table-cell>
          <table:table-cell table:style-name="ce119" table:formula="of:=CONCATENATE([.AC73];&quot; - &quot;;[.AD73])" office:value-type="string" office:string-value="E5 - 5-NOUVEAUX PROGRAMMES, ENSEIGNEMENTS ET DIPLÔMES" calcext:value-type="string">
            <text:p>E5 - 5-NOUVEAUX PROGRAMMES, ENSEIGNEMENTS ET DIPLÔMES</text:p>
          </table:table-cell>
          <table:table-cell table:number-columns-repeated="993"/>
        </table:table-row>
        <table:table-row table:style-name="ro76">
          <table:table-cell/>
          <table:table-cell table:style-name="Default" office:value-type="string" calcext:value-type="string">
            <text:p>9740599H - CLG JOSEPH BEDIER </text:p>
          </table:table-cell>
          <table:table-cell table:style-name="Default" office:value-type="string" calcext:value-type="string">
            <text:p>Maillot Eric</text:p>
          </table:table-cell>
          <table:table-cell table:style-name="Default" office:value-type="string" calcext:value-type="string">
            <text:p>ce.9740599H@ac-reunion.fr</text:p>
          </table:table-cell>
          <table:table-cell table:number-columns-repeated="12"/>
          <table:table-cell table:style-name="ce268" office:value-type="string" calcext:value-type="string">
            <text:p>M03</text:p>
          </table:table-cell>
          <table:table-cell table:style-name="ce268" office:value-type="string" calcext:value-type="string">
            <text:p>HOTELLERIE, RESTAURATION, TOURISME</text:p>
          </table:table-cell>
          <table:table-cell table:formula="of:=CONCATENATE([.Q74];&quot; - &quot;;[.R74])" office:value-type="string" office:string-value="M03 - HOTELLERIE, RESTAURATION, TOURISME" calcext:value-type="string">
            <text:p>M03 - HOTELLERIE, RESTAURATION, TOURISME</text:p>
          </table:table-cell>
          <table:table-cell table:number-columns-repeated="3"/>
          <table:table-cell table:style-name="ce268" office:value-type="string" calcext:value-type="string">
            <text:p>S3</text:p>
          </table:table-cell>
          <table:table-cell table:style-name="ce268" office:value-type="string" calcext:value-type="string">
            <text:p>RESPONSABLE EDITORIAL</text:p>
          </table:table-cell>
          <table:table-cell table:formula="of:=CONCATENATE([.W74];&quot; - &quot;;[.X74])" office:value-type="string" office:string-value="S3 - RESPONSABLE EDITORIAL" calcext:value-type="string">
            <text:p>S3 - RESPONSABLE EDITORIAL</text:p>
          </table:table-cell>
          <table:table-cell table:number-columns-repeated="2"/>
          <table:table-cell table:style-name="ce119"/>
          <table:table-cell table:style-name="ce268" office:value-type="string" calcext:value-type="string">
            <text:p>E6</text:p>
          </table:table-cell>
          <table:table-cell table:style-name="ce268" office:value-type="string" calcext:value-type="string">
            <text:p>6-FORMATION DE FORMATEURS</text:p>
          </table:table-cell>
          <table:table-cell table:style-name="ce119" table:formula="of:=CONCATENATE([.AC74];&quot; - &quot;;[.AD74])" office:value-type="string" office:string-value="E6 - 6-FORMATION DE FORMATEURS" calcext:value-type="string">
            <text:p>E6 - 6-FORMATION DE FORMATEURS</text:p>
          </table:table-cell>
          <table:table-cell table:number-columns-repeated="993"/>
        </table:table-row>
        <table:table-row table:style-name="ro76">
          <table:table-cell/>
          <table:table-cell table:style-name="Default" office:value-type="string" calcext:value-type="string">
            <text:p>9740618D - CLG LES ALIZES</text:p>
          </table:table-cell>
          <table:table-cell table:style-name="Default" office:value-type="string" calcext:value-type="string">
            <text:p>Marchitto Fernand</text:p>
          </table:table-cell>
          <table:table-cell table:style-name="Default" office:value-type="string" calcext:value-type="string">
            <text:p>ce.9740618D@ac-reunion.fr</text:p>
          </table:table-cell>
          <table:table-cell table:number-columns-repeated="12"/>
          <table:table-cell table:style-name="ce268" office:value-type="string" calcext:value-type="string">
            <text:p>M05</text:p>
          </table:table-cell>
          <table:table-cell table:style-name="ce268" office:value-type="string" calcext:value-type="string">
            <text:p>IMPRIMERIE, EDITION</text:p>
          </table:table-cell>
          <table:table-cell table:formula="of:=CONCATENATE([.Q75];&quot; - &quot;;[.R75])" office:value-type="string" office:string-value="M05 - IMPRIMERIE, EDITION" calcext:value-type="string">
            <text:p>M05 - IMPRIMERIE, EDITION</text:p>
          </table:table-cell>
          <table:table-cell table:number-columns-repeated="3"/>
          <table:table-cell table:style-name="ce268" office:value-type="string" calcext:value-type="string">
            <text:p>S4</text:p>
          </table:table-cell>
          <table:table-cell table:style-name="ce268" office:value-type="string" calcext:value-type="string">
            <text:p>RESPONSABLE COMMUNICATION</text:p>
          </table:table-cell>
          <table:table-cell table:formula="of:=CONCATENATE([.W75];&quot; - &quot;;[.X75])" office:value-type="string" office:string-value="S4 - RESPONSABLE COMMUNICATION" calcext:value-type="string">
            <text:p>S4 - RESPONSABLE COMMUNICATION</text:p>
          </table:table-cell>
          <table:table-cell table:number-columns-repeated="2"/>
          <table:table-cell table:style-name="ce119"/>
          <table:table-cell table:style-name="ce268" office:value-type="string" calcext:value-type="string">
            <text:p>F1</text:p>
          </table:table-cell>
          <table:table-cell table:style-name="ce268" office:value-type="string" calcext:value-type="string">
            <text:p>A- ECOLE DANS LE NJUMERIQUE</text:p>
          </table:table-cell>
          <table:table-cell table:style-name="ce119" table:formula="of:=CONCATENATE([.AC75];&quot; - &quot;;[.AD75])" office:value-type="string" office:string-value="F1 - A- ECOLE DANS LE NJUMERIQUE" calcext:value-type="string">
            <text:p>F1 - A- ECOLE DANS LE NJUMERIQUE</text:p>
          </table:table-cell>
          <table:table-cell table:number-columns-repeated="993"/>
        </table:table-row>
        <table:table-row table:style-name="ro76">
          <table:table-cell/>
          <table:table-cell table:style-name="Default" office:value-type="string" calcext:value-type="string">
            <text:p>9740620F - CLG MICHEL DEBRE</text:p>
          </table:table-cell>
          <table:table-cell table:style-name="Default" office:value-type="string" calcext:value-type="string">
            <text:p>Comare M.Francine</text:p>
          </table:table-cell>
          <table:table-cell table:style-name="Default" office:value-type="string" calcext:value-type="string">
            <text:p>ce.9740620F@ac-reunion.fr</text:p>
          </table:table-cell>
          <table:table-cell table:number-columns-repeated="12"/>
          <table:table-cell table:style-name="ce268" office:value-type="string" calcext:value-type="string">
            <text:p>M10</text:p>
          </table:table-cell>
          <table:table-cell table:style-name="ce268" office:value-type="string" calcext:value-type="string">
            <text:p>ACCUEIL</text:p>
          </table:table-cell>
          <table:table-cell table:formula="of:=CONCATENATE([.Q76];&quot; - &quot;;[.R76])" office:value-type="string" office:string-value="M10 - ACCUEIL" calcext:value-type="string">
            <text:p>M10 - ACCUEIL</text:p>
          </table:table-cell>
          <table:table-cell table:number-columns-repeated="3"/>
          <table:table-cell table:style-name="ce268" office:value-type="string" calcext:value-type="string">
            <text:p>T0</text:p>
          </table:table-cell>
          <table:table-cell table:style-name="ce268" office:value-type="string" calcext:value-type="string">
            <text:p>FONCTION HYGIENE ET SECURITE</text:p>
          </table:table-cell>
          <table:table-cell table:formula="of:=CONCATENATE([.W76];&quot; - &quot;;[.X76])" office:value-type="string" office:string-value="T0 - FONCTION HYGIENE ET SECURITE" calcext:value-type="string">
            <text:p>T0 - FONCTION HYGIENE ET SECURITE</text:p>
          </table:table-cell>
          <table:table-cell table:number-columns-repeated="2"/>
          <table:table-cell table:style-name="ce119"/>
          <table:table-cell table:style-name="ce268" office:value-type="string" calcext:value-type="string">
            <text:p>F2</text:p>
          </table:table-cell>
          <table:table-cell table:style-name="ce268" office:value-type="string" calcext:value-type="string">
            <text:p>B-REFORME DES COLLEGES</text:p>
          </table:table-cell>
          <table:table-cell table:style-name="ce119" table:formula="of:=CONCATENATE([.AC76];&quot; - &quot;;[.AD76])" office:value-type="string" office:string-value="F2 - B-REFORME DES COLLEGES" calcext:value-type="string">
            <text:p>F2 - B-REFORME DES COLLEGES</text:p>
          </table:table-cell>
          <table:table-cell table:number-columns-repeated="993"/>
        </table:table-row>
        <table:table-row table:style-name="ro76">
          <table:table-cell/>
          <table:table-cell table:style-name="Default" office:value-type="string" calcext:value-type="string">
            <text:p>9740645H - CLG MONTGAILLARD</text:p>
          </table:table-cell>
          <table:table-cell table:style-name="Default" office:value-type="string" calcext:value-type="string">
            <text:p>Maillot Eric</text:p>
          </table:table-cell>
          <table:table-cell table:style-name="Default" office:value-type="string" calcext:value-type="string">
            <text:p>ce.9740645H@ac-reunion.fr</text:p>
          </table:table-cell>
          <table:table-cell table:number-columns-repeated="12"/>
          <table:table-cell table:style-name="ce268" office:value-type="string" calcext:value-type="string">
            <text:p>M20</text:p>
          </table:table-cell>
          <table:table-cell table:style-name="ce268" office:value-type="string" calcext:value-type="string">
            <text:p>ENTRETIEN DES LOCAUX, DES ESPACES VERTS, MAINTENAN</text:p>
          </table:table-cell>
          <table:table-cell table:formula="of:=CONCATENATE([.Q77];&quot; - &quot;;[.R77])" office:value-type="string" office:string-value="M20 - ENTRETIEN DES LOCAUX, DES ESPACES VERTS, MAINTENAN" calcext:value-type="string">
            <text:p>M20 - ENTRETIEN DES LOCAUX, DES ESPACES VERTS, MAINTENAN</text:p>
          </table:table-cell>
          <table:table-cell table:number-columns-repeated="3"/>
          <table:table-cell table:style-name="ce268" office:value-type="string" calcext:value-type="string">
            <text:p>T1</text:p>
          </table:table-cell>
          <table:table-cell table:style-name="ce268" office:value-type="string" calcext:value-type="string">
            <text:p>INSPECTEUR SECURITE SANTE ET TRAVAIL</text:p>
          </table:table-cell>
          <table:table-cell table:formula="of:=CONCATENATE([.W77];&quot; - &quot;;[.X77])" office:value-type="string" office:string-value="T1 - INSPECTEUR SECURITE SANTE ET TRAVAIL" calcext:value-type="string">
            <text:p>T1 - INSPECTEUR SECURITE SANTE ET TRAVAIL</text:p>
          </table:table-cell>
          <table:table-cell table:number-columns-repeated="2"/>
          <table:table-cell table:style-name="ce119"/>
          <table:table-cell table:style-name="ce268" office:value-type="string" calcext:value-type="string">
            <text:p>F3</text:p>
          </table:table-cell>
          <table:table-cell table:style-name="ce268" office:value-type="string" calcext:value-type="string">
            <text:p>C-REP +</text:p>
          </table:table-cell>
          <table:table-cell table:style-name="ce119" table:formula="of:=CONCATENATE([.AC77];&quot; - &quot;;[.AD77])" office:value-type="string" office:string-value="F3 - C-REP +" calcext:value-type="string">
            <text:p>F3 - C-REP +</text:p>
          </table:table-cell>
          <table:table-cell table:number-columns-repeated="993"/>
        </table:table-row>
        <table:table-row table:style-name="ro76">
          <table:table-cell/>
          <table:table-cell table:style-name="Default" office:value-type="string" calcext:value-type="string">
            <text:p>9740651P - CLG AUGUSTE LACAUSSADE </text:p>
          </table:table-cell>
          <table:table-cell table:style-name="Default" office:value-type="string" calcext:value-type="string">
            <text:p>Lan Sun Luk J.François</text:p>
          </table:table-cell>
          <table:table-cell table:style-name="Default" office:value-type="string" calcext:value-type="string">
            <text:p>ce.9740651P@ac-reunion.fr</text:p>
          </table:table-cell>
          <table:table-cell table:number-columns-repeated="12"/>
          <table:table-cell table:style-name="ce268" office:value-type="string" calcext:value-type="string">
            <text:p>M99</text:p>
          </table:table-cell>
          <table:table-cell table:style-name="ce268" office:value-type="string" calcext:value-type="string">
            <text:p>AUTRE CONTENU SERVICES</text:p>
          </table:table-cell>
          <table:table-cell table:formula="of:=CONCATENATE([.Q78];&quot; - &quot;;[.R78])" office:value-type="string" office:string-value="M99 - AUTRE CONTENU SERVICES" calcext:value-type="string">
            <text:p>M99 - AUTRE CONTENU SERVICES</text:p>
          </table:table-cell>
          <table:table-cell table:number-columns-repeated="3"/>
          <table:table-cell table:style-name="ce268" office:value-type="string" calcext:value-type="string">
            <text:p>T2</text:p>
          </table:table-cell>
          <table:table-cell table:style-name="ce268" office:value-type="string" calcext:value-type="string">
            <text:p>ASSISTANT ET CONSEILLER DE PREVENTION</text:p>
          </table:table-cell>
          <table:table-cell table:formula="of:=CONCATENATE([.W78];&quot; - &quot;;[.X78])" office:value-type="string" office:string-value="T2 - ASSISTANT ET CONSEILLER DE PREVENTION" calcext:value-type="string">
            <text:p>T2 - ASSISTANT ET CONSEILLER DE PREVENTION</text:p>
          </table:table-cell>
          <table:table-cell table:number-columns-repeated="3"/>
          <table:table-cell table:style-name="ce268" office:value-type="string" calcext:value-type="string">
            <text:p>F4</text:p>
          </table:table-cell>
          <table:table-cell table:style-name="ce268" office:value-type="string" calcext:value-type="string">
            <text:p>EDUCATION MORALE ET CIVIQUE</text:p>
          </table:table-cell>
          <table:table-cell table:style-name="ce119" table:formula="of:=CONCATENATE([.AC78];&quot; - &quot;;[.AD78])" office:value-type="string" office:string-value="F4 - EDUCATION MORALE ET CIVIQUE" calcext:value-type="string">
            <text:p>F4 - EDUCATION MORALE ET CIVIQUE</text:p>
          </table:table-cell>
          <table:table-cell table:number-columns-repeated="993"/>
        </table:table-row>
        <table:table-row table:style-name="ro76">
          <table:table-cell/>
          <table:table-cell table:style-name="Default" office:value-type="string" calcext:value-type="string">
            <text:p>9740652R - CLG TROIS MARES </text:p>
          </table:table-cell>
          <table:table-cell table:style-name="Default" office:value-type="string" calcext:value-type="string">
            <text:p>Lan Sun Luk J.François</text:p>
          </table:table-cell>
          <table:table-cell table:style-name="Default" office:value-type="string" calcext:value-type="string">
            <text:p>ce.9740652R@ac-reunion.fr</text:p>
          </table:table-cell>
          <table:table-cell table:number-columns-repeated="12"/>
          <table:table-cell table:style-name="ce268" office:value-type="string" calcext:value-type="string">
            <text:p>N</text:p>
          </table:table-cell>
          <table:table-cell table:style-name="ce268" office:value-type="string" calcext:value-type="string">
            <text:p>USAGES DU NUMERIQUE ET DES SYSTEMES D'INFORMATION</text:p>
          </table:table-cell>
          <table:table-cell table:formula="of:=CONCATENATE([.Q79];&quot; - &quot;;[.R79])" office:value-type="string" office:string-value="N - USAGES DU NUMERIQUE ET DES SYSTEMES D'INFORMATION" calcext:value-type="string">
            <text:p>N - USAGES DU NUMERIQUE ET DES SYSTEMES D'INFORMATION</text:p>
          </table:table-cell>
          <table:table-cell table:number-columns-repeated="3"/>
          <table:table-cell table:style-name="ce268" office:value-type="string" calcext:value-type="string">
            <text:p>U0</text:p>
          </table:table-cell>
          <table:table-cell table:style-name="ce268" office:value-type="string" calcext:value-type="string">
            <text:p>FONCTION LOGISTIQUE CADRE DE VIE ET HEBERGEMENT</text:p>
          </table:table-cell>
          <table:table-cell table:formula="of:=CONCATENATE([.W79];&quot; - &quot;;[.X79])" office:value-type="string" office:string-value="U0 - FONCTION LOGISTIQUE CADRE DE VIE ET HEBERGEMENT" calcext:value-type="string">
            <text:p>U0 - FONCTION LOGISTIQUE CADRE DE VIE ET HEBERGEMENT</text:p>
          </table:table-cell>
          <table:table-cell table:number-columns-repeated="3"/>
          <table:table-cell table:style-name="ce267" office:value-type="string" calcext:value-type="string">
            <text:p>00</text:p>
          </table:table-cell>
          <table:table-cell table:style-name="ce268" office:value-type="string" calcext:value-type="string">
            <text:p>AUCUNE PRIORITE ACADEMIQUE</text:p>
          </table:table-cell>
          <table:table-cell table:style-name="ce119" table:formula="of:=CONCATENATE([.AC79];&quot; - &quot;;[.AD79])" office:value-type="string" office:string-value="00 - AUCUNE PRIORITE ACADEMIQUE" calcext:value-type="string">
            <text:p>00 - AUCUNE PRIORITE ACADEMIQUE</text:p>
          </table:table-cell>
          <table:table-cell table:number-columns-repeated="993"/>
        </table:table-row>
        <table:table-row table:style-name="ro76">
          <table:table-cell/>
          <table:table-cell table:style-name="Default" office:value-type="string" calcext:value-type="string">
            <text:p>9740654T - CLG JOSEPH SUACOT </text:p>
          </table:table-cell>
          <table:table-cell table:style-name="ce250" office:value-type="string" calcext:value-type="string">
            <text:p>Menard Emmanuel FF SVT</text:p>
          </table:table-cell>
          <table:table-cell table:style-name="Default" office:value-type="string" calcext:value-type="string">
            <text:p>ce.9740654T@ac-reunion.fr</text:p>
          </table:table-cell>
          <table:table-cell table:number-columns-repeated="12"/>
          <table:table-cell table:style-name="ce268" office:value-type="string" calcext:value-type="string">
            <text:p>N01</text:p>
          </table:table-cell>
          <table:table-cell table:style-name="ce268" office:value-type="string" calcext:value-type="string">
            <text:p>OUTILS NUMERIQUES DE TRAVAIL</text:p>
          </table:table-cell>
          <table:table-cell table:formula="of:=CONCATENATE([.Q80];&quot; - &quot;;[.R80])" office:value-type="string" office:string-value="N01 - OUTILS NUMERIQUES DE TRAVAIL" calcext:value-type="string">
            <text:p>N01 - OUTILS NUMERIQUES DE TRAVAIL</text:p>
          </table:table-cell>
          <table:table-cell table:number-columns-repeated="3"/>
          <table:table-cell table:style-name="ce268" office:value-type="string" calcext:value-type="string">
            <text:p>U1</text:p>
          </table:table-cell>
          <table:table-cell table:style-name="ce268" office:value-type="string" calcext:value-type="string">
            <text:p>CUISINE ET RESTAURATION</text:p>
          </table:table-cell>
          <table:table-cell table:formula="of:=CONCATENATE([.W80];&quot; - &quot;;[.X80])" office:value-type="string" office:string-value="U1 - CUISINE ET RESTAURATION" calcext:value-type="string">
            <text:p>U1 - CUISINE ET RESTAURATION</text:p>
          </table:table-cell>
          <table:table-cell table:number-columns-repeated="5"/>
          <table:table-cell table:style-name="ce119"/>
          <table:table-cell table:number-columns-repeated="993"/>
        </table:table-row>
        <table:table-row table:style-name="ro76">
          <table:table-cell/>
          <table:table-cell table:style-name="Default" office:value-type="string" calcext:value-type="string">
            <text:p>9740702V - CLG HUBERT DELISLE BEAULIEU </text:p>
          </table:table-cell>
          <table:table-cell table:style-name="Default" office:value-type="string" calcext:value-type="string">
            <text:p>Escolan Celine</text:p>
          </table:table-cell>
          <table:table-cell table:style-name="Default" office:value-type="string" calcext:value-type="string">
            <text:p>ce.9740702V@ac-reunion.fr</text:p>
          </table:table-cell>
          <table:table-cell table:number-columns-repeated="12"/>
          <table:table-cell table:style-name="ce268" office:value-type="string" calcext:value-type="string">
            <text:p>N02</text:p>
          </table:table-cell>
          <table:table-cell table:style-name="ce268" office:value-type="string" calcext:value-type="string">
            <text:p>METHODES, TECHNIQUES ET LANGAGES INFORMATIQUES</text:p>
          </table:table-cell>
          <table:table-cell table:formula="of:=CONCATENATE([.Q81];&quot; - &quot;;[.R81])" office:value-type="string" office:string-value="N02 - METHODES, TECHNIQUES ET LANGAGES INFORMATIQUES" calcext:value-type="string">
            <text:p>N02 - METHODES, TECHNIQUES ET LANGAGES INFORMATIQUES</text:p>
          </table:table-cell>
          <table:table-cell table:number-columns-repeated="3"/>
          <table:table-cell table:style-name="ce268" office:value-type="string" calcext:value-type="string">
            <text:p>U2</text:p>
          </table:table-cell>
          <table:table-cell table:style-name="ce268" office:value-type="string" calcext:value-type="string">
            <text:p>MAINTENANCE ET ENTRETIEN DES BATIMENTS</text:p>
          </table:table-cell>
          <table:table-cell table:formula="of:=CONCATENATE([.W81];&quot; - &quot;;[.X81])" office:value-type="string" office:string-value="U2 - MAINTENANCE ET ENTRETIEN DES BATIMENTS" calcext:value-type="string">
            <text:p>U2 - MAINTENANCE ET ENTRETIEN DES BATIMENTS</text:p>
          </table:table-cell>
          <table:table-cell table:number-columns-repeated="5"/>
          <table:table-cell table:style-name="ce119"/>
          <table:table-cell table:number-columns-repeated="993"/>
        </table:table-row>
        <table:table-row table:style-name="ro76">
          <table:table-cell/>
          <table:table-cell table:style-name="Default" office:value-type="string" calcext:value-type="string">
            <text:p>9740703W - CLG CAMBUSTON </text:p>
          </table:table-cell>
          <table:table-cell table:style-name="Default" office:value-type="string" calcext:value-type="string">
            <text:p>Cecil Helen</text:p>
          </table:table-cell>
          <table:table-cell table:style-name="Default" office:value-type="string" calcext:value-type="string">
            <text:p>ce.9740703W@ac-reunion.fr</text:p>
          </table:table-cell>
          <table:table-cell table:number-columns-repeated="12"/>
          <table:table-cell table:style-name="ce268" office:value-type="string" calcext:value-type="string">
            <text:p>N03</text:p>
          </table:table-cell>
          <table:table-cell table:style-name="ce268" office:value-type="string" calcext:value-type="string">
            <text:p>INFORMATIQUE DE GESTION</text:p>
          </table:table-cell>
          <table:table-cell table:formula="of:=CONCATENATE([.Q82];&quot; - &quot;;[.R82])" office:value-type="string" office:string-value="N03 - INFORMATIQUE DE GESTION" calcext:value-type="string">
            <text:p>N03 - INFORMATIQUE DE GESTION</text:p>
          </table:table-cell>
          <table:table-cell table:number-columns-repeated="3"/>
          <table:table-cell table:style-name="ce268" office:value-type="string" calcext:value-type="string">
            <text:p>U3</text:p>
          </table:table-cell>
          <table:table-cell table:style-name="ce268" office:value-type="string" calcext:value-type="string">
            <text:p>LABORATOIRE</text:p>
          </table:table-cell>
          <table:table-cell table:formula="of:=CONCATENATE([.W82];&quot; - &quot;;[.X82])" office:value-type="string" office:string-value="U3 - LABORATOIRE" calcext:value-type="string">
            <text:p>U3 - LABORATOIRE</text:p>
          </table:table-cell>
          <table:table-cell table:number-columns-repeated="5"/>
          <table:table-cell table:style-name="ce119"/>
          <table:table-cell table:number-columns-repeated="993"/>
        </table:table-row>
        <table:table-row table:style-name="ro76">
          <table:table-cell/>
          <table:table-cell table:style-name="Default" office:value-type="string" calcext:value-type="string">
            <text:p>9740734E - CLG FRANCOIS MAHE D.LA BOURDONNAIS</text:p>
          </table:table-cell>
          <table:table-cell table:style-name="Default" office:value-type="string" calcext:value-type="string">
            <text:p>Escolan Celine</text:p>
          </table:table-cell>
          <table:table-cell table:style-name="Default" office:value-type="string" calcext:value-type="string">
            <text:p>ce.9740734E@ac-reunion.fr</text:p>
          </table:table-cell>
          <table:table-cell table:number-columns-repeated="12"/>
          <table:table-cell table:style-name="ce268" office:value-type="string" calcext:value-type="string">
            <text:p>N05</text:p>
          </table:table-cell>
          <table:table-cell table:style-name="ce268" office:value-type="string" calcext:value-type="string">
            <text:p>USAGES PEDAGOGIQUES DU NUMERIQUE</text:p>
          </table:table-cell>
          <table:table-cell table:formula="of:=CONCATENATE([.Q83];&quot; - &quot;;[.R83])" office:value-type="string" office:string-value="N05 - USAGES PEDAGOGIQUES DU NUMERIQUE" calcext:value-type="string">
            <text:p>N05 - USAGES PEDAGOGIQUES DU NUMERIQUE</text:p>
          </table:table-cell>
          <table:table-cell table:number-columns-repeated="3"/>
          <table:table-cell table:style-name="ce268" office:value-type="string" calcext:value-type="string">
            <text:p>U4</text:p>
          </table:table-cell>
          <table:table-cell table:style-name="ce268" office:value-type="string" calcext:value-type="string">
            <text:p>ASSISTANT CADRE DE VIE (Y COMPRIS EMPLOIS JEUNES)</text:p>
          </table:table-cell>
          <table:table-cell table:formula="of:=CONCATENATE([.W83];&quot; - &quot;;[.X83])" office:value-type="string" office:string-value="U4 - ASSISTANT CADRE DE VIE (Y COMPRIS EMPLOIS JEUNES)" calcext:value-type="string">
            <text:p>U4 - ASSISTANT CADRE DE VIE (Y COMPRIS EMPLOIS JEUNES)</text:p>
          </table:table-cell>
          <table:table-cell table:number-columns-repeated="5"/>
          <table:table-cell table:style-name="ce119"/>
          <table:table-cell table:number-columns-repeated="993"/>
        </table:table-row>
        <table:table-row table:style-name="ro76">
          <table:table-cell/>
          <table:table-cell table:style-name="Default" office:value-type="string" calcext:value-type="string">
            <text:p>9740735F - CLG JEAN D'ESME </text:p>
          </table:table-cell>
          <table:table-cell table:style-name="Default" office:value-type="string" calcext:value-type="string">
            <text:p>Maillot Eric</text:p>
          </table:table-cell>
          <table:table-cell table:style-name="Default" office:value-type="string" calcext:value-type="string">
            <text:p>ce.9740735F@ac-reunion.fr</text:p>
          </table:table-cell>
          <table:table-cell table:number-columns-repeated="12"/>
          <table:table-cell table:style-name="ce268" office:value-type="string" calcext:value-type="string">
            <text:p>N06</text:p>
          </table:table-cell>
          <table:table-cell table:style-name="ce268" office:value-type="string" calcext:value-type="string">
            <text:p>INFRASTRUCTURES,RESEAUX ET TELECOMS</text:p>
          </table:table-cell>
          <table:table-cell table:formula="of:=CONCATENATE([.Q84];&quot; - &quot;;[.R84])" office:value-type="string" office:string-value="N06 - INFRASTRUCTURES,RESEAUX ET TELECOMS" calcext:value-type="string">
            <text:p>N06 - INFRASTRUCTURES,RESEAUX ET TELECOMS</text:p>
          </table:table-cell>
          <table:table-cell table:number-columns-repeated="3"/>
          <table:table-cell table:style-name="ce268" office:value-type="string" calcext:value-type="string">
            <text:p>V0</text:p>
          </table:table-cell>
          <table:table-cell table:style-name="ce268" office:value-type="string" calcext:value-type="string">
            <text:p>FONCTION DE REPROGRAPHIE ET EDITION</text:p>
          </table:table-cell>
          <table:table-cell table:formula="of:=CONCATENATE([.W84];&quot; - &quot;;[.X84])" office:value-type="string" office:string-value="V0 - FONCTION DE REPROGRAPHIE ET EDITION" calcext:value-type="string">
            <text:p>V0 - FONCTION DE REPROGRAPHIE ET EDITION</text:p>
          </table:table-cell>
          <table:table-cell table:number-columns-repeated="5"/>
          <table:table-cell table:style-name="ce119"/>
          <table:table-cell table:number-columns-repeated="993"/>
        </table:table-row>
        <table:table-row table:style-name="ro76">
          <table:table-cell/>
          <table:table-cell table:style-name="Default" office:value-type="string" calcext:value-type="string">
            <text:p>9740737H - LP <text:s/>DE L'HORIZON</text:p>
          </table:table-cell>
          <table:table-cell table:style-name="Default" office:value-type="string" calcext:value-type="string">
            <text:p>Lauriol Patrice</text:p>
          </table:table-cell>
          <table:table-cell table:style-name="Default" office:value-type="string" calcext:value-type="string">
            <text:p>ce.9740737H@ac-reunion.fr</text:p>
          </table:table-cell>
          <table:table-cell table:number-columns-repeated="12"/>
          <table:table-cell table:style-name="ce268" office:value-type="string" calcext:value-type="string">
            <text:p>N99</text:p>
          </table:table-cell>
          <table:table-cell table:style-name="ce268" office:value-type="string" calcext:value-type="string">
            <text:p>AUTRE CONTENU NUMERIQUE ET SYSTEMES DINFORMATION</text:p>
          </table:table-cell>
          <table:table-cell table:formula="of:=CONCATENATE([.Q85];&quot; - &quot;;[.R85])" office:value-type="string" office:string-value="N99 - AUTRE CONTENU NUMERIQUE ET SYSTEMES DINFORMATION" calcext:value-type="string">
            <text:p>N99 - AUTRE CONTENU NUMERIQUE ET SYSTEMES DINFORMATION</text:p>
          </table:table-cell>
          <table:table-cell table:number-columns-repeated="3"/>
          <table:table-cell table:style-name="ce268" office:value-type="string" calcext:value-type="string">
            <text:p>W0</text:p>
          </table:table-cell>
          <table:table-cell table:style-name="ce268" office:value-type="string" calcext:value-type="string">
            <text:p>RECHERCHE</text:p>
          </table:table-cell>
          <table:table-cell table:formula="of:=CONCATENATE([.W85];&quot; - &quot;;[.X85])" office:value-type="string" office:string-value="W0 - RECHERCHE" calcext:value-type="string">
            <text:p>W0 - RECHERCHE</text:p>
          </table:table-cell>
          <table:table-cell table:number-columns-repeated="5"/>
          <table:table-cell table:style-name="ce119"/>
          <table:table-cell table:number-columns-repeated="993"/>
        </table:table-row>
        <table:table-row table:style-name="ro76">
          <table:table-cell/>
          <table:table-cell table:style-name="Default" office:value-type="string" calcext:value-type="string">
            <text:p>9740738J - LP <text:s/>HOTELIER LA RENAISSANCE </text:p>
          </table:table-cell>
          <table:table-cell table:style-name="Default" office:value-type="string" calcext:value-type="string">
            <text:p>Alabert Jerome</text:p>
          </table:table-cell>
          <table:table-cell table:style-name="Default" office:value-type="string" calcext:value-type="string">
            <text:p>ce.9740738J@ac-reunion.fr</text:p>
          </table:table-cell>
          <table:table-cell table:number-columns-repeated="12"/>
          <table:table-cell table:style-name="ce268" office:value-type="string" calcext:value-type="string">
            <text:p>P</text:p>
          </table:table-cell>
          <table:table-cell table:style-name="ce268" office:value-type="string" calcext:value-type="string">
            <text:p>AUTRES CONTENUS</text:p>
          </table:table-cell>
          <table:table-cell table:formula="of:=CONCATENATE([.Q86];&quot; - &quot;;[.R86])" office:value-type="string" office:string-value="P - AUTRES CONTENUS" calcext:value-type="string">
            <text:p>P - AUTRES CONTENUS</text:p>
          </table:table-cell>
          <table:table-cell table:number-columns-repeated="3"/>
          <table:table-cell table:style-name="ce268" office:value-type="string" calcext:value-type="string">
            <text:p>Y0</text:p>
          </table:table-cell>
          <table:table-cell table:style-name="ce268" office:value-type="string" calcext:value-type="string">
            <text:p>PUBLIC INTER CATEGORIEL</text:p>
          </table:table-cell>
          <table:table-cell table:formula="of:=CONCATENATE([.W86];&quot; - &quot;;[.X86])" office:value-type="string" office:string-value="Y0 - PUBLIC INTER CATEGORIEL" calcext:value-type="string">
            <text:p>Y0 - PUBLIC INTER CATEGORIEL</text:p>
          </table:table-cell>
          <table:table-cell table:number-columns-repeated="5"/>
          <table:table-cell table:style-name="ce119"/>
          <table:table-cell table:number-columns-repeated="993"/>
        </table:table-row>
        <table:table-row table:style-name="ro76">
          <table:table-cell/>
          <table:table-cell table:style-name="Default" office:value-type="string" calcext:value-type="string">
            <text:p>9740784J - CLG LE BERNICA</text:p>
          </table:table-cell>
          <table:table-cell table:style-name="ce250" office:value-type="string" calcext:value-type="string">
            <text:p>Menard Emmanuel FF SVT</text:p>
          </table:table-cell>
          <table:table-cell table:style-name="Default" office:value-type="string" calcext:value-type="string">
            <text:p>ce.9740784J@ac-reunion.fr</text:p>
          </table:table-cell>
          <table:table-cell table:number-columns-repeated="12"/>
          <table:table-cell table:style-name="ce268" office:value-type="string" calcext:value-type="string">
            <text:p>P98</text:p>
          </table:table-cell>
          <table:table-cell table:style-name="ce268" office:value-type="string" calcext:value-type="string">
            <text:p>CONTENUS TOUCHANT A PLUSIEURS GROUPES, INTER-TRANS</text:p>
          </table:table-cell>
          <table:table-cell table:formula="of:=CONCATENATE([.Q87];&quot; - &quot;;[.R87])" office:value-type="string" office:string-value="P98 - CONTENUS TOUCHANT A PLUSIEURS GROUPES, INTER-TRANS" calcext:value-type="string">
            <text:p>P98 - CONTENUS TOUCHANT A PLUSIEURS GROUPES, INTER-TRANS</text:p>
          </table:table-cell>
          <table:table-cell table:number-columns-repeated="3"/>
          <table:table-cell table:style-name="ce268" office:value-type="string" calcext:value-type="string">
            <text:p>Y1</text:p>
          </table:table-cell>
          <table:table-cell table:style-name="ce268" office:value-type="string" calcext:value-type="string">
            <text:p>INTER CATEGORIEL PERSONNELS D'ENCADREMENT</text:p>
          </table:table-cell>
          <table:table-cell table:formula="of:=CONCATENATE([.W87];&quot; - &quot;;[.X87])" office:value-type="string" office:string-value="Y1 - INTER CATEGORIEL PERSONNELS D'ENCADREMENT" calcext:value-type="string">
            <text:p>Y1 - INTER CATEGORIEL PERSONNELS D'ENCADREMENT</text:p>
          </table:table-cell>
          <table:table-cell table:number-columns-repeated="5"/>
          <table:table-cell table:style-name="ce119"/>
          <table:table-cell table:number-columns-repeated="993"/>
        </table:table-row>
        <table:table-row table:style-name="ro76">
          <table:table-cell/>
          <table:table-cell table:style-name="Default" office:value-type="string" calcext:value-type="string">
            <text:p>9740787M - LGT ANTOINE ROUSSIN </text:p>
          </table:table-cell>
          <table:table-cell table:style-name="Default" office:value-type="string" calcext:value-type="string">
            <text:p>Cecil Helen</text:p>
          </table:table-cell>
          <table:table-cell table:style-name="Default" office:value-type="string" calcext:value-type="string">
            <text:p>ce.9740787M@ac-reunion.fr</text:p>
          </table:table-cell>
          <table:table-cell table:number-columns-repeated="12"/>
          <table:table-cell table:style-name="ce268" office:value-type="string" calcext:value-type="string">
            <text:p>P99</text:p>
          </table:table-cell>
          <table:table-cell table:style-name="ce268" office:value-type="string" calcext:value-type="string">
            <text:p>CONTENU NE TOUCHANT À AUCUN DOMAINE PRECEDENT</text:p>
          </table:table-cell>
          <table:table-cell table:formula="of:=CONCATENATE([.Q88];&quot; - &quot;;[.R88])" office:value-type="string" office:string-value="P99 - CONTENU NE TOUCHANT À AUCUN DOMAINE PRECEDENT" calcext:value-type="string">
            <text:p>P99 - CONTENU NE TOUCHANT À AUCUN DOMAINE PRECEDENT</text:p>
          </table:table-cell>
          <table:table-cell table:number-columns-repeated="3"/>
          <table:table-cell table:style-name="ce268" office:value-type="string" calcext:value-type="string">
            <text:p>Y2</text:p>
          </table:table-cell>
          <table:table-cell table:style-name="ce268" office:value-type="string" calcext:value-type="string">
            <text:p>INTER CATEGORIEL EQUIPE D'ETABLISSEMENT OU DE SERV</text:p>
          </table:table-cell>
          <table:table-cell table:formula="of:=CONCATENATE([.W88];&quot; - &quot;;[.X88])" office:value-type="string" office:string-value="Y2 - INTER CATEGORIEL EQUIPE D'ETABLISSEMENT OU DE SERV" calcext:value-type="string">
            <text:p>Y2 - INTER CATEGORIEL EQUIPE D'ETABLISSEMENT OU DE SERV</text:p>
          </table:table-cell>
          <table:table-cell table:number-columns-repeated="5"/>
          <table:table-cell table:style-name="ce119"/>
          <table:table-cell table:number-columns-repeated="993"/>
        </table:table-row>
        <table:table-row table:style-name="ro76">
          <table:table-cell/>
          <table:table-cell table:style-name="Default" office:value-type="string" calcext:value-type="string">
            <text:p>9740811N - CLG TERRE SAINTE</text:p>
          </table:table-cell>
          <table:table-cell table:style-name="Default" office:value-type="string" calcext:value-type="string">
            <text:p>Lan Sun Luk J.François</text:p>
          </table:table-cell>
          <table:table-cell table:style-name="Default" office:value-type="string" calcext:value-type="string">
            <text:p>ce.9740811N@ac-reunion.fr</text:p>
          </table:table-cell>
          <table:table-cell table:number-columns-repeated="12"/>
          <table:table-cell table:style-name="ce268" office:value-type="string" calcext:value-type="string">
            <text:p>E</text:p>
          </table:table-cell>
          <table:table-cell table:style-name="ce268" office:value-type="string" calcext:value-type="string">
            <text:p>SCIENCES ET METIERS DE LA GESTION</text:p>
          </table:table-cell>
          <table:table-cell table:formula="of:=CONCATENATE([.Q89];&quot; - &quot;;[.R89])" office:value-type="string" office:string-value="E - SCIENCES ET METIERS DE LA GESTION" calcext:value-type="string">
            <text:p>E - SCIENCES ET METIERS DE LA GESTION</text:p>
          </table:table-cell>
          <table:table-cell table:number-columns-repeated="3"/>
          <table:table-cell table:style-name="ce268" office:value-type="string" calcext:value-type="string">
            <text:p>Y3</text:p>
          </table:table-cell>
          <table:table-cell table:style-name="ce268" office:value-type="string" calcext:value-type="string">
            <text:p>INTER-CATEGORIEL PERSONNELS ATSS</text:p>
          </table:table-cell>
          <table:table-cell table:formula="of:=CONCATENATE([.W89];&quot; - &quot;;[.X89])" office:value-type="string" office:string-value="Y3 - INTER-CATEGORIEL PERSONNELS ATSS" calcext:value-type="string">
            <text:p>Y3 - INTER-CATEGORIEL PERSONNELS ATSS</text:p>
          </table:table-cell>
          <table:table-cell table:number-columns-repeated="5"/>
          <table:table-cell table:style-name="ce119"/>
          <table:table-cell table:number-columns-repeated="993"/>
        </table:table-row>
        <table:table-row table:style-name="ro76">
          <table:table-cell/>
          <table:table-cell table:style-name="Default" office:value-type="string" calcext:value-type="string">
            <text:p>9740812P - CLG L'OASIS </text:p>
          </table:table-cell>
          <table:table-cell table:style-name="Default" office:value-type="string" calcext:value-type="string">
            <text:p>Michel David</text:p>
          </table:table-cell>
          <table:table-cell table:style-name="Default" office:value-type="string" calcext:value-type="string">
            <text:p>ce.9740812P@ac-reunion.fr</text:p>
          </table:table-cell>
          <table:table-cell table:number-columns-repeated="12"/>
          <table:table-cell table:style-name="ce268" office:value-type="string" calcext:value-type="string">
            <text:p>K</text:p>
          </table:table-cell>
          <table:table-cell table:style-name="ce268" office:value-type="string" calcext:value-type="string">
            <text:p>SCIENCES, TECHNOLOGIE ET SCIENCES DE L'INGÉNIEUR</text:p>
          </table:table-cell>
          <table:table-cell table:formula="of:=CONCATENATE([.Q90];&quot; - &quot;;[.R90])" office:value-type="string" office:string-value="K - SCIENCES, TECHNOLOGIE ET SCIENCES DE L'INGÉNIEUR" calcext:value-type="string">
            <text:p>K - SCIENCES, TECHNOLOGIE ET SCIENCES DE L'INGÉNIEUR</text:p>
          </table:table-cell>
          <table:table-cell table:number-columns-repeated="3"/>
          <table:table-cell table:style-name="ce268" office:value-type="string" calcext:value-type="string">
            <text:p>Y4</text:p>
          </table:table-cell>
          <table:table-cell table:style-name="ce268" office:value-type="string" calcext:value-type="string">
            <text:p>INTER CATEGORIEL SANTE/SOCIAL</text:p>
          </table:table-cell>
          <table:table-cell table:formula="of:=CONCATENATE([.W90];&quot; - &quot;;[.X90])" office:value-type="string" office:string-value="Y4 - INTER CATEGORIEL SANTE/SOCIAL" calcext:value-type="string">
            <text:p>Y4 - INTER CATEGORIEL SANTE/SOCIAL</text:p>
          </table:table-cell>
          <table:table-cell table:number-columns-repeated="5"/>
          <table:table-cell table:style-name="ce119"/>
          <table:table-cell table:number-columns-repeated="993"/>
        </table:table-row>
        <table:table-row table:style-name="ro76">
          <table:table-cell/>
          <table:table-cell table:style-name="Default" office:value-type="string" calcext:value-type="string">
            <text:p>9740813R - CLG SIMON LUCAS </text:p>
          </table:table-cell>
          <table:table-cell table:style-name="ce250" office:value-type="string" calcext:value-type="string">
            <text:p>Menard Emmanuel FF SVT</text:p>
          </table:table-cell>
          <table:table-cell table:style-name="Default" office:value-type="string" calcext:value-type="string">
            <text:p>ce.9740813R@ac-reunion.fr</text:p>
          </table:table-cell>
          <table:table-cell table:number-columns-repeated="12"/>
          <table:table-cell table:style-name="ce268" office:value-type="string" calcext:value-type="string">
            <text:p>B02</text:p>
          </table:table-cell>
          <table:table-cell table:style-name="ce268" office:value-type="string" calcext:value-type="string">
            <text:p>MAITRISE DE LA LANGUE</text:p>
          </table:table-cell>
          <table:table-cell table:formula="of:=CONCATENATE([.Q91];&quot; - &quot;;[.R91])" office:value-type="string" office:string-value="B02 - MAITRISE DE LA LANGUE" calcext:value-type="string">
            <text:p>B02 - MAITRISE DE LA LANGUE</text:p>
          </table:table-cell>
          <table:table-cell table:number-columns-repeated="3"/>
          <table:table-cell table:style-name="ce268" office:value-type="string" calcext:value-type="string">
            <text:p>Y5</text:p>
          </table:table-cell>
          <table:table-cell table:style-name="ce268" office:value-type="string" calcext:value-type="string">
            <text:p>INTER CATEGORIEL 1ER ET 2D DEGRE</text:p>
          </table:table-cell>
          <table:table-cell table:formula="of:=CONCATENATE([.W91];&quot; - &quot;;[.X91])" office:value-type="string" office:string-value="Y5 - INTER CATEGORIEL 1ER ET 2D DEGRE" calcext:value-type="string">
            <text:p>Y5 - INTER CATEGORIEL 1ER ET 2D DEGRE</text:p>
          </table:table-cell>
          <table:table-cell table:number-columns-repeated="5"/>
          <table:table-cell table:style-name="ce119"/>
          <table:table-cell table:number-columns-repeated="993"/>
        </table:table-row>
        <table:table-row table:style-name="ro76">
          <table:table-cell/>
          <table:table-cell table:style-name="Default" office:value-type="string" calcext:value-type="string">
            <text:p>9740841W - CLG PLATEAU GOYAVES </text:p>
          </table:table-cell>
          <table:table-cell table:style-name="Default" office:value-type="string" calcext:value-type="string">
            <text:p>Schrappfer Pascal</text:p>
          </table:table-cell>
          <table:table-cell table:style-name="Default" office:value-type="string" calcext:value-type="string">
            <text:p>ce.9740841W@ac-reunion.fr</text:p>
          </table:table-cell>
          <table:table-cell table:number-columns-repeated="12"/>
          <table:table-cell table:style-name="ce268" office:value-type="string" calcext:value-type="string">
            <text:p>B03</text:p>
          </table:table-cell>
          <table:table-cell table:style-name="ce268" office:value-type="string" calcext:value-type="string">
            <text:p>ACTIVITES DE COMMUNICATION ORALE</text:p>
          </table:table-cell>
          <table:table-cell table:formula="of:=CONCATENATE([.Q92];&quot; - &quot;;[.R92])" office:value-type="string" office:string-value="B03 - ACTIVITES DE COMMUNICATION ORALE" calcext:value-type="string">
            <text:p>B03 - ACTIVITES DE COMMUNICATION ORALE</text:p>
          </table:table-cell>
          <table:table-cell table:number-columns-repeated="3"/>
          <table:table-cell table:style-name="ce268" office:value-type="string" calcext:value-type="string">
            <text:p>Y9</text:p>
          </table:table-cell>
          <table:table-cell table:style-name="ce268" office:value-type="string" calcext:value-type="string">
            <text:p>AUTRES PUBLICS INTER CATEGORIEL</text:p>
          </table:table-cell>
          <table:table-cell table:formula="of:=CONCATENATE([.W92];&quot; - &quot;;[.X92])" office:value-type="string" office:string-value="Y9 - AUTRES PUBLICS INTER CATEGORIEL" calcext:value-type="string">
            <text:p>Y9 - AUTRES PUBLICS INTER CATEGORIEL</text:p>
          </table:table-cell>
          <table:table-cell table:number-columns-repeated="5"/>
          <table:table-cell table:style-name="ce119"/>
          <table:table-cell table:number-columns-repeated="993"/>
        </table:table-row>
        <table:table-row table:style-name="ro76">
          <table:table-cell/>
          <table:table-cell table:style-name="Default" office:value-type="string" calcext:value-type="string">
            <text:p>9740909V - CLG JEAN ALBANY </text:p>
          </table:table-cell>
          <table:table-cell table:style-name="Default" office:value-type="string" calcext:value-type="string">
            <text:p>Michel David</text:p>
          </table:table-cell>
          <table:table-cell table:style-name="Default" office:value-type="string" calcext:value-type="string">
            <text:p>ce.9740909V@ac-reunion.fr</text:p>
          </table:table-cell>
          <table:table-cell table:number-columns-repeated="12"/>
          <table:table-cell table:style-name="ce268" office:value-type="string" calcext:value-type="string">
            <text:p>B04</text:p>
          </table:table-cell>
          <table:table-cell table:style-name="ce268" office:value-type="string" calcext:value-type="string">
            <text:p>ACTIVITES DE COMMUNICATION ÉCRITE</text:p>
          </table:table-cell>
          <table:table-cell table:formula="of:=CONCATENATE([.Q93];&quot; - &quot;;[.R93])" office:value-type="string" office:string-value="B04 - ACTIVITES DE COMMUNICATION ÉCRITE" calcext:value-type="string">
            <text:p>B04 - ACTIVITES DE COMMUNICATION ÉCRITE</text:p>
          </table:table-cell>
          <table:table-cell table:number-columns-repeated="3"/>
          <table:table-cell table:style-name="ce268" office:value-type="string" calcext:value-type="string">
            <text:p>D5</text:p>
          </table:table-cell>
          <table:table-cell table:style-name="ce268" office:value-type="string" calcext:value-type="string">
            <text:p>EMPLOI D'AVENIR PROFESSEUR</text:p>
          </table:table-cell>
          <table:table-cell table:formula="of:=CONCATENATE([.W93];&quot; - &quot;;[.X93])" office:value-type="string" office:string-value="D5 - EMPLOI D'AVENIR PROFESSEUR" calcext:value-type="string">
            <text:p>D5 - EMPLOI D'AVENIR PROFESSEUR</text:p>
          </table:table-cell>
          <table:table-cell table:number-columns-repeated="5"/>
          <table:table-cell table:style-name="ce119"/>
          <table:table-cell table:number-columns-repeated="993"/>
        </table:table-row>
        <table:table-row table:style-name="ro76">
          <table:table-cell/>
          <table:table-cell table:style-name="Default" office:value-type="string" calcext:value-type="string">
            <text:p>9740910W - LP <text:s/>JEAN PERRIN </text:p>
          </table:table-cell>
          <table:table-cell table:style-name="Default" office:value-type="string" calcext:value-type="string">
            <text:p>Varichon Lionel</text:p>
          </table:table-cell>
          <table:table-cell table:style-name="Default" office:value-type="string" calcext:value-type="string">
            <text:p>ce.9740910W@ac-reunion.fr</text:p>
          </table:table-cell>
          <table:table-cell table:number-columns-repeated="12"/>
          <table:table-cell table:style-name="ce268" office:value-type="string" calcext:value-type="string">
            <text:p>B05</text:p>
          </table:table-cell>
          <table:table-cell table:style-name="ce268" office:value-type="string" calcext:value-type="string">
            <text:p>EDUCATION AUX MÉDIAS</text:p>
          </table:table-cell>
          <table:table-cell table:formula="of:=CONCATENATE([.Q94];&quot; - &quot;;[.R94])" office:value-type="string" office:string-value="B05 - EDUCATION AUX MÉDIAS" calcext:value-type="string">
            <text:p>B05 - EDUCATION AUX MÉDIAS</text:p>
          </table:table-cell>
          <table:table-cell table:number-columns-repeated="3"/>
          <table:table-cell table:style-name="ce268" office:value-type="string" calcext:value-type="string">
            <text:p>D6</text:p>
          </table:table-cell>
          <table:table-cell table:style-name="ce268" office:value-type="string" calcext:value-type="string">
            <text:p>AUXILIAIRE DE VIE SCOLAIRE</text:p>
          </table:table-cell>
          <table:table-cell table:formula="of:=CONCATENATE([.W94];&quot; - &quot;;[.X94])" office:value-type="string" office:string-value="D6 - AUXILIAIRE DE VIE SCOLAIRE" calcext:value-type="string">
            <text:p>D6 - AUXILIAIRE DE VIE SCOLAIRE</text:p>
          </table:table-cell>
          <table:table-cell table:number-columns-repeated="5"/>
          <table:table-cell table:style-name="ce119"/>
          <table:table-cell table:number-columns-repeated="993"/>
        </table:table-row>
        <table:table-row table:style-name="ro76">
          <table:table-cell/>
          <table:table-cell table:style-name="Default" office:value-type="string" calcext:value-type="string">
            <text:p>9740921H - LP <text:s/>ISNELLE AMELIN</text:p>
          </table:table-cell>
          <table:table-cell table:style-name="Default" office:value-type="string" calcext:value-type="string">
            <text:p>Leray Elena</text:p>
          </table:table-cell>
          <table:table-cell table:style-name="Default" office:value-type="string" calcext:value-type="string">
            <text:p>ce.9740921H@ac-reunion.fr</text:p>
          </table:table-cell>
          <table:table-cell table:number-columns-repeated="12"/>
          <table:table-cell table:style-name="ce268" office:value-type="string" calcext:value-type="string">
            <text:p>C90</text:p>
          </table:table-cell>
          <table:table-cell table:style-name="ce268" office:value-type="string" calcext:value-type="string">
            <text:p>ACCOMPAGNEMENT RH</text:p>
          </table:table-cell>
          <table:table-cell table:formula="of:=CONCATENATE([.Q95];&quot; - &quot;;[.R95])" office:value-type="string" office:string-value="C90 - ACCOMPAGNEMENT RH" calcext:value-type="string">
            <text:p>C90 - ACCOMPAGNEMENT RH</text:p>
          </table:table-cell>
          <table:table-cell table:number-columns-repeated="3"/>
          <table:table-cell table:style-name="ce268" office:value-type="string" calcext:value-type="string">
            <text:p>G4</text:p>
          </table:table-cell>
          <table:table-cell table:style-name="ce268" office:value-type="string" calcext:value-type="string">
            <text:p>DIRECTEUR DELEGUE AUX FORMATIONS PRO ET TECH</text:p>
          </table:table-cell>
          <table:table-cell table:formula="of:=CONCATENATE([.W95];&quot; - &quot;;[.X95])" office:value-type="string" office:string-value="G4 - DIRECTEUR DELEGUE AUX FORMATIONS PRO ET TECH" calcext:value-type="string">
            <text:p>G4 - DIRECTEUR DELEGUE AUX FORMATIONS PRO ET TECH</text:p>
          </table:table-cell>
          <table:table-cell table:number-columns-repeated="5"/>
          <table:table-cell table:style-name="ce119"/>
          <table:table-cell table:number-columns-repeated="993"/>
        </table:table-row>
        <table:table-row table:style-name="ro76">
          <table:table-cell/>
          <table:table-cell table:style-name="Default" office:value-type="string" calcext:value-type="string">
            <text:p>9740932V - CLG LES AIGRETTES </text:p>
          </table:table-cell>
          <table:table-cell table:style-name="Default" office:value-type="string" calcext:value-type="string">
            <text:p>Courtin Patrick</text:p>
          </table:table-cell>
          <table:table-cell table:style-name="Default" office:value-type="string" calcext:value-type="string">
            <text:p>ce.9740932V@ac-reunion.fr</text:p>
          </table:table-cell>
          <table:table-cell table:number-columns-repeated="12"/>
          <table:table-cell table:style-name="ce268" office:value-type="string" calcext:value-type="string">
            <text:p>E06</text:p>
          </table:table-cell>
          <table:table-cell table:style-name="ce268" office:value-type="string" calcext:value-type="string">
            <text:p>GESTION DU PERSONNEL</text:p>
          </table:table-cell>
          <table:table-cell table:formula="of:=CONCATENATE([.Q96];&quot; - &quot;;[.R96])" office:value-type="string" office:string-value="E06 - GESTION DU PERSONNEL" calcext:value-type="string">
            <text:p>E06 - GESTION DU PERSONNEL</text:p>
          </table:table-cell>
          <table:table-cell table:number-columns-repeated="11"/>
          <table:table-cell table:style-name="ce119"/>
          <table:table-cell table:number-columns-repeated="993"/>
        </table:table-row>
        <table:table-row table:style-name="ro76">
          <table:table-cell/>
          <table:table-cell table:style-name="Default" office:value-type="string" calcext:value-type="string">
            <text:p>9740934X - LP <text:s/>PAUL LANGEVIN </text:p>
          </table:table-cell>
          <table:table-cell table:style-name="Default" office:value-type="string" calcext:value-type="string">
            <text:p>Sorba Fabrice</text:p>
          </table:table-cell>
          <table:table-cell table:style-name="Default" office:value-type="string" calcext:value-type="string">
            <text:p>ce.9740934X@ac-reunion.fr</text:p>
          </table:table-cell>
          <table:table-cell table:number-columns-repeated="12"/>
          <table:table-cell table:style-name="ce268" office:value-type="string" calcext:value-type="string">
            <text:p>E07</text:p>
          </table:table-cell>
          <table:table-cell table:style-name="ce268" office:value-type="string" calcext:value-type="string">
            <text:p>GESTION DES MOYENS</text:p>
          </table:table-cell>
          <table:table-cell table:formula="of:=CONCATENATE([.Q97];&quot; - &quot;;[.R97])" office:value-type="string" office:string-value="E07 - GESTION DES MOYENS" calcext:value-type="string">
            <text:p>E07 - GESTION DES MOYENS</text:p>
          </table:table-cell>
          <table:table-cell table:number-columns-repeated="11"/>
          <table:table-cell table:style-name="ce119"/>
          <table:table-cell table:number-columns-repeated="993"/>
        </table:table-row>
        <table:table-row table:style-name="ro76">
          <table:table-cell/>
          <table:table-cell table:style-name="Default" office:value-type="string" calcext:value-type="string">
            <text:p>9740952S - LGT PIERRE POIVRE </text:p>
          </table:table-cell>
          <table:table-cell table:style-name="Default" office:value-type="string" calcext:value-type="string">
            <text:p>Voisin bernadette</text:p>
          </table:table-cell>
          <table:table-cell table:style-name="Default" office:value-type="string" calcext:value-type="string">
            <text:p>ce.9740952S@ac-reunion.fr</text:p>
          </table:table-cell>
          <table:table-cell table:number-columns-repeated="12"/>
          <table:table-cell table:style-name="ce268" office:value-type="string" calcext:value-type="string">
            <text:p>G06</text:p>
          </table:table-cell>
          <table:table-cell table:style-name="ce268" office:value-type="string" calcext:value-type="string">
            <text:p>MANAGEMENT ET COMMUNICATION</text:p>
          </table:table-cell>
          <table:table-cell table:formula="of:=CONCATENATE([.Q98];&quot; - &quot;;[.R98])" office:value-type="string" office:string-value="G06 - MANAGEMENT ET COMMUNICATION" calcext:value-type="string">
            <text:p>G06 - MANAGEMENT ET COMMUNICATION</text:p>
          </table:table-cell>
          <table:table-cell table:number-columns-repeated="11"/>
          <table:table-cell table:style-name="ce119"/>
          <table:table-cell table:number-columns-repeated="993"/>
        </table:table-row>
        <table:table-row table:style-name="ro76">
          <table:table-cell/>
          <table:table-cell table:style-name="Default" office:value-type="string" calcext:value-type="string">
            <text:p>9740979W - LPO JEAN HINGLO </text:p>
          </table:table-cell>
          <table:table-cell table:style-name="Default" office:value-type="string" calcext:value-type="string">
            <text:p>Lauriol Patrice; Michel David</text:p>
          </table:table-cell>
          <table:table-cell table:style-name="Default" office:value-type="string" calcext:value-type="string">
            <text:p>ce.9740979W@ac-reunion.fr</text:p>
          </table:table-cell>
          <table:table-cell table:number-columns-repeated="12"/>
          <table:table-cell table:style-name="ce268" office:value-type="string" calcext:value-type="string">
            <text:p>G07</text:p>
          </table:table-cell>
          <table:table-cell table:style-name="ce268" office:value-type="string" calcext:value-type="string">
            <text:p>ÉVALUATION DES POLITIQUES, STRUCTURES, DISPOS EDUC</text:p>
          </table:table-cell>
          <table:table-cell table:formula="of:=CONCATENATE([.Q99];&quot; - &quot;;[.R99])" office:value-type="string" office:string-value="G07 - ÉVALUATION DES POLITIQUES, STRUCTURES, DISPOS EDUC" calcext:value-type="string">
            <text:p>G07 - ÉVALUATION DES POLITIQUES, STRUCTURES, DISPOS EDUC</text:p>
          </table:table-cell>
          <table:table-cell table:number-columns-repeated="11"/>
          <table:table-cell table:style-name="ce119"/>
          <table:table-cell table:number-columns-repeated="993"/>
        </table:table-row>
        <table:table-row table:style-name="ro76">
          <table:table-cell/>
          <table:table-cell table:style-name="Default" office:value-type="string" calcext:value-type="string">
            <text:p>9741044S - CLG LES MASCAREIGNES</text:p>
          </table:table-cell>
          <table:table-cell table:style-name="Default" office:value-type="string" calcext:value-type="string">
            <text:p>Escolan Celine</text:p>
          </table:table-cell>
          <table:table-cell table:style-name="Default" office:value-type="string" calcext:value-type="string">
            <text:p>ce.9741044S@ac-reunion.fr</text:p>
          </table:table-cell>
          <table:table-cell table:number-columns-repeated="12"/>
          <table:table-cell table:style-name="ce268" office:value-type="string" calcext:value-type="string">
            <text:p>K05</text:p>
          </table:table-cell>
          <table:table-cell table:style-name="ce268" office:value-type="string" calcext:value-type="string">
            <text:p>BIOTECHNOLOGIES ET SBSSA</text:p>
          </table:table-cell>
          <table:table-cell table:formula="of:=CONCATENATE([.Q100];&quot; - &quot;;[.R100])" office:value-type="string" office:string-value="K05 - BIOTECHNOLOGIES ET SBSSA" calcext:value-type="string">
            <text:p>K05 - BIOTECHNOLOGIES ET SBSSA</text:p>
          </table:table-cell>
          <table:table-cell table:number-columns-repeated="11"/>
          <table:table-cell table:style-name="ce119"/>
          <table:table-cell table:number-columns-repeated="993"/>
        </table:table-row>
        <table:table-row table:style-name="ro76">
          <table:table-cell/>
          <table:table-cell table:style-name="Default" office:value-type="string" calcext:value-type="string">
            <text:p>9741045T - CLG TITAN</text:p>
          </table:table-cell>
          <table:table-cell table:style-name="Default" office:value-type="string" calcext:value-type="string">
            <text:p>Lestrade M.Agnes</text:p>
          </table:table-cell>
          <table:table-cell table:style-name="Default" office:value-type="string" calcext:value-type="string">
            <text:p>ce.9741045T@ac-reunion.fr</text:p>
          </table:table-cell>
          <table:table-cell table:number-columns-repeated="12"/>
          <table:table-cell table:style-name="ce268" office:value-type="string" calcext:value-type="string">
            <text:p>K06</text:p>
          </table:table-cell>
          <table:table-cell table:style-name="ce268" office:value-type="string" calcext:value-type="string">
            <text:p>ARCHITECTURE ET CONSTRUCTION</text:p>
          </table:table-cell>
          <table:table-cell table:formula="of:=CONCATENATE([.Q101];&quot; - &quot;;[.R101])" office:value-type="string" office:string-value="K06 - ARCHITECTURE ET CONSTRUCTION" calcext:value-type="string">
            <text:p>K06 - ARCHITECTURE ET CONSTRUCTION</text:p>
          </table:table-cell>
          <table:table-cell table:number-columns-repeated="11"/>
          <table:table-cell table:style-name="ce119"/>
          <table:table-cell table:number-columns-repeated="993"/>
        </table:table-row>
        <table:table-row table:style-name="ro76">
          <table:table-cell/>
          <table:table-cell table:style-name="Default" office:value-type="string" calcext:value-type="string">
            <text:p>9741046U - LGT BELLEPIERRE </text:p>
          </table:table-cell>
          <table:table-cell table:style-name="Default" office:value-type="string" calcext:value-type="string">
            <text:p>Cecil Helen</text:p>
          </table:table-cell>
          <table:table-cell table:style-name="Default" office:value-type="string" calcext:value-type="string">
            <text:p>ce.9741046U@ac-reunion.fr</text:p>
          </table:table-cell>
          <table:table-cell table:number-columns-repeated="12"/>
          <table:table-cell table:style-name="ce268" office:value-type="string" calcext:value-type="string">
            <text:p>K07</text:p>
          </table:table-cell>
          <table:table-cell table:style-name="ce268" office:value-type="string" calcext:value-type="string">
            <text:p>ENERGIE ET ENVIRONNEMENT</text:p>
          </table:table-cell>
          <table:table-cell table:formula="of:=CONCATENATE([.Q102];&quot; - &quot;;[.R102])" office:value-type="string" office:string-value="K07 - ENERGIE ET ENVIRONNEMENT" calcext:value-type="string">
            <text:p>K07 - ENERGIE ET ENVIRONNEMENT</text:p>
          </table:table-cell>
          <table:table-cell table:number-columns-repeated="11"/>
          <table:table-cell table:style-name="ce119"/>
          <table:table-cell table:number-columns-repeated="993"/>
        </table:table-row>
        <table:table-row table:style-name="ro76">
          <table:table-cell/>
          <table:table-cell table:style-name="Default" office:value-type="string" calcext:value-type="string">
            <text:p>9741047V - CLG LA MARINE </text:p>
          </table:table-cell>
          <table:table-cell table:style-name="Default" office:value-type="string" calcext:value-type="string">
            <text:p>Comare M.Francine</text:p>
          </table:table-cell>
          <table:table-cell table:style-name="Default" office:value-type="string" calcext:value-type="string">
            <text:p>ce.9741047V@ac-reunion.fr</text:p>
          </table:table-cell>
          <table:table-cell table:number-columns-repeated="12"/>
          <table:table-cell table:style-name="ce268" office:value-type="string" calcext:value-type="string">
            <text:p>K08</text:p>
          </table:table-cell>
          <table:table-cell table:style-name="ce268" office:value-type="string" calcext:value-type="string">
            <text:p>INNOVATION TECHNOLOGIQUE</text:p>
          </table:table-cell>
          <table:table-cell table:formula="of:=CONCATENATE([.Q103];&quot; - &quot;;[.R103])" office:value-type="string" office:string-value="K08 - INNOVATION TECHNOLOGIQUE" calcext:value-type="string">
            <text:p>K08 - INNOVATION TECHNOLOGIQUE</text:p>
          </table:table-cell>
          <table:table-cell table:number-columns-repeated="11"/>
          <table:table-cell table:style-name="ce119"/>
          <table:table-cell table:number-columns-repeated="993"/>
        </table:table-row>
        <table:table-row table:style-name="ro76">
          <table:table-cell/>
          <table:table-cell table:style-name="Default" office:value-type="string" calcext:value-type="string">
            <text:p>9741048W - CLG POINTE DES CHATEAUX</text:p>
          </table:table-cell>
          <table:table-cell table:style-name="Default" office:value-type="string" calcext:value-type="string">
            <text:p>Courtin Patrick</text:p>
          </table:table-cell>
          <table:table-cell table:style-name="Default" office:value-type="string" calcext:value-type="string">
            <text:p>ce.9741048W@ac-reunion.fr</text:p>
          </table:table-cell>
          <table:table-cell table:number-columns-repeated="12"/>
          <table:table-cell table:style-name="ce268" office:value-type="string" calcext:value-type="string">
            <text:p>K09</text:p>
          </table:table-cell>
          <table:table-cell table:style-name="ce268" office:value-type="string" calcext:value-type="string">
            <text:p>TRANSFORMATIONS (CHIMIE, AGROALIM, VERRE, ETC.)</text:p>
          </table:table-cell>
          <table:table-cell table:formula="of:=CONCATENATE([.Q104];&quot; - &quot;;[.R104])" office:value-type="string" office:string-value="K09 - TRANSFORMATIONS (CHIMIE, AGROALIM, VERRE, ETC.)" calcext:value-type="string">
            <text:p>K09 - TRANSFORMATIONS (CHIMIE, AGROALIM, VERRE, ETC.)</text:p>
          </table:table-cell>
          <table:table-cell table:number-columns-repeated="11"/>
          <table:table-cell table:style-name="ce119"/>
          <table:table-cell table:number-columns-repeated="993"/>
        </table:table-row>
        <table:table-row table:style-name="ro76">
          <table:table-cell/>
          <table:table-cell table:style-name="Default" office:value-type="string" calcext:value-type="string">
            <text:p>9741049X - CLG HENRI MATISSE </text:p>
          </table:table-cell>
          <table:table-cell table:style-name="Default" office:value-type="string" calcext:value-type="string">
            <text:p>Comare M.Francine</text:p>
          </table:table-cell>
          <table:table-cell table:style-name="Default" office:value-type="string" calcext:value-type="string">
            <text:p>ce.9741049X@ac-reunion.fr</text:p>
          </table:table-cell>
          <table:table-cell table:number-columns-repeated="12"/>
          <table:table-cell table:style-name="ce268" office:value-type="string" calcext:value-type="string">
            <text:p>K10</text:p>
          </table:table-cell>
          <table:table-cell table:style-name="ce268" office:value-type="string" calcext:value-type="string">
            <text:p>MECANIQUE ET STRUCTURES MÉTALLIQUES</text:p>
          </table:table-cell>
          <table:table-cell table:formula="of:=CONCATENATE([.Q105];&quot; - &quot;;[.R105])" office:value-type="string" office:string-value="K10 - MECANIQUE ET STRUCTURES MÉTALLIQUES" calcext:value-type="string">
            <text:p>K10 - MECANIQUE ET STRUCTURES MÉTALLIQUES</text:p>
          </table:table-cell>
          <table:table-cell table:number-columns-repeated="11"/>
          <table:table-cell table:style-name="ce119"/>
          <table:table-cell table:number-columns-repeated="993"/>
        </table:table-row>
        <table:table-row table:style-name="ro76">
          <table:table-cell/>
          <table:table-cell table:style-name="Default" office:value-type="string" calcext:value-type="string">
            <text:p>9741050Y - LGT LOUIS PAYEN </text:p>
          </table:table-cell>
          <table:table-cell table:style-name="Default" office:value-type="string" calcext:value-type="string">
            <text:p>Schrappfer Pascal</text:p>
          </table:table-cell>
          <table:table-cell table:style-name="Default" office:value-type="string" calcext:value-type="string">
            <text:p>ce.9741050Y@ac-reunion.fr</text:p>
          </table:table-cell>
          <table:table-cell table:number-columns-repeated="12"/>
          <table:table-cell table:style-name="ce268" office:value-type="string" calcext:value-type="string">
            <text:p>K11</text:p>
          </table:table-cell>
          <table:table-cell table:style-name="ce268" office:value-type="string" calcext:value-type="string">
            <text:p>MOTEURS, MÉCANIQUE AUTO ET AÉRONAUTIQUE</text:p>
          </table:table-cell>
          <table:table-cell table:formula="of:=CONCATENATE([.Q106];&quot; - &quot;;[.R106])" office:value-type="string" office:string-value="K11 - MOTEURS, MÉCANIQUE AUTO ET AÉRONAUTIQUE" calcext:value-type="string">
            <text:p>K11 - MOTEURS, MÉCANIQUE AUTO ET AÉRONAUTIQUE</text:p>
          </table:table-cell>
          <table:table-cell table:number-columns-repeated="11"/>
          <table:table-cell table:style-name="ce119"/>
          <table:table-cell table:number-columns-repeated="993"/>
        </table:table-row>
        <table:table-row table:style-name="ro76">
          <table:table-cell/>
          <table:table-cell table:style-name="Default" office:value-type="string" calcext:value-type="string">
            <text:p>9741051Z - LPO PAUL MOREAU </text:p>
          </table:table-cell>
          <table:table-cell table:style-name="Default" office:value-type="string" calcext:value-type="string">
            <text:p>Muehlke Katharina; Varichon Lionel</text:p>
          </table:table-cell>
          <table:table-cell table:style-name="Default" office:value-type="string" calcext:value-type="string">
            <text:p>ce.9741051Z@ac-reunion.fr</text:p>
          </table:table-cell>
          <table:table-cell table:number-columns-repeated="12"/>
          <table:table-cell table:style-name="ce268" office:value-type="string" calcext:value-type="string">
            <text:p>K12</text:p>
          </table:table-cell>
          <table:table-cell table:style-name="ce268" office:value-type="string" calcext:value-type="string">
            <text:p>ELECTRICITE, ELECTRONIQUE</text:p>
          </table:table-cell>
          <table:table-cell table:formula="of:=CONCATENATE([.Q107];&quot; - &quot;;[.R107])" office:value-type="string" office:string-value="K12 - ELECTRICITE, ELECTRONIQUE" calcext:value-type="string">
            <text:p>K12 - ELECTRICITE, ELECTRONIQUE</text:p>
          </table:table-cell>
          <table:table-cell table:number-columns-repeated="11"/>
          <table:table-cell table:style-name="ce119"/>
          <table:table-cell table:number-columns-repeated="993"/>
        </table:table-row>
        <table:table-row table:style-name="ro76">
          <table:table-cell/>
          <table:table-cell table:style-name="Default" office:value-type="string" calcext:value-type="string">
            <text:p>9741052A - LPO STELLA</text:p>
          </table:table-cell>
          <table:table-cell table:style-name="Default" office:value-type="string" calcext:value-type="string">
            <text:p>Courtin Patrick; Deleau Dominique</text:p>
          </table:table-cell>
          <table:table-cell table:style-name="Default" office:value-type="string" calcext:value-type="string">
            <text:p>ce.9741052A@ac-reunion.fr</text:p>
          </table:table-cell>
          <table:table-cell table:number-columns-repeated="12"/>
          <table:table-cell table:style-name="ce268" office:value-type="string" calcext:value-type="string">
            <text:p>K13</text:p>
          </table:table-cell>
          <table:table-cell table:style-name="ce268" office:value-type="string" calcext:value-type="string">
            <text:p>INFORMATIQUE-AUTOMATISME-MAINTENANCE INDUSTRIELLES</text:p>
          </table:table-cell>
          <table:table-cell table:formula="of:=CONCATENATE([.Q108];&quot; - &quot;;[.R108])" office:value-type="string" office:string-value="K13 - INFORMATIQUE-AUTOMATISME-MAINTENANCE INDUSTRIELLES" calcext:value-type="string">
            <text:p>K13 - INFORMATIQUE-AUTOMATISME-MAINTENANCE INDUSTRIELLES</text:p>
          </table:table-cell>
          <table:table-cell table:number-columns-repeated="11"/>
          <table:table-cell table:style-name="ce119"/>
          <table:table-cell table:number-columns-repeated="993"/>
        </table:table-row>
        <table:table-row table:style-name="ro76">
          <table:table-cell/>
          <table:table-cell table:style-name="Default" office:value-type="string" calcext:value-type="string">
            <text:p>9741087N - LPO BOISJOLY POTIER </text:p>
          </table:table-cell>
          <table:table-cell table:style-name="Default" office:value-type="string" calcext:value-type="string">
            <text:p>Noyon Vincent; Schrappfer Pascal</text:p>
          </table:table-cell>
          <table:table-cell table:style-name="Default" office:value-type="string" calcext:value-type="string">
            <text:p>ce.9741087N@ac-reunion.fr</text:p>
          </table:table-cell>
          <table:table-cell table:number-columns-repeated="12"/>
          <table:table-cell table:style-name="ce268" office:value-type="string" calcext:value-type="string">
            <text:p>K14</text:p>
          </table:table-cell>
          <table:table-cell table:style-name="ce268" office:value-type="string" calcext:value-type="string">
            <text:p>BATIMENT, TRAVAUX PUBLICS, BOIS</text:p>
          </table:table-cell>
          <table:table-cell table:formula="of:=CONCATENATE([.Q109];&quot; - &quot;;[.R109])" office:value-type="string" office:string-value="K14 - BATIMENT, TRAVAUX PUBLICS, BOIS" calcext:value-type="string">
            <text:p>K14 - BATIMENT, TRAVAUX PUBLICS, BOIS</text:p>
          </table:table-cell>
          <table:table-cell table:number-columns-repeated="11"/>
          <table:table-cell table:style-name="ce119"/>
          <table:table-cell table:number-columns-repeated="993"/>
        </table:table-row>
        <table:table-row table:style-name="ro76">
          <table:table-cell office:value-type="string" calcext:value-type="string">
            <text:p>et non jean joli</text:p>
          </table:table-cell>
          <table:table-cell table:style-name="ce119" office:value-type="string" calcext:value-type="string">
            <text:p>9741173G - LPO MOULIN JOLY</text:p>
          </table:table-cell>
          <table:table-cell table:style-name="Default" office:value-type="string" calcext:value-type="string">
            <text:p>Bucquet Régis; Michel David</text:p>
          </table:table-cell>
          <table:table-cell table:style-name="Default" office:value-type="string" calcext:value-type="string">
            <text:p>ce.9741173G@ac-reunion.fr</text:p>
          </table:table-cell>
          <table:table-cell table:number-columns-repeated="12"/>
          <table:table-cell table:style-name="ce268" office:value-type="string" calcext:value-type="string">
            <text:p>K15</text:p>
          </table:table-cell>
          <table:table-cell table:style-name="ce268" office:value-type="string" calcext:value-type="string">
            <text:p>ENERGETIQUE, CLIMATISATION, CHAUFFAGE</text:p>
          </table:table-cell>
          <table:table-cell table:formula="of:=CONCATENATE([.Q110];&quot; - &quot;;[.R110])" office:value-type="string" office:string-value="K15 - ENERGETIQUE, CLIMATISATION, CHAUFFAGE" calcext:value-type="string">
            <text:p>K15 - ENERGETIQUE, CLIMATISATION, CHAUFFAGE</text:p>
          </table:table-cell>
          <table:table-cell table:number-columns-repeated="11"/>
          <table:table-cell table:style-name="ce119"/>
          <table:table-cell table:number-columns-repeated="993"/>
        </table:table-row>
        <table:table-row table:style-name="ro76">
          <table:table-cell/>
          <table:table-cell table:style-name="Default" office:value-type="string" calcext:value-type="string">
            <text:p>9741182S - LPO JEAN JOLY </text:p>
          </table:table-cell>
          <table:table-cell table:style-name="Default" office:value-type="string" calcext:value-type="string">
            <text:p>Lan Sun Luk J.François; Lauriol Patrice</text:p>
          </table:table-cell>
          <table:table-cell table:style-name="Default" office:value-type="string" calcext:value-type="string">
            <text:p>ce.9741182S@ac-reunion.fr</text:p>
          </table:table-cell>
          <table:table-cell table:number-columns-repeated="12"/>
          <table:table-cell table:style-name="ce268" office:value-type="string" calcext:value-type="string">
            <text:p>K16</text:p>
          </table:table-cell>
          <table:table-cell table:style-name="ce268" office:value-type="string" calcext:value-type="string">
            <text:p>MATERIAUX SOUPLES, TEXTILE, HABILLEMENT</text:p>
          </table:table-cell>
          <table:table-cell table:formula="of:=CONCATENATE([.Q111];&quot; - &quot;;[.R111])" office:value-type="string" office:string-value="K16 - MATERIAUX SOUPLES, TEXTILE, HABILLEMENT" calcext:value-type="string">
            <text:p>K16 - MATERIAUX SOUPLES, TEXTILE, HABILLEMENT</text:p>
          </table:table-cell>
          <table:table-cell table:number-columns-repeated="11"/>
          <table:table-cell table:style-name="ce119"/>
          <table:table-cell table:number-columns-repeated="993"/>
        </table:table-row>
        <table:table-row table:style-name="ro76">
          <table:table-cell/>
          <table:table-cell table:style-name="Default" office:value-type="string" calcext:value-type="string">
            <text:p>9741185V - LGT LE VERGER </text:p>
          </table:table-cell>
          <table:table-cell table:style-name="Default" office:value-type="string" calcext:value-type="string">
            <text:p>Lestrade M.Agnes</text:p>
          </table:table-cell>
          <table:table-cell table:style-name="Default" office:value-type="string" calcext:value-type="string">
            <text:p>ce.9741185V@ac-reunion.fr</text:p>
          </table:table-cell>
          <table:table-cell table:number-columns-repeated="12"/>
          <table:table-cell table:style-name="ce268" office:value-type="string" calcext:value-type="string">
            <text:p>K17</text:p>
          </table:table-cell>
          <table:table-cell table:style-name="ce268" office:value-type="string" calcext:value-type="string">
            <text:p>TECHNIQUES DE LABORATOIRE</text:p>
          </table:table-cell>
          <table:table-cell table:formula="of:=CONCATENATE([.Q112];&quot; - &quot;;[.R112])" office:value-type="string" office:string-value="K17 - TECHNIQUES DE LABORATOIRE" calcext:value-type="string">
            <text:p>K17 - TECHNIQUES DE LABORATOIRE</text:p>
          </table:table-cell>
          <table:table-cell table:number-columns-repeated="11"/>
          <table:table-cell table:style-name="ce119"/>
          <table:table-cell table:number-columns-repeated="993"/>
        </table:table-row>
        <table:table-row table:style-name="ro76">
          <table:table-cell/>
          <table:table-cell table:style-name="Default" office:value-type="string" calcext:value-type="string">
            <text:p>9741186W - LPO DE TROIS BASSINS</text:p>
          </table:table-cell>
          <table:table-cell table:style-name="Default" office:value-type="string" calcext:value-type="string">
            <text:p>Amadeuf Annik – Leray Elena</text:p>
          </table:table-cell>
          <table:table-cell table:style-name="Default" office:value-type="string" calcext:value-type="string">
            <text:p>ce.9741186W@ac-reunion.fr</text:p>
          </table:table-cell>
          <table:table-cell table:number-columns-repeated="12"/>
          <table:table-cell table:style-name="ce268" office:value-type="string" calcext:value-type="string">
            <text:p>L53</text:p>
          </table:table-cell>
          <table:table-cell table:style-name="ce268" office:value-type="string" calcext:value-type="string">
            <text:p>CULTURE JURIDIQUE</text:p>
          </table:table-cell>
          <table:table-cell table:formula="of:=CONCATENATE([.Q113];&quot; - &quot;;[.R113])" office:value-type="string" office:string-value="L53 - CULTURE JURIDIQUE" calcext:value-type="string">
            <text:p>L53 - CULTURE JURIDIQUE</text:p>
          </table:table-cell>
          <table:table-cell table:number-columns-repeated="11"/>
          <table:table-cell table:style-name="ce119"/>
          <table:table-cell table:number-columns-repeated="993"/>
        </table:table-row>
        <table:table-row table:style-name="ro76">
          <table:table-cell/>
          <table:table-cell table:style-name="Default" office:value-type="string" calcext:value-type="string">
            <text:p>9741188Y - CLG BOIS DE NEFLES</text:p>
          </table:table-cell>
          <table:table-cell table:style-name="Default" office:value-type="string" calcext:value-type="string">
            <text:p>Michel David</text:p>
          </table:table-cell>
          <table:table-cell table:style-name="Default" office:value-type="string" calcext:value-type="string">
            <text:p>ce.9741188Y@ac-reunion.fr</text:p>
          </table:table-cell>
          <table:table-cell table:number-columns-repeated="12"/>
          <table:table-cell table:style-name="ce268" office:value-type="string" calcext:value-type="string">
            <text:p>K18</text:p>
          </table:table-cell>
          <table:table-cell table:style-name="ce268" office:value-type="string" calcext:value-type="string">
            <text:p>SCIENCES DE L'INGENIEUR</text:p>
          </table:table-cell>
          <table:table-cell table:formula="of:=CONCATENATE([.Q114];&quot; - &quot;;[.R114])" office:value-type="string" office:string-value="K18 - SCIENCES DE L'INGENIEUR" calcext:value-type="string">
            <text:p>K18 - SCIENCES DE L'INGENIEUR</text:p>
          </table:table-cell>
          <table:table-cell table:number-columns-repeated="11"/>
          <table:table-cell table:style-name="ce119"/>
          <table:table-cell table:number-columns-repeated="993"/>
        </table:table-row>
        <table:table-row table:style-name="ro76">
          <table:table-cell/>
          <table:table-cell table:style-name="Default" office:value-type="string" calcext:value-type="string">
            <text:p>9741189Z - CLG JEAN LAFOSSE</text:p>
          </table:table-cell>
          <table:table-cell table:style-name="Default" office:value-type="string" calcext:value-type="string">
            <text:p>Amadeuf Annik</text:p>
          </table:table-cell>
          <table:table-cell table:style-name="Default" office:value-type="string" calcext:value-type="string">
            <text:p>ce.9741189Z@ac-reunion.fr</text:p>
          </table:table-cell>
          <table:table-cell table:number-columns-repeated="12"/>
          <table:table-cell table:style-name="ce268" office:value-type="string" calcext:value-type="string">
            <text:p>C03</text:p>
          </table:table-cell>
          <table:table-cell table:style-name="ce268" office:value-type="string" calcext:value-type="string">
            <text:p>AIDE SPECIFIQUE GRANDE DIFFICULTE SCOLAIRE</text:p>
          </table:table-cell>
          <table:table-cell table:formula="of:=CONCATENATE([.Q115];&quot; - &quot;;[.R115])" office:value-type="string" office:string-value="C03 - AIDE SPECIFIQUE GRANDE DIFFICULTE SCOLAIRE" calcext:value-type="string">
            <text:p>C03 - AIDE SPECIFIQUE GRANDE DIFFICULTE SCOLAIRE</text:p>
          </table:table-cell>
          <table:table-cell table:number-columns-repeated="11"/>
          <table:table-cell table:style-name="ce119"/>
          <table:table-cell table:number-columns-repeated="993"/>
        </table:table-row>
        <table:table-row table:style-name="ro76">
          <table:table-cell/>
          <table:table-cell table:style-name="Default" office:value-type="string" calcext:value-type="string">
            <text:p>9741190A - CLG DE PLATEAU CAILLOU </text:p>
          </table:table-cell>
          <table:table-cell table:style-name="Default" office:value-type="string" calcext:value-type="string">
            <text:p>Amadeuf Annik</text:p>
          </table:table-cell>
          <table:table-cell table:style-name="Default" office:value-type="string" calcext:value-type="string">
            <text:p>ce.9741190A@ac-reunion.fr</text:p>
          </table:table-cell>
          <table:table-cell table:number-columns-repeated="12"/>
          <table:table-cell table:style-name="ce268" office:value-type="string" calcext:value-type="string">
            <text:p>F48</text:p>
          </table:table-cell>
          <table:table-cell table:style-name="ce268" office:value-type="string" calcext:value-type="string">
            <text:p>INTERLANGUES</text:p>
          </table:table-cell>
          <table:table-cell table:formula="of:=CONCATENATE([.Q116];&quot; - &quot;;[.R116])" office:value-type="string" office:string-value="F48 - INTERLANGUES" calcext:value-type="string">
            <text:p>F48 - INTERLANGUES</text:p>
          </table:table-cell>
          <table:table-cell table:number-columns-repeated="11"/>
          <table:table-cell table:style-name="ce119"/>
          <table:table-cell table:number-columns-repeated="993"/>
        </table:table-row>
        <table:table-row table:style-name="ro76">
          <table:table-cell/>
          <table:table-cell table:style-name="Default" office:value-type="string" calcext:value-type="string">
            <text:p>9741206T - LPO DE BOIS D'OLIVE </text:p>
          </table:table-cell>
          <table:table-cell table:style-name="Default" office:value-type="string" calcext:value-type="string">
            <text:p>Lan Sun Luk J.François – Alabert Jérôme</text:p>
          </table:table-cell>
          <table:table-cell table:style-name="Default" office:value-type="string" calcext:value-type="string">
            <text:p>ce.9741206T@ac-reunion.fr</text:p>
          </table:table-cell>
          <table:table-cell table:number-columns-repeated="1020"/>
        </table:table-row>
        <table:table-row table:style-name="ro76">
          <table:table-cell/>
          <table:table-cell table:style-name="Default" office:value-type="string" calcext:value-type="string">
            <text:p>9741208V - CLG DU CHAUDRON </text:p>
          </table:table-cell>
          <table:table-cell table:style-name="Default" office:value-type="string" calcext:value-type="string">
            <text:p>Cecil Helen</text:p>
          </table:table-cell>
          <table:table-cell table:style-name="Default" office:value-type="string" calcext:value-type="string">
            <text:p>ce.9741208V@ac-reunion.fr</text:p>
          </table:table-cell>
          <table:table-cell table:number-columns-repeated="1020"/>
        </table:table-row>
        <table:table-row table:style-name="ro76">
          <table:table-cell/>
          <table:table-cell table:style-name="Default" office:value-type="string" calcext:value-type="string">
            <text:p>9741230U - LPO DE VINCENDO </text:p>
          </table:table-cell>
          <table:table-cell table:style-name="Default" office:value-type="string" calcext:value-type="string">
            <text:p>Comare M.Francine – Leray Elena</text:p>
          </table:table-cell>
          <table:table-cell table:style-name="Default" office:value-type="string" calcext:value-type="string">
            <text:p>ce.9741230U@ac-reunion.fr</text:p>
          </table:table-cell>
          <table:table-cell table:number-columns-repeated="1020"/>
        </table:table-row>
        <table:table-row table:style-name="ro76">
          <table:table-cell/>
          <table:table-cell table:style-name="Default" office:value-type="string" calcext:value-type="string">
            <text:p>9741231V - LPO MARIE CURIE </text:p>
          </table:table-cell>
          <table:table-cell table:style-name="Default" office:value-type="string" calcext:value-type="string">
            <text:p>Lestrade M.Agnes - Bouillaud Martine</text:p>
          </table:table-cell>
          <table:table-cell table:style-name="Default" office:value-type="string" calcext:value-type="string">
            <text:p>ce.9741231V@ac-reunion.fr</text:p>
          </table:table-cell>
          <table:table-cell table:number-columns-repeated="1020"/>
        </table:table-row>
        <table:table-row table:style-name="ro76">
          <table:table-cell/>
          <table:table-cell table:style-name="Default" office:value-type="string" calcext:value-type="string">
            <text:p>9741233X - LPO NELSON MANDELA</text:p>
          </table:table-cell>
          <table:table-cell table:style-name="Default" office:value-type="string" calcext:value-type="string">
            <text:p>Lestrade M.Agnes; Milius Sylvie</text:p>
          </table:table-cell>
          <table:table-cell table:style-name="Default" office:value-type="string" calcext:value-type="string">
            <text:p>ce.9741233X@ac-reunion.fr</text:p>
          </table:table-cell>
          <table:table-cell table:number-columns-repeated="1020"/>
        </table:table-row>
        <table:table-row table:style-name="ro76">
          <table:table-cell/>
          <table:table-cell table:style-name="Default" office:value-type="string" calcext:value-type="string">
            <text:p>9741235Z - CLG EMILIEN ADAM DE VILLIERS</text:p>
          </table:table-cell>
          <table:table-cell table:style-name="Default" office:value-type="string" calcext:value-type="string">
            <text:p>Comare M.Francine</text:p>
          </table:table-cell>
          <table:table-cell table:style-name="Default" office:value-type="string" calcext:value-type="string">
            <text:p>ce.9741235Z@ac-reunion.fr</text:p>
          </table:table-cell>
          <table:table-cell table:number-columns-repeated="1020"/>
        </table:table-row>
        <table:table-row table:style-name="ro76">
          <table:table-cell/>
          <table:table-cell table:style-name="Default" office:value-type="string" calcext:value-type="string">
            <text:p>9741236A - CLG M. TEXEIRA DA MOTTA</text:p>
          </table:table-cell>
          <table:table-cell table:style-name="Default" office:value-type="string" calcext:value-type="string">
            <text:p>Michel David</text:p>
          </table:table-cell>
          <table:table-cell table:style-name="Default" office:value-type="string" calcext:value-type="string">
            <text:p>ce.9741236A@ac-reunion.fr</text:p>
          </table:table-cell>
          <table:table-cell table:number-columns-repeated="1020"/>
        </table:table-row>
        <table:table-row table:style-name="ro76">
          <table:table-cell/>
          <table:table-cell table:style-name="Default" office:value-type="string" calcext:value-type="string">
            <text:p>9741237B - CLG QUARTIER FRANCAIS L. LANGENIER</text:p>
          </table:table-cell>
          <table:table-cell table:style-name="Default" office:value-type="string" calcext:value-type="string">
            <text:p>Marchitto Fernand</text:p>
          </table:table-cell>
          <table:table-cell table:style-name="Default" office:value-type="string" calcext:value-type="string">
            <text:p>ce.9741237B@ac-reunion.fr</text:p>
          </table:table-cell>
          <table:table-cell table:number-columns-repeated="1020"/>
        </table:table-row>
        <table:table-row table:style-name="ro76">
          <table:table-cell/>
          <table:table-cell table:style-name="Default" office:value-type="string" calcext:value-type="string">
            <text:p>9741260B - CLG EMILE HUGOT </text:p>
          </table:table-cell>
          <table:table-cell table:style-name="Default" office:value-type="string" calcext:value-type="string">
            <text:p>Maillot Eric</text:p>
          </table:table-cell>
          <table:table-cell table:style-name="Default" office:value-type="string" calcext:value-type="string">
            <text:p>ce.9741260B@ac-reunion.fr</text:p>
          </table:table-cell>
          <table:table-cell table:number-columns-repeated="1020"/>
        </table:table-row>
        <table:table-row table:style-name="ro76">
          <table:table-cell/>
          <table:table-cell table:style-name="Default" office:value-type="string" calcext:value-type="string">
            <text:p>9741261C - CLG TERRAIN FAYARD</text:p>
          </table:table-cell>
          <table:table-cell table:style-name="Default" office:value-type="string" calcext:value-type="string">
            <text:p>Muehlke Katharina</text:p>
          </table:table-cell>
          <table:table-cell table:style-name="Default" office:value-type="string" calcext:value-type="string">
            <text:p>ce.9741261C@ac-reunion.fr</text:p>
          </table:table-cell>
          <table:table-cell table:number-columns-repeated="1020"/>
        </table:table-row>
        <table:table-row table:style-name="ro76">
          <table:table-cell/>
          <table:table-cell table:style-name="Default" office:value-type="string" calcext:value-type="string">
            <text:p>9741262D - CLG LA CHATOIRE </text:p>
          </table:table-cell>
          <table:table-cell table:style-name="Default" office:value-type="string" calcext:value-type="string">
            <text:p>Amadeuf Annik</text:p>
          </table:table-cell>
          <table:table-cell table:style-name="Default" office:value-type="string" calcext:value-type="string">
            <text:p>ce.9741262D@ac-reunion.fr</text:p>
          </table:table-cell>
          <table:table-cell table:number-columns-repeated="1020"/>
        </table:table-row>
        <table:table-row table:style-name="ro76">
          <table:table-cell/>
          <table:table-cell table:style-name="Default" office:value-type="string" calcext:value-type="string">
            <text:p>9741263E - LPO PIERRE LAGOURGUE</text:p>
          </table:table-cell>
          <table:table-cell table:style-name="Default" office:value-type="string" calcext:value-type="string">
            <text:p>Alabert Jerome - Amadeuf Annik</text:p>
          </table:table-cell>
          <table:table-cell table:style-name="Default" office:value-type="string" calcext:value-type="string">
            <text:p>ce.9741263E@ac-reunion.fr</text:p>
          </table:table-cell>
          <table:table-cell table:number-columns-repeated="1020"/>
        </table:table-row>
        <table:table-row table:style-name="ro76">
          <table:table-cell/>
          <table:table-cell table:style-name="Default" office:value-type="string" calcext:value-type="string">
            <text:p>9741270M - LPO BEL AIR </text:p>
          </table:table-cell>
          <table:table-cell table:style-name="Default" office:value-type="string" calcext:value-type="string">
            <text:p>Maillot Eric - Noyon Vincent</text:p>
          </table:table-cell>
          <table:table-cell table:style-name="Default" office:value-type="string" calcext:value-type="string">
            <text:p>ce.9741270M@ac-reunion.fr</text:p>
          </table:table-cell>
          <table:table-cell table:number-columns-repeated="1020"/>
        </table:table-row>
        <table:table-row table:style-name="ro76">
          <table:table-cell/>
          <table:table-cell table:style-name="Default" office:value-type="string" calcext:value-type="string">
            <text:p>9741313J - CLG JEAN LE TOULLEC </text:p>
          </table:table-cell>
          <table:table-cell table:style-name="Default" office:value-type="string" calcext:value-type="string">
            <text:p>Schrappfer Pascal</text:p>
          </table:table-cell>
          <table:table-cell table:style-name="Default" office:value-type="string" calcext:value-type="string">
            <text:p>ce.9741313J@ac-reunion.fr</text:p>
          </table:table-cell>
          <table:table-cell table:number-columns-repeated="1020"/>
        </table:table-row>
        <table:table-row table:style-name="ro76">
          <table:table-cell/>
          <table:table-cell table:style-name="Default" office:value-type="string" calcext:value-type="string">
            <text:p>9741323V - CLG BEAUSEJOUR</text:p>
          </table:table-cell>
          <table:table-cell table:style-name="Default" office:value-type="string" calcext:value-type="string">
            <text:p>Muehlke Katharina</text:p>
          </table:table-cell>
          <table:table-cell table:style-name="Default" office:value-type="string" calcext:value-type="string">
            <text:p>ce.9741323V@ac-reunion.fr</text:p>
          </table:table-cell>
          <table:table-cell table:number-columns-repeated="1020"/>
        </table:table-row>
        <table:table-row table:style-name="ro76">
          <table:table-cell/>
          <table:table-cell table:style-name="Default" office:value-type="string" calcext:value-type="string">
            <text:p>9741324W - LGT MAHATMA GANDHI</text:p>
          </table:table-cell>
          <table:table-cell table:style-name="Default" office:value-type="string" calcext:value-type="string">
            <text:p>Lestrade M.Agnes</text:p>
          </table:table-cell>
          <table:table-cell table:style-name="Default" office:value-type="string" calcext:value-type="string">
            <text:p>ce.9741324W@ac-reunion.fr</text:p>
          </table:table-cell>
          <table:table-cell table:number-columns-repeated="1020"/>
        </table:table-row>
        <table:table-row table:style-name="ro76">
          <table:table-cell/>
          <table:table-cell table:style-name="Default" office:value-type="string" calcext:value-type="string">
            <text:p>9741346V - CLG LIGNE DES BAMBOUS</text:p>
          </table:table-cell>
          <table:table-cell table:style-name="Default" office:value-type="string" calcext:value-type="string">
            <text:p>Voisin bernadette</text:p>
          </table:table-cell>
          <table:table-cell table:style-name="Default" office:value-type="string" calcext:value-type="string">
            <text:p>ce.9741346V@ac-reunion.fr</text:p>
          </table:table-cell>
          <table:table-cell table:number-columns-repeated="1020"/>
        </table:table-row>
        <table:table-row table:style-name="ro76">
          <table:table-cell/>
          <table:table-cell table:style-name="Default" office:value-type="string" calcext:value-type="string">
            <text:p>9741366S - CLG GUY MÔQUET </text:p>
          </table:table-cell>
          <table:table-cell table:style-name="Default" office:value-type="string" calcext:value-type="string">
            <text:p>Michel David</text:p>
          </table:table-cell>
          <table:table-cell table:style-name="Default" office:value-type="string" calcext:value-type="string">
            <text:p>ce.9741366S@ac-reunion.fr</text:p>
          </table:table-cell>
          <table:table-cell table:number-columns-repeated="1020"/>
        </table:table-row>
        <table:table-row table:style-name="ro76">
          <table:table-cell/>
          <table:table-cell table:style-name="Default" office:value-type="string" calcext:value-type="string">
            <text:p>9741380G - LPO DE ST PAUL 4</text:p>
          </table:table-cell>
          <table:table-cell table:style-name="Default" office:value-type="string" calcext:value-type="string">
            <text:p>Bouillaud Martine - Menard Emmanuel FF SVT</text:p>
          </table:table-cell>
          <table:table-cell table:style-name="Default" office:value-type="string" calcext:value-type="string">
            <text:p>ce.9741380G@ac-reunion.fr</text:p>
          </table:table-cell>
          <table:table-cell table:number-columns-repeated="1020"/>
        </table:table-row>
        <table:table-row table:style-name="ro76">
          <table:table-cell/>
          <table:table-cell table:style-name="Default" office:value-type="string" calcext:value-type="string">
            <text:p>9741386N - CLG CHEMIN MORIN</text:p>
          </table:table-cell>
          <table:table-cell table:style-name="ce250" office:value-type="string" calcext:value-type="string">
            <text:p>Menard Emmanuel FF SVT</text:p>
          </table:table-cell>
          <table:table-cell table:style-name="Default" office:value-type="string" calcext:value-type="string">
            <text:p>ce.9741386N@ac-reunion.fr</text:p>
          </table:table-cell>
          <table:table-cell table:number-columns-repeated="1020"/>
        </table:table-row>
        <table:table-row table:style-name="ro76">
          <table:table-cell/>
          <table:table-cell table:style-name="Default" office:value-type="string" calcext:value-type="string">
            <text:p>9741387P - CLG AIME CESAIRE</text:p>
          </table:table-cell>
          <table:table-cell table:style-name="Default" office:value-type="string" calcext:value-type="string">
            <text:p>Courtin Patrick</text:p>
          </table:table-cell>
          <table:table-cell table:style-name="Default" office:value-type="string" calcext:value-type="string">
            <text:p>ce.9741387P@ac-reunion.fr</text:p>
          </table:table-cell>
          <table:table-cell table:number-columns-repeated="1020"/>
        </table:table-row>
        <table:table-row table:style-name="ro76">
          <table:table-cell/>
          <table:table-cell table:style-name="Default" office:value-type="string" calcext:value-type="string">
            <text:p>9741581A - CLG <text:s/>DU 12ÈME KM</text:p>
          </table:table-cell>
          <table:table-cell table:style-name="ce250" office:value-type="string" calcext:value-type="string">
            <text:p>Menard Emmanuel FF SVT</text:p>
          </table:table-cell>
          <table:table-cell table:style-name="Default" office:value-type="string" calcext:value-type="string">
            <text:p>ce.9741581A@ac-reunion.fr</text:p>
          </table:table-cell>
          <table:table-cell table:number-columns-repeated="1020"/>
        </table:table-row>
        <table:table-row table:style-name="ro76">
          <table:table-cell/>
          <table:table-cell table:style-name="Default" office:value-type="string" calcext:value-type="string">
            <text:p>9741620T - LPO NORD </text:p>
          </table:table-cell>
          <table:table-cell table:style-name="Default" office:value-type="string" calcext:value-type="string">
            <text:p>Michel David – Poujois Séverine</text:p>
          </table:table-cell>
          <table:table-cell table:style-name="Default" office:value-type="string" calcext:value-type="string">
            <text:p>ce.9741620T@ac-reunion.fr</text:p>
          </table:table-cell>
          <table:table-cell table:number-columns-repeated="1020"/>
        </table:table-row>
        <table:table-row table:style-name="ro76">
          <table:table-cell/>
          <table:table-cell table:style-name="Default" office:value-type="string" calcext:value-type="string">
            <text:p>9740010T - IEN SAINT-ANDRE</text:p>
          </table:table-cell>
          <table:table-cell table:style-name="ce244" table:number-columns-repeated="2"/>
          <table:table-cell table:number-columns-repeated="1020"/>
        </table:table-row>
        <table:table-row table:style-name="ro76">
          <table:table-cell/>
          <table:table-cell table:style-name="Default" office:value-type="string" calcext:value-type="string">
            <text:p>9740056T - IEN SAINT-PIERRE 1</text:p>
          </table:table-cell>
          <table:table-cell table:style-name="ce244" table:number-columns-repeated="2"/>
          <table:table-cell table:number-columns-repeated="1020"/>
        </table:table-row>
        <table:table-row table:style-name="ro76">
          <table:table-cell/>
          <table:table-cell table:style-name="Default" office:value-type="string" calcext:value-type="string">
            <text:p>9740057U - IEN TAMPON 1</text:p>
          </table:table-cell>
          <table:table-cell table:style-name="ce244" table:number-columns-repeated="2"/>
          <table:table-cell table:number-columns-repeated="1020"/>
        </table:table-row>
        <table:table-row table:style-name="ro76">
          <table:table-cell/>
          <table:table-cell table:style-name="Default" office:value-type="string" calcext:value-type="string">
            <text:p>9740058V - IEN SAINT-LOUIS</text:p>
          </table:table-cell>
          <table:table-cell table:style-name="ce244" table:number-columns-repeated="2"/>
          <table:table-cell table:number-columns-repeated="1020"/>
        </table:table-row>
        <table:table-row table:style-name="ro76">
          <table:table-cell/>
          <table:table-cell table:style-name="Default" office:value-type="string" calcext:value-type="string">
            <text:p>9740059W - IEN SAINT-PAUL 1</text:p>
          </table:table-cell>
          <table:table-cell table:style-name="ce244" table:number-columns-repeated="2"/>
          <table:table-cell table:number-columns-repeated="1020"/>
        </table:table-row>
        <table:table-row table:style-name="ro76">
          <table:table-cell/>
          <table:table-cell table:style-name="Default" office:value-type="string" calcext:value-type="string">
            <text:p>9740060X - IEN SAINT-BENOIT</text:p>
          </table:table-cell>
          <table:table-cell table:style-name="ce244" table:number-columns-repeated="2"/>
          <table:table-cell table:number-columns-repeated="1020"/>
        </table:table-row>
        <table:table-row table:style-name="ro76">
          <table:table-cell/>
          <table:table-cell table:style-name="Default" office:value-type="string" calcext:value-type="string">
            <text:p>9740061Y - IEN SAINT-DENIS 1 ASH</text:p>
          </table:table-cell>
          <table:table-cell table:style-name="ce244" table:number-columns-repeated="2"/>
          <table:table-cell table:number-columns-repeated="1020"/>
        </table:table-row>
        <table:table-row table:style-name="ro76">
          <table:table-cell/>
          <table:table-cell table:style-name="Default" office:value-type="string" calcext:value-type="string">
            <text:p>9740062Z - IEN SAINT-DENIS 2</text:p>
          </table:table-cell>
          <table:table-cell table:style-name="ce244" table:number-columns-repeated="2"/>
          <table:table-cell table:number-columns-repeated="1020"/>
        </table:table-row>
        <table:table-row table:style-name="ro76">
          <table:table-cell/>
          <table:table-cell table:style-name="Default" office:value-type="string" calcext:value-type="string">
            <text:p>9740086A - IEN SAINT-DENIS 3</text:p>
          </table:table-cell>
          <table:table-cell table:style-name="ce244" table:number-columns-repeated="2"/>
          <table:table-cell table:number-columns-repeated="1020"/>
        </table:table-row>
        <table:table-row table:style-name="ro76">
          <table:table-cell/>
          <table:table-cell table:style-name="Default" office:value-type="string" calcext:value-type="string">
            <text:p>9740087B - IEN SAINT-PAUL 2</text:p>
          </table:table-cell>
          <table:table-cell table:style-name="ce244" table:number-columns-repeated="2"/>
          <table:table-cell table:number-columns-repeated="1020"/>
        </table:table-row>
        <table:table-row table:style-name="ro76">
          <table:table-cell/>
          <table:table-cell table:style-name="Default" office:value-type="string" calcext:value-type="string">
            <text:p>9740088C - IEN SAINTE MARIE</text:p>
          </table:table-cell>
          <table:table-cell table:style-name="ce244" table:number-columns-repeated="2"/>
          <table:table-cell table:number-columns-repeated="1020"/>
        </table:table-row>
        <table:table-row table:style-name="ro76">
          <table:table-cell/>
          <table:table-cell table:style-name="Default" office:value-type="string" calcext:value-type="string">
            <text:p>9740451X - IEN SAINT-LEU</text:p>
          </table:table-cell>
          <table:table-cell table:style-name="ce244" table:number-columns-repeated="2"/>
          <table:table-cell table:number-columns-repeated="1020"/>
        </table:table-row>
        <table:table-row table:style-name="ro76">
          <table:table-cell/>
          <table:table-cell table:style-name="Default" office:value-type="string" calcext:value-type="string">
            <text:p>9740452Y - IEN SAINT-JOSEPH</text:p>
          </table:table-cell>
          <table:table-cell table:style-name="ce244" table:number-columns-repeated="2"/>
          <table:table-cell table:number-columns-repeated="1020"/>
        </table:table-row>
        <table:table-row table:style-name="ro76">
          <table:table-cell/>
          <table:table-cell table:style-name="Default" office:value-type="string" calcext:value-type="string">
            <text:p>9740593B - IEN IENA 2 PREELEMENTAIRE ST DENIS</text:p>
          </table:table-cell>
          <table:table-cell table:style-name="ce244" table:number-columns-repeated="2"/>
          <table:table-cell table:number-columns-repeated="1020"/>
        </table:table-row>
        <table:table-row table:style-name="ro76">
          <table:table-cell/>
          <table:table-cell table:style-name="Default" office:value-type="string" calcext:value-type="string">
            <text:p>9740815T - IEN LE PORT 1</text:p>
          </table:table-cell>
          <table:table-cell table:style-name="ce244" table:number-columns-repeated="2"/>
          <table:table-cell table:number-columns-repeated="1020"/>
        </table:table-row>
        <table:table-row table:style-name="ro76">
          <table:table-cell/>
          <table:table-cell table:style-name="Default" office:value-type="string" calcext:value-type="string">
            <text:p>9740857N - IEN SAINT-PIERRE 2</text:p>
          </table:table-cell>
          <table:table-cell table:style-name="ce244" table:number-columns-repeated="2"/>
          <table:table-cell table:number-columns-repeated="1020"/>
        </table:table-row>
        <table:table-row table:style-name="ro76">
          <table:table-cell/>
          <table:table-cell table:style-name="Default" office:value-type="string" calcext:value-type="string">
            <text:p>9740935Y - CAFOC RECTORAT DE LA REUNION</text:p>
          </table:table-cell>
          <table:table-cell table:style-name="ce244" table:number-columns-repeated="2"/>
          <table:table-cell table:number-columns-repeated="1020"/>
        </table:table-row>
        <table:table-row table:style-name="ro76">
          <table:table-cell/>
          <table:table-cell table:style-name="Default" office:value-type="string" calcext:value-type="string">
            <text:p>9741067S - IEN SAINT-DENIS 5</text:p>
          </table:table-cell>
          <table:table-cell table:style-name="ce244" table:number-columns-repeated="2"/>
          <table:table-cell table:number-columns-repeated="1020"/>
        </table:table-row>
        <table:table-row table:style-name="ro76">
          <table:table-cell table:style-name="ce238"/>
          <table:table-cell table:style-name="ce238" office:value-type="string" calcext:value-type="string">
            <text:p>9741078D - IEN RECTORAT</text:p>
          </table:table-cell>
          <table:table-cell table:style-name="ce245"/>
          <table:table-cell table:style-name="Default"/>
          <table:table-cell table:style-name="ce238" table:number-columns-repeated="5"/>
          <table:table-cell table:style-name="ce262"/>
          <table:table-cell table:style-name="ce238" table:number-columns-repeated="21"/>
          <table:table-cell table:style-name="ce282"/>
          <table:table-cell table:style-name="ce238" table:number-columns-repeated="992"/>
        </table:table-row>
        <table:table-row table:style-name="ro76">
          <table:table-cell/>
          <table:table-cell table:style-name="Default" office:value-type="string" calcext:value-type="string">
            <text:p>9741083J - IEN LA POSSESSION</text:p>
          </table:table-cell>
          <table:table-cell table:style-name="ce244" table:number-columns-repeated="2"/>
          <table:table-cell table:number-columns-repeated="1020"/>
        </table:table-row>
        <table:table-row table:style-name="ro76">
          <table:table-cell/>
          <table:table-cell table:style-name="Default" office:value-type="string" calcext:value-type="string">
            <text:p>9741200L - IEN TAMPON 2</text:p>
          </table:table-cell>
          <table:table-cell table:style-name="ce244" table:number-columns-repeated="2"/>
          <table:table-cell table:number-columns-repeated="1020"/>
        </table:table-row>
        <table:table-row table:style-name="ro76">
          <table:table-cell/>
          <table:table-cell table:style-name="Default" office:value-type="string" calcext:value-type="string">
            <text:p>9741305A - IEN BRAS-PANON</text:p>
          </table:table-cell>
          <table:table-cell table:style-name="ce244" table:number-columns-repeated="2"/>
          <table:table-cell table:number-columns-repeated="1020"/>
        </table:table-row>
        <table:table-row table:style-name="ro76">
          <table:table-cell/>
          <table:table-cell table:style-name="Default" office:value-type="string" calcext:value-type="string">
            <text:p>9741362M - IEN AVIRONS-(ETANG-SALE)</text:p>
          </table:table-cell>
          <table:table-cell table:style-name="ce244" table:number-columns-repeated="2"/>
          <table:table-cell table:number-columns-repeated="1020"/>
        </table:table-row>
        <table:table-row table:style-name="ro76">
          <table:table-cell/>
          <table:table-cell table:style-name="Default" office:value-type="string" calcext:value-type="string">
            <text:p>9741508W - IEN PETITE ILE</text:p>
          </table:table-cell>
          <table:table-cell table:style-name="ce244" table:number-columns-repeated="2"/>
          <table:table-cell table:number-columns-repeated="1020"/>
        </table:table-row>
        <table:table-row table:style-name="ro76">
          <table:table-cell/>
          <table:table-cell table:style-name="Default" office:value-type="string" calcext:value-type="string">
            <text:p>9741539E - IEN SAINTE SUZANNE</text:p>
          </table:table-cell>
          <table:table-cell table:style-name="ce244" table:number-columns-repeated="2"/>
          <table:table-cell table:number-columns-repeated="1020"/>
        </table:table-row>
        <table:table-row table:style-name="ro76">
          <table:table-cell/>
          <table:table-cell table:style-name="Default" office:value-type="string" calcext:value-type="string">
            <text:p>9741548P - IEN SAINT-PAUL 3</text:p>
          </table:table-cell>
          <table:table-cell table:style-name="ce244" table:number-columns-repeated="2"/>
          <table:table-cell table:number-columns-repeated="1020"/>
        </table:table-row>
        <table:table-row table:style-name="ro76">
          <table:table-cell/>
          <table:table-cell table:style-name="Default" office:value-type="string" calcext:value-type="string">
            <text:p>9741551T - IEN IENA3 CONSEILLER ASH ST DENIS</text:p>
          </table:table-cell>
          <table:table-cell table:style-name="ce244" table:number-columns-repeated="2"/>
          <table:table-cell table:number-columns-repeated="1020"/>
        </table:table-row>
        <table:table-row table:style-name="ro76">
          <table:table-cell/>
          <table:table-cell table:style-name="Default" office:value-type="string" calcext:value-type="string">
            <text:p>9741560C - IEN IEN SAINT-DENIS 4 -ASH</text:p>
          </table:table-cell>
          <table:table-cell table:style-name="ce244" table:number-columns-repeated="2"/>
          <table:table-cell table:number-columns-repeated="1020"/>
        </table:table-row>
        <table:table-row table:style-name="ro76" table:number-rows-repeated="2">
          <table:table-cell/>
          <table:table-cell table:style-name="Default"/>
          <table:table-cell table:style-name="ce244" table:number-columns-repeated="2"/>
          <table:table-cell table:number-columns-repeated="1020"/>
        </table:table-row>
        <table:table-row table:style-name="ro76" table:number-rows-repeated="8">
          <table:table-cell/>
          <table:table-cell table:style-name="ce244" table:number-columns-repeated="3"/>
          <table:table-cell table:number-columns-repeated="1020"/>
        </table:table-row>
        <table:table-row table:style-name="ro76">
          <table:table-cell/>
          <table:table-cell table:number-columns-repeated="8" table:style-name="ce245" office:value-type="string" calcext:value-type="string">
            <text:p>Ci-dessous hors base pour tests</text:p>
          </table:table-cell>
          <table:table-cell table:style-name="ce263" office:value-type="string" calcext:value-type="string">
            <text:p>Ci-dessous hors base pour tests</text:p>
          </table:table-cell>
          <table:table-cell table:number-columns-repeated="23" table:style-name="ce245" office:value-type="string" calcext:value-type="string">
            <text:p>Ci-dessous hors base pour tests</text:p>
          </table:table-cell>
          <table:table-cell table:style-name="ce245"/>
          <table:table-cell table:number-columns-repeated="2" table:style-name="ce245" office:value-type="string" calcext:value-type="string">
            <text:p>Ci-dessous hors base pour tests</text:p>
          </table:table-cell>
          <table:table-cell table:style-name="ce245" table:number-columns-repeated="3"/>
          <table:table-cell table:number-columns-repeated="23" table:style-name="ce245" office:value-type="string" calcext:value-type="string">
            <text:p>Ci-dessous hors base pour tests</text:p>
          </table:table-cell>
          <table:table-cell table:number-columns-repeated="962"/>
        </table:table-row>
        <table:table-row table:style-name="ro76">
          <table:table-cell/>
          <table:table-cell table:style-name="ce244" table:number-columns-repeated="3"/>
          <table:table-cell table:number-columns-repeated="1020"/>
        </table:table-row>
        <table:table-row table:style-name="ro76" table:number-rows-repeated="55">
          <table:table-cell/>
          <table:table-cell table:style-name="ce244" table:number-columns-repeated="3"/>
          <table:table-cell table:number-columns-repeated="5"/>
          <table:table-cell table:style-name="Default"/>
          <table:table-cell table:number-columns-repeated="1014"/>
        </table:table-row>
        <table:table-row table:style-name="ro76" table:number-rows-repeated="933">
          <table:table-cell/>
          <table:table-cell table:style-name="ce244" table:number-columns-repeated="3"/>
          <table:table-cell table:number-columns-repeated="1020"/>
        </table:table-row>
        <table:table-row table:style-name="ro76" table:number-rows-repeated="3">
          <table:table-cell table:number-columns-repeated="1024"/>
        </table:table-row>
        <table:table-row table:style-name="ro76">
          <table:table-cell/>
          <table:table-cell table:style-name="ce244" table:number-columns-repeated="3"/>
          <table:table-cell table:number-columns-repeated="1020"/>
        </table:table-row>
        <table:table-row table:style-name="ro76" table:number-rows-repeated="1047404">
          <table:table-cell table:number-columns-repeated="1024"/>
        </table:table-row>
        <table:table-row table:style-name="ro76">
          <table:table-cell table:number-columns-repeated="1024"/>
        </table:table-row>
      </table:table>
      <table:named-expressions/>
      <table:database-ranges>
        <table:database-range table:name="Etablissement" table:target-range-address="'Réservé Difor 4 - Bases'.B20:'Réservé Difor 4 - Bases'.B28" table:on-update-keep-styles="true" table:on-update-keep-size="false" table:orientation="column"/>
        <table:database-range table:name="__Anonymous_Sheet_DB__6" table:target-range-address="'Réservé Difor 4 - Bases'.A4:'Réservé Difor 4 - Bases'.AG1167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" svg:font-family="Arial" style:font-family-generic="swiss"/>
    <style:font-face style:name="Arial narrow" svg:font-family="'Arial narrow'" style:font-family-generic="swiss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">
      <number:number number:decimal-places="0" loext:min-decimal-places="0" number:min-integer-digits="5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number number:decimal-places="0" loext:min-decimal-places="0" number:min-integer-digits="1" number:grouping="true"/>
      <number:text>    </number:text>
    </number:number-style>
    <number:number-style style:name="N139P1" style:volatile="true">
      <number:number number:decimal-places="0" loext:min-decimal-places="0" number:min-integer-digits="1" number:grouping="true"/>
      <number:text>    </number:text>
    </number:number-style>
    <number:number-style style:name="N139P2" style:volatile="true">
      <number:text>-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number:number number:decimal-places="0" loext:min-decimal-places="0" number:min-integer-digits="1" number:grouping="true"/>
      <number:text> € </number:text>
    </number:number-style>
    <number:number-style style:name="N142P1" style:volatile="true">
      <number:number number:decimal-places="0" loext:min-decimal-places="0" number:min-integer-digits="1" number:grouping="true"/>
      <number:text> € </number:text>
    </number:number-style>
    <number:number-style style:name="N142P2" style:volatile="true">
      <number:text>-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number number:decimal-places="2" loext:min-decimal-places="2" number:min-integer-digits="1" number:grouping="true"/>
      <number:text>    </number:text>
    </number:number-style>
    <number:number-style style:name="N145P1" style:volatile="true">
      <number:number number:decimal-places="2" loext:min-decimal-places="2" number:min-integer-digits="1" number:grouping="true"/>
      <number:text>    </number:text>
    </number:number-style>
    <number:number-style style:name="N145P2" style:volatile="true">
      <number:text>-</number:text>
      <number:number number:decimal-places="0" loext:min-decimal-places="0" number:min-integer-digits="0"/>
      <number:text>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number:number number:decimal-places="2" loext:min-decimal-places="2" number:min-integer-digits="1" number:grouping="true"/>
      <number:text> € </number:text>
    </number:number-style>
    <number:number-style style:name="N148P1" style:volatile="true">
      <number:number number:decimal-places="2" loext:min-decimal-places="2" number:min-integer-digits="1" number:grouping="true"/>
      <number:text> € </number:text>
    </number:number-style>
    <number:number-style style:name="N148P2" style:volatile="true">
      <number:text>-</number:text>
      <number:number number:decimal-places="0" loext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/</number:text>
      <number:month/>
      <number:text>/</number:text>
      <number:year/>
    </number:date-style>
    <number:currency-style style:name="N17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74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74P0"/>
    </number:currency-style>
    <number:number-style style:name="N17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fill-character> </loext:fill-character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83">
      <number:year/>
      <number:month number:style="long"/>
      <number:day number:style="long"/>
    </number:date-style>
    <number:currency-style style:name="N18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5P0"/>
    </number:currency-style>
    <number:currency-style style:name="N18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6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1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2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2P0"/>
    </number:currency-style>
    <number:number-style style:name="N10145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fr" number:country="FR">
      <loext:fill-character> </loext:fill-character>
      <number:text>-   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fr" number:country="FR">
      <loext:fill-character> </loext:fill-character>
      <number:text>- €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fr" number:country="F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fr" number:country="F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4">00/00/0000</text:date>, <text:time style:data-style-name="N2" text:time-value="11:15:48.31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2T14:04:03.889000000</meta:creation-date>
    <meta:editing-duration>PT16H11M5S</meta:editing-duration>
    <meta:editing-cycles>108</meta:editing-cycles>
    <meta:generator>LibreOffice/5.0.5.2$Windows_x86 LibreOffice_project/55b006a02d247b5f7215fc6ea0fde844b30035b3</meta:generator>
    <dc:date>2018-11-05T08:15:05.077000000</dc:date>
    <meta:document-statistic meta:table-count="7" meta:cell-count="2526" meta:object-count="0"/>
  </office:meta>
</office:document-meta>
</file>