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8.999cm" style:rel-column-width="32767*"/>
    </style:style>
    <style:style style:name="Tableau1.B" style:family="table-column">
      <style:table-column-properties style:column-width="8.999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8.999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99cm" table:align="margins" style:writing-mode="lr-tb"/>
    </style:style>
    <style:style style:name="Tableau3.A" style:family="table-column">
      <style:table-column-properties style:column-width="4.5cm" style:rel-column-width="16383*"/>
    </style:style>
    <style:style style:name="Tableau3.D" style:family="table-column">
      <style:table-column-properties style:column-width="4.5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999cm" table:align="margins" style:writing-mode="lr-tb"/>
    </style:style>
    <style:style style:name="Tableau4.A" style:family="table-column">
      <style:table-column-properties style:column-width="17.999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999cm" table:align="margins" style:writing-mode="lr-tb"/>
    </style:style>
    <style:style style:name="Tableau5.A" style:family="table-column">
      <style:table-column-properties style:column-width="5.999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0843c8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0843c8" officeooo:paragraph-rsid="000843c8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14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14.49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margin-left="3.501cm" fo:margin-right="0cm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-asian="Arial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Arial" style:font-size-asian="16pt" style:font-size-complex="16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officeooo:rsid="000843c8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Wingdings"/>
    </style:style>
    <style:style style:name="T8" style:family="text">
      <style:text-properties style:font-name="Wingdings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Wingdings" fo:font-size="13pt" style:font-size-asian="13pt" style:font-name-complex="Arial" style:font-size-complex="13pt"/>
    </style:style>
    <style:style style:name="T10" style:family="text">
      <style:text-properties style:font-name="Wingdings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Wingdings" style:font-name-complex="Arial"/>
    </style:style>
    <style:style style:name="T12" style:family="text">
      <style:text-properties style:font-name="Wingdings" fo:font-size="11pt" style:font-size-asian="11pt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style:font-size-asian="13pt" style:font-name-complex="Arial" style:font-size-complex="13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font-name-complex="Arial"/>
    </style:style>
    <style:style style:name="T23" style:family="text">
      <style:text-properties officeooo:rsid="000843c8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843c8" style:font-style-asian="italic" style:font-style-complex="italic"/>
    </style:style>
    <style:style style:name="T26" style:family="text">
      <style:text-properties fo:font-size="11pt" officeooo:rsid="0009ad7d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adre2" text:anchor-type="char" svg:x="-0.044cm" svg:y="-0.138cm" svg:width="3.565cm" svg:height="4.232cm" draw:z-index="0"><draw:text-box><text:p text:style-name="P10"/><text:p text:style-name="P10"/><text:p text:style-name="P10"/><text:p text:style-name="P10">Logo du dispositif</text:p></draw:text-box></draw:frame><text:span text:style-name="T1"> </text:span><text:span text:style-name="T3">BILAN DE FIN DE PRISE EN CHARGE</text:span></text:p>
      <text:p text:style-name="P11"><text:span text:style-name="T2">EN DISPOSITIF RELAIS</text:span> </text:p>
      <text:p text:style-name="P14">(A destination du collège et du dispositif)</text:p>
      <text:p text:style-name="P15"/>
      <text:p text:style-name="P12"><text:span text:style-name="T18"><text:tab/><text:tab/>ATELIER RELAIS </text:span><text:span text:style-name="T8"></text:span><text:span text:style-name="T7"><text:tab/><text:tab/></text:span><text:tab/><text:span text:style-name="T20">CLASSE RELAIS </text:span><text:span text:style-name="T10"></text:span><text:span text:style-name="T20"><text:tab/></text:span></text:p>
      <text:p text:style-name="P13"/>
      <text:p text:style-name="P13">Année scolaire 201<text:span text:style-name="T23">7</text:span>/201<text:span text:style-name="T23">8</text:span></text:p>
      <text:p text:style-name="P21"/>
      <text:p text:style-name="P21">Coordonnées du dispositif (Type, Nom, Adresse, Tél, Courriel...)</text:p>
      <text:p text:style-name="P16"/>
      <text:p text:style-name="P7"><text:span text:style-name="T15">Nom </text:span><text:span text:style-name="T16">: ................................................................ </text:span><text:span text:style-name="T15">Prénom</text:span><text:span text:style-name="T16"> : .......................................</text:span><text:span text:style-name="T17"> </text:span></text:p>
      <text:p text:style-name="P2"/>
      <text:p text:style-name="P2"><text:span text:style-name="T13">Date de naissance</text:span> : .........../............/..............</text:p>
      <text:p text:style-name="P2"/>
      <text:p text:style-name="P1"><text:span text:style-name="T13">Etablissement d'origine (ou nouvel <text:s/>établissement éventuel)</text:span> : ..........................................................................</text:p>
      <text:p text:style-name="P2"/>
      <text:p text:style-name="P8"><text:span text:style-name="T15">Classe</text:span><text:span text:style-name="T16"> </text:span>: ..........................................................................................................................................</text:p>
      <text:p text:style-name="P2"/>
      <text:p text:style-name="P2"><text:span text:style-name="T13">Entrée dans le dispositif le</text:span>:.......................................................................................................................................</text:p>
      <text:p text:style-name="P2"/>
      <text:p text:style-name="P2"><text:span text:style-name="T14">Sortie du dispositif le</text:span><text:span text:style-name="T4"> : …........................................................................................................................................</text:span></text:p>
      <text:p text:style-name="P6"/>
      <text:p text:style-name="P6"/>
      <text:p text:style-name="P2"><text:span text:style-name="T21">ELEMENTS DE PROGRESSION DE L'ELEVE PENDANT LE TEMPS DE PRISE EN CHARGE</text:span> :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Compétences acquises sur le plan scolaire</text:p>
          </table:table-cell>
          <table:table-cell table:style-name="Tableau1.B1" office:value-type="string">
            <text:p text:style-name="P19">Compétences acquises sur le plan comportemental</text:p>
          </table:table-cell>
        </table:table-row>
        <table:table-row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</table:table-row>
      </table:table>
      <text:p text:style-name="P9"/>
      <text:p text:style-name="P9">POINTS D'APPUI POUR L'ACTION PEDAGOGIQUE ET EDUCATIVE :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Réussites</text:p>
          </table:table-cell>
          <table:table-cell table:style-name="Tableau2.B1" office:value-type="string">
            <text:p text:style-name="P19">Centre d'intérêts</text:p>
          </table:table-cell>
        </table:table-row>
        <table:table-row>
          <table:table-cell table:style-name="Tableau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2.B2" office:value-type="string">
            <text:p text:style-name="P17"/>
          </table:table-cell>
        </table:table-row>
      </table:table>
      <text:p text:style-name="P2"/>
      <text:p text:style-name="P2"/>
      <text:p text:style-name="P9">MODALITES DE SCOLARITE MISES EN PLACE PAR LE COLLEGE D'ORIGINE LORS DE LA REINTEGRATION :</text:p>
      <text:p text:style-name="P3"><text:tab/><text:span text:style-name="T24">Référent, tuteur (nom, prénom et </text:span><text:span text:style-name="T25">contact</text:span><text:span text:style-name="T24">)</text:span></text:p>
      <text:p text:style-name="P3"><text:span text:style-name="T23">Le professeur tuteur :</text:span> …....................................................................... c<text:span text:style-name="T23">ourriel académique : ….................................</text:span></text:p>
      <text:p text:style-name="P3"/>
      <text:p text:style-name="P4">Le CPE référent : …............................................................................. courriel académique : …..................................</text:p>
      <text:p text:style-name="P3"/>
      <text:p text:style-name="P2"><text:soft-page-break/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8">Modalités</text:p>
          </table:table-cell>
          <table:table-cell table:style-name="Tableau3.A1" office:value-type="string">
            <text:p text:style-name="P18">Mise en oeuvre</text:p>
          </table:table-cell>
          <table:table-cell table:style-name="Tableau3.A1" office:value-type="string">
            <text:p text:style-name="P18">Personnes ressources</text:p>
          </table:table-cell>
          <table:table-cell table:style-name="Tableau3.D1" office:value-type="string">
            <text:p text:style-name="P18">Outils</text:p>
          </table:table-cell>
        </table:table-row>
        <table:table-row>
          <table:table-cell table:style-name="Tableau3.A2" office:value-type="string">
            <text:p text:style-name="P18">Aménagements d'emploi du temps</text:p>
            <text:p text:style-name="P18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D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8">Projet personnalisé</text:p>
            <text:p text:style-name="P18"/>
            <text:p text:style-name="P18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D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8">Soutien :</text:p>
            <text:p text:style-name="P18">PPRE <text:span text:style-name="T11"></text:span><text:span text:style-name="T9"> </text:span><text:span text:style-name="T5">PAP</text:span><text:span text:style-name="T19"> </text:span><text:span text:style-name="T11"> </text:span><text:span text:style-name="T22">PPS</text:span><text:span text:style-name="T19"> </text:span><text:span text:style-name="T11"></text:span>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D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8">Changement de classe</text:p>
            <text:p text:style-name="P18"/>
            <text:p text:style-name="P18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D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8">Autres dispositifs</text:p>
            <text:p text:style-name="P18"/>
            <text:p text:style-name="P18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D2" office:value-type="string">
            <text:p text:style-name="P17"/>
          </table:table-cell>
        </table:table-row>
      </table:table>
      <text:p text:style-name="P2"/>
      <text:p text:style-name="P2"/>
      <text:p text:style-name="P9">VOLET EDUCATIF :</text:p>
      <text:p text:style-name="P2"/>
      <text:p text:style-name="P2"/>
      <text:p text:style-name="P5">*Mesure éducative : Oui <text:span text:style-name="T12"> <text:s/></text:span><text:span text:style-name="T6">Non </text:span><text:span text:style-name="T12"> <text:s/></text:span><text:span text:style-name="T6">Si oui : administrative </text:span><text:span text:style-name="T12"> </text:span><text:span text:style-name="T6">Judiciaire </text:span><text:span text:style-name="T12"></text:span></text:p>
      <text:p text:style-name="P2"/>
      <text:p text:style-name="P2">Exercée par : …..........................................................................................................................................................</text:p>
      <text:p text:style-name="P2"/>
      <text:p text:style-name="P2">Educateur référent : ….................................................................................................................................................</text:p>
      <text:p text:style-name="P2"/>
      <text:p text:style-name="P2">*<text:span text:style-name="T14">Evolution de la prise en charge :</text:span></text:p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5"/>
      <text:p text:style-name="P5"/>
      <text:p text:style-name="P9">ORIENTATION POST 3ème</text:p>
      <text:p text:style-name="P5"/>
      <text:p text:style-name="P5">Lycée général <text:span text:style-name="T12"> <text:s/></text:span><text:span text:style-name="T6">Lycée Professionnel </text:span><text:span text:style-name="T12"> <text:s/></text:span><text:span text:style-name="T6">CFA </text:span><text:span text:style-name="T12"> <text:s/></text:span><text:span text:style-name="T6">MFR </text:span><text:span text:style-name="T12"> <text:s/></text:span><text:span text:style-name="T6">Dispositif </text:span><text:span text:style-name="T26">Prépa foquale</text:span><text:span text:style-name="T6"> </text:span><text:span text:style-name="T12"> </text:span></text:p>
      <text:p text:style-name="P5"/>
      <text:p text:style-name="P5"/>
      <text:p text:style-name="P9">SUIVI EDUCATIF A L'ISSUE DE LA PRISE EN CHARGE EN DISPOSITIF RELAIS</text:p>
      <text:p text:style-name="P2"/>
      <text:p text:style-name="P2">Observation du comportement scolaire, absences, attitude, implication de l'élève.</text:p>
      <text:p text:style-name="P2">Indications sur la poursuite éventuelle de la mesure éducative.</text:p>
      <text:p text:style-name="P2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9">A la sortie du dispositif</text:p>
          </table:table-cell>
          <table:table-cell table:style-name="Tableau5.A1" office:value-type="string">
            <text:p text:style-name="P19">A 6 mois </text:p>
          </table:table-cell>
          <table:table-cell table:style-name="Tableau5.C1" office:value-type="string">
            <text:p text:style-name="P19">A 1 an</text:p>
          </table:table-cell>
        </table:table-row>
        <table:table-row>
          <table:table-cell table:style-name="Tableau5.A2" office:value-type="string">
            <text:p text:style-name="P17"/>
            <text:p text:style-name="P17"/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17"/>
          </table:table-cell>
        </table:table-row>
      </table:table>
      <text:p text:style-name="P2"/>
      <text:p text:style-name="P2"/>
      <text:p text:style-name="P2">Date : …........................<text:tab/><text:tab/><text:tab/><text:tab/>Signature du chef d'établissem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POSITIF RELAIS</dc:title>
    <meta:initial-creator>Jack CORRE</meta:initial-creator>
    <meta:creation-date>2014-08-25T12:42:56.26</meta:creation-date>
    <dc:date>2017-08-24T14:09:05.092000000</dc:date>
    <meta:print-date>2015-08-18T17:11:50.204000000</meta:print-date>
    <meta:editing-cycles>19</meta:editing-cycles>
    <meta:editing-duration>PT21M36S</meta:editing-duration>
    <meta:generator>LibreOffice/5.0.4.2.0$Windows_x86 LibreOffice_project/af926e97b64eb9b03c04a9be1faf671a65b2c0c1</meta:generator>
    <meta:document-statistic meta:table-count="5" meta:image-count="0" meta:object-count="0" meta:page-count="2" meta:paragraph-count="47" meta:word-count="269" meta:character-count="2752" meta:non-whitespace-character-count="2508"/>
    <meta:user-defined meta:name="Info 1"/>
    <meta:user-defined meta:name="Info 2"/>
    <meta:user-defined meta:name="Info 3"/>
    <meta:user-defined meta:name="Info 4"/>
  </office:meta>
</office:document-meta>
</file>