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0pt" style:font-name-asian="Times New Roman1" style:font-size-asian="10pt" style:language-asian="zh" style:country-asian="CN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italic" style:font-name-asian="Times New Roman1" style:font-size-asian="10pt" style:language-asian="zh" style:country-asian="CN" style:font-style-asian="italic" style:font-name-complex="Times New Roman1" style:font-size-complex="10pt" style:font-style-complex="italic"/>
    </style:style>
    <style:style style:name="P3" style:family="paragraph" style:parent-style-name="Standard">
      <style:text-properties style:font-name="Arial" fo:font-size="10pt" style:font-name-asian="Times New Roman1" style:font-size-asian="10pt" style:language-asian="zh" style:country-asian="CN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Times New Roman1" style:font-size-asian="10pt" style:language-asian="zh" style:country-asian="CN" style:font-name-complex="Arial1" style:font-size-complex="10pt"/>
    </style:style>
    <style:style style:name="P5" style:family="paragraph" style:parent-style-name="Standard">
      <style:text-properties style:font-name="Arial" fo:font-size="10pt" fo:font-weight="bold" style:font-name-asian="Times New Roman1" style:font-size-asian="10pt" style:language-asian="zh" style:country-asian="CN" style:font-weight-asian="bold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bold" style:font-name-asian="Times New Roman1" style:font-size-asian="8pt" style:language-asian="zh" style:country-asian="CN" style:font-weight-asian="bold" style:font-name-complex="Arial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P10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11" style:family="paragraph" style:parent-style-name="Standard">
      <style:text-properties style:font-name="Arial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2pt" style:font-size-asian="12pt" style:font-name-complex="Arial Black1" style:font-size-complex="12pt"/>
    </style:style>
    <style:style style:name="P15" style:family="paragraph" style:parent-style-name="Standard">
      <style:paragraph-properties fo:margin-left="3.501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0pt" style:font-name-asian="Times New Roman1" style:font-size-asian="10pt" style:language-asian="zh" style:country-asian="CN" style:font-name-complex="Arial1" style:font-size-complex="10pt" style:font-weight-complex="bold"/>
    </style:style>
    <style:style style:name="P17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1" style:font-size-complex="10pt"/>
    </style:style>
    <style:style style:name="P18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9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style:font-name-complex="Arial1" style:font-weight-complex="bold"/>
    </style:style>
    <style:style style:name="P20" style:family="paragraph" style:parent-style-name="Standard">
      <style:paragraph-properties fo:margin-left="3.501cm" fo:margin-right="0cm" fo:text-align="center" style:justify-single-word="false" fo:text-indent="0cm" style:auto-text-indent="false"/>
      <style:text-properties style:font-name="Arial" fo:font-size="14pt" style:font-size-asian="14pt" style:font-name-complex="Arial1" style:font-size-complex="14pt" style:font-weight-complex="bold"/>
    </style:style>
    <style:style style:name="P21" style:family="paragraph" style:parent-style-name="Standard">
      <style:paragraph-properties fo:margin-left="3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weight="bold" style:font-name-asian="Times New Roman1" style:font-size-asian="8pt" style:language-asian="zh" style:country-asian="CN" style:font-weight-asian="bold" style:font-name-complex="Arial1" style:font-size-complex="8pt"/>
    </style:style>
    <style:style style:name="P23" style:family="paragraph" style:parent-style-name="Standard">
      <style:paragraph-properties fo:margin-left="0cm" fo:margin-right="14.496cm" fo:text-indent="0cm" style:auto-text-indent="false"/>
      <style:text-properties style:font-name="Arial Narrow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P24" style:family="paragraph" style:parent-style-name="Standard">
      <style:paragraph-properties fo:margin-left="0cm" fo:margin-right="13.996cm" fo:text-indent="0cm" style:auto-text-indent="false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1" style:font-size-complex="10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name-asian="Times New Roman1" style:font-size-asian="10pt" style:language-asian="zh" style:country-asian="CN" style:font-name-complex="Arial1" style:font-size-complex="10pt"/>
    </style:style>
    <style:style style:name="P26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1"/>
    </style:style>
    <style:style style:name="P27" style:family="paragraph" style:parent-style-name="Heading_20_3">
      <style:paragraph-properties fo:line-height="150%" fo:text-align="center" style:justify-single-word="false" fo:padding-left="0.071cm" fo:padding-right="0.141cm" fo:padding-top="0.035cm" fo:padding-bottom="0cm" fo:border="0.51pt solid #000001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Heading_20_3">
      <style:paragraph-properties fo:text-align="center" style:justify-single-word="false" fo:padding-left="0.071cm" fo:padding-right="0.141cm" fo:padding-top="0.035cm" fo:padding-bottom="0cm" fo:border="0.51pt solid #000001">
        <style:tab-stops>
          <style:tab-stop style:position="0cm"/>
        </style:tab-stops>
      </style:paragraph-properties>
      <style:text-properties style:font-name="Arial" fo:font-size="4pt" style:font-name-asian="Arial1" style:font-size-asian="4pt" style:font-name-complex="Arial1" style:font-size-complex="4pt"/>
    </style:style>
    <style:style style:name="P29" style:family="paragraph" style:parent-style-name="Standard" style:master-page-name="Standard">
      <style:paragraph-properties fo:margin-left="3.501cm" fo:margin-right="0cm" fo:text-align="center" style:justify-single-word="false" fo:text-indent="0cm" style:auto-text-indent="false" style:page-number="auto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0" style:family="paragraph" style:parent-style-name="Standard" style:list-style-name="WWNum1">
      <style:text-properties style:font-name="Arial" style:font-name-complex="Arial1"/>
    </style:style>
    <style:style style:name="P31" style:family="paragraph" style:parent-style-name="Standard" style:list-style-name="WWNum2">
      <style:text-properties style:font-name="Arial" style:font-name-complex="Arial1"/>
    </style:style>
    <style:style style:name="P32" style:family="paragraph" style:parent-style-name="Standard" style:list-style-name="WWNum2">
      <style:text-properties style:font-name="Arial" officeooo:rsid="001b91a9" officeooo:paragraph-rsid="001b91a9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2pt" style:font-size-asian="12pt" style:font-name-complex="Arial1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3pt" fo:font-weight="bold" style:font-size-asian="13pt" style:font-weight-asian="bold" style:font-name-complex="Arial1" style:font-size-complex="13pt" style:font-weight-complex="bold"/>
    </style:style>
    <style:style style:name="T12" style:family="text">
      <style:text-properties style:font-name="Wingdings" style:font-name-complex="Arial1"/>
    </style:style>
    <style:style style:name="T13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15" style:family="text">
      <style:text-properties officeooo:rsid="001a5af3"/>
    </style:style>
    <style:style style:name="T16" style:family="text">
      <style:text-properties officeooo:rsid="001b91a9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adre2" text:anchor-type="paragraph" svg:x="-0.044cm" svg:y="-0.138cm" svg:width="3.565cm" draw:z-index="1"><draw:text-box fo:min-height="0.041cm"><text:p text:style-name="P2"/><text:p text:style-name="P2"/><text:p text:style-name="P2"/><text:p text:style-name="P2"/><text:p text:style-name="P13">Logo de la classe relais</text:p></draw:text-box></draw:frame><draw:frame draw:style-name="fr1" draw:name="Cadre1" text:anchor-type="paragraph" svg:x="16.203cm" svg:y="-0.138cm" svg:width="2.311cm" draw:z-index="2"><draw:text-box fo:min-height="0.041cm"><text:p text:style-name="P14">6/6</text:p><text:p text:style-name="P14">INF</text:p></draw:text-box></draw:frame>DOSSIER D'ADMISSION</text:p>
      <text:p text:style-name="P18">DANS UN DISPOSITIF RELAIS</text:p>
      <text:p text:style-name="P19">(Dernier délai 48h avant la commission d’admission)</text:p>
      <text:p text:style-name="P16"/>
      <text:p text:style-name="P21"><text:span text:style-name="T1"><text:tab/><text:tab/></text:span><text:span text:style-name="T2">ATELIER RELAIS </text:span><text:span text:style-name="T11"><text:tab/><text:tab/><text:tab/></text:span><text:span text:style-name="T2">CLASSE RELAIS </text:span><text:span text:style-name="T11"></text:span></text:p>
      <text:p text:style-name="P20">Année scolaire 201<text:span text:style-name="T16">7</text:span>/201<text:span text:style-name="T16">8</text:span></text:p>
      <text:p text:style-name="P17"/>
      <text:p text:style-name="P15"><text:span text:style-name="T1">Session 1 </text:span><text:span text:style-name="T10"></text:span><text:span text:style-name="T1"> <text:tab/><text:tab/>Session 2 <text:s/></text:span><text:span text:style-name="T10"></text:span><text:span text:style-name="T1"><text:tab/><text:tab/>Session 3 </text:span><text:span text:style-name="T10"><text:tab/></text:span><text:span text:style-name="T1">Session 4 : </text:span><text:span text:style-name="T10"></text:span></text:p>
      <text:p text:style-name="P4"/>
      <text:p text:style-name="P8"/>
      <text:p text:style-name="P23"><draw:frame draw:style-name="fr1" draw:name="Cadre3" text:anchor-type="paragraph" svg:x="10.261cm" svg:y="0.012cm" svg:width="6.481cm" draw:z-index="0"><draw:text-box fo:min-height="0.041cm"><text:p text:style-name="P12">COLLEGE :....................................</text:p><text:p text:style-name="P12">….....................................................</text:p><text:p text:style-name="P6"/><text:p text:style-name="P12"><text:s/></text:p></draw:text-box></draw:frame>Coordonnées du dispositif (Type, Nom, Adresse, Tél, Courriel...)</text:p>
      <text:p text:style-name="P22"/>
      <text:p text:style-name="P22"/>
      <text:p text:style-name="P24"/>
      <text:h text:style-name="P27" text:outline-level="3">A remplir par l'infirmier(ère) de l’établissement et à faire parvenir au référent de son <text:s/>bassin</text:h>
      <text:h text:style-name="P26" text:outline-level="3"><text:span text:style-name="T3">Commission du</text:span><text:span text:style-name="T5"> …………………………………</text:span></text:h>
      <text:h text:style-name="P28" text:outline-level="3"><text:s/></text:h>
      <text:p text:style-name="P3"/>
      <text:p text:style-name="P9"/>
      <text:p text:style-name="Standard"><text:span text:style-name="T13">Nom :</text:span><text:span text:style-name="T14">………………………………………………….</text:span><text:span text:style-name="T13">Prénom :</text:span><text:span text:style-name="T14">…………………………………...</text:span><text:span text:style-name="T4">Classe </text:span><text:span text:style-name="T6">…………... <text:s text:c="2"/></text:span><text:span text:style-name="T7"><text:s/></text:span><text:span text:style-name="T4"><text:s text:c="35"/>Date et lieu de naissance :</text:span><text:span text:style-name="T6">……………………………………………………………………………... <text:s text:c="2"/></text:span><text:span text:style-name="T4"><text:s text:c="63"/></text:span></text:p>
      <text:p text:style-name="Standard"><text:span text:style-name="T4">Adresse : </text:span><text:span text:style-name="T8">…………………………………………………………………………………………………………………….</text:span></text:p>
      <text:p text:style-name="P7">…………………………………………………………………………………………………………………………………...</text:p>
      <text:p text:style-name="Standard"><text:span text:style-name="T4">Tél</text:span><text:span text:style-name="T3"> : </text:span><text:span text:style-name="T8">…………………………….</text:span></text:p>
      <text:p text:style-name="P5"/>
      <text:p text:style-name="P5"/>
      <text:p text:style-name="Standard"><text:span text:style-name="T1">1- L'élève fréquente l'infirmerie : <text:tab/> <text:s text:c="21"/>oui </text:span><text:span text:style-name="T12"></text:span><text:span text:style-name="T9"><text:tab/><text:tab/> <text:s text:c="5"/></text:span><text:bookmark text:name="_GoBack"/><text:span text:style-name="T1">non </text:span><text:span text:style-name="T12"><text:tab/><text:tab/></text:span></text:p>
      <text:p text:style-name="P3"/>
      <text:list xml:id="list2189196876453158430" text:style-name="WWNum1">
        <text:list-item>
          <text:p text:style-name="P30">Nombre de passages :</text:p>
        </text:list-item>
      </text:list>
      <text:p text:style-name="P25"/>
      <text:list xml:id="list75314100198573" text:continue-numbering="true" text:style-name="WWNum1">
        <text:list-item>
          <text:p text:style-name="P30">Besoins identifiés :</text:p>
        </text:list-item>
      </text:list>
      <text:p text:style-name="P1"/>
      <text:p text:style-name="P3"/>
      <text:p text:style-name="Standard"><text:span text:style-name="T1">2-L'élève présente des problèmes de santé : <text:tab/> <text:s text:c="9"/>oui </text:span><text:span text:style-name="T12"><text:tab/><text:tab/><text:tab/></text:span><text:span text:style-name="T1">non </text:span><text:span text:style-name="T12"></text:span><text:span text:style-name="T1"><text:tab/><text:tab/>ne sait pas </text:span><text:span text:style-name="T12"></text:span></text:p>
      <text:p text:style-name="P11">Si oui, lesquels : </text:p>
      <text:p text:style-name="P3"/>
      <text:p text:style-name="P3"/>
      <text:p text:style-name="P3"/>
      <text:p text:style-name="Standard"><text:span text:style-name="T1">3- Dispositifs particuliers: <text:tab/><text:tab/> <text:s text:c="23"/>oui </text:span><text:span text:style-name="T12"><text:tab/><text:tab/><text:tab/></text:span><text:span text:style-name="T1">non </text:span><text:span text:style-name="T12"></text:span><text:span text:style-name="T1"><text:tab/><text:tab/>ne sait pas </text:span><text:span text:style-name="T12"></text:span></text:p>
      <text:list xml:id="list2883171184140552433" text:style-name="WWNum2">
        <text:list-item>
          <text:p text:style-name="P31">PAI : ………………………………………………….</text:p>
        </text:list-item>
        <text:list-item>
          <text:p text:style-name="P32">PAP : ….................................................................</text:p>
        </text:list-item>
        <text:list-item>
          <text:p text:style-name="P31">PPS : …………………………………………………</text:p>
        </text:list-item>
        <text:list-item>
          <text:p text:style-name="P31">AUTRE : ……………………………………………..</text:p>
        </text:list-item>
      </text:list>
      <text:p text:style-name="P3"/>
      <text:p text:style-name="P3"/>
      <text:p text:style-name="Standard"><text:span text:style-name="T1">4- L'élève bénéficie d'un suivi en dehors du collège : <text:tab/>oui </text:span><text:span text:style-name="T12"><text:tab/><text:tab/><text:tab/></text:span><text:span text:style-name="T1">non </text:span><text:span text:style-name="T12"></text:span><text:span text:style-name="T1"><text:tab/><text:tab/>ne sait pas </text:span><text:span text:style-name="T12"></text:span></text:p>
      <text:p text:style-name="P11"/>
      <text:p text:style-name="P11">Quel type de suivi ?..............................................</text:p>
      <text:p text:style-name="P3"/>
      <text:p text:style-name="P11">5- Remarques particulières :</text:p>
      <text:p text:style-name="P10">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1">Nom de l’infirmier(e) : <text:s text:c="65"/>Signature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63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7:59:00</meta:creation-date>
    <meta:initial-creator>infirmerie</meta:initial-creator>
    <dc:language>fr-FR</dc:language>
    <dc:date>2017-08-17T07:53:13.955000000</dc:date>
    <meta:editing-cycles>8</meta:editing-cycles>
    <meta:editing-duration>PT13M4S</meta:editing-duration>
    <meta:generator>LibreOffice/4.1.4.2$Windows_x86 LibreOffice_project/0a0440ccc0227ad9829de5f46be37cfb6edcf72</meta:generator>
    <dc:creator>Evelyne OLIVIER</dc:creator>
    <meta:document-statistic meta:table-count="0" meta:image-count="0" meta:object-count="0" meta:page-count="1" meta:paragraph-count="35" meta:word-count="186" meta:character-count="1688" meta:non-whitespace-character-count="1281"/>
    <meta:template xlink:type="simple" xlink:actuate="onRequest" xlink:title="Normal" xlink:href=""/>
  </office:meta>
</office:document-meta>
</file>