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61cm" fo:margin-left="-0.15cm" table:align="left" style:writing-mode="lr-tb"/>
    </style:style>
    <style:style style:name="Tableau1.A" style:family="table-column">
      <style:table-column-properties style:column-width="5.142cm"/>
    </style:style>
    <style:style style:name="Tableau1.B" style:family="table-column">
      <style:table-column-properties style:column-width="3.581cm"/>
    </style:style>
    <style:style style:name="Tableau1.C" style:family="table-column">
      <style:table-column-properties style:column-width="3.919cm"/>
    </style:style>
    <style:style style:name="Tableau1.D" style:family="table-column">
      <style:table-column-properties style:column-width="5.5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32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18.262cm"/>
    </style:style>
    <style:style style:name="Tableau2.1" style:family="table-row">
      <style:table-row-properties style:min-row-height="1.928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13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14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0" style:family="paragraph" style:parent-style-name="Standard">
      <style:paragraph-properties fo:margin-left="0cm" fo:margin-right="14.496cm" fo:text-indent="0cm" style:auto-text-indent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21" style:family="paragraph" style:parent-style-name="Standard">
      <style:paragraph-properties fo:margin-left="0cm" fo:margin-right="13.9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2" style:family="paragraph" style:parent-style-name="Standard" style:master-page-name="Standard">
      <style:paragraph-properties fo:margin-left="3.501cm" fo:margin-right="0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2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/>
    </style:style>
    <style:style style:name="P2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>
        <style:tab-stops>
          <style:tab-stop style:position="0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6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>
        <style:tab-stops>
          <style:tab-stop style:position="0cm"/>
        </style:tab-stops>
      </style:paragraph-properties>
      <style:text-properties style:font-name="Arial" fo:font-size="4pt" style:font-name-asian="Arial" style:font-size-asian="4pt" style:font-name-complex="Arial" style:font-size-complex="4pt"/>
    </style:style>
    <style:style style:name="P27" style:family="paragraph" style:parent-style-name="Heading_20_3">
      <style:paragraph-properties fo:line-height="150%" fo:text-align="center" style:justify-single-word="false" fo:padding-left="0.071cm" fo:padding-right="0.141cm" fo:padding-top="0.035cm" fo:padding-bottom="0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size="16pt" style:font-name-asian="Arial" style:font-size-asian="16pt" style:font-size-complex="16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Wingdings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officeooo:rsid="001ba48f"/>
    </style:style>
    <style:style style:name="T13" style:family="text">
      <style:text-properties officeooo:rsid="001ccbf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2" text:anchor-type="char" svg:x="-0.044cm" svg:y="-0.138cm" svg:width="3.565cm" svg:height="4.232cm" draw:z-index="0"><draw:text-box><text:p text:style-name="P10"/><text:p text:style-name="P10"/><text:p text:style-name="P10"/><text:p text:style-name="P10"/><text:p text:style-name="P10">Logo de la classe relais</text:p></draw:text-box></draw:frame><draw:frame draw:style-name="fr1" draw:name="Cadre1" text:anchor-type="char" svg:x="16.323cm" svg:y="-0.138cm" svg:width="1.926cm" svg:height="1.558cm" draw:z-index="1"><draw:text-box><text:p text:style-name="P1">4/6</text:p><text:p text:style-name="P1">AS</text:p></draw:text-box></draw:frame><text:span text:style-name="T1"> </text:span><text:span text:style-name="T2">DOSSIER D'ADMISSION</text:span></text:p>
      <text:p text:style-name="P14">DANS UN DISPOSITIF RELAIS</text:p>
      <text:p text:style-name="P15">(Dernier délai 48h avant la commission d’admission) </text:p>
      <text:p text:style-name="P16"/>
      <text:p text:style-name="P17"><text:tab/><text:tab/>ATELIER RELAIS <text:span text:style-name="T5"></text:span> <text:tab/><text:tab/><text:tab/>CLASSE RELAIS <text:span text:style-name="T5"></text:span> </text:p>
      <text:p text:style-name="P12">Année scolaire 201<text:span text:style-name="T13">7</text:span>/201<text:span text:style-name="T13">8</text:span></text:p>
      <text:p text:style-name="P13"/>
      <text:p text:style-name="P11"><text:span text:style-name="T4">Session 1 </text:span><text:span text:style-name="T5"></text:span><text:span text:style-name="T4"> <text:tab/><text:tab/>Session 2 <text:s/></text:span><text:span text:style-name="T5"></text:span><text:span text:style-name="T4"><text:tab/><text:tab/>Session 3 <text:s/></text:span><text:span text:style-name="T5"><text:tab/><text:tab/></text:span><text:span text:style-name="T4">Session 4 <text:s/></text:span><text:span text:style-name="T5"></text:span></text:p>
      <text:p text:style-name="P9"/>
      <text:p text:style-name="P19"/>
      <text:p text:style-name="P19">Coordonnées du dispositif<draw:frame draw:style-name="fr1" draw:name="Cadre3" text:anchor-type="char" svg:x="9.13cm" svg:y="0.24cm" svg:width="8.95cm" svg:height="1.335cm" draw:z-index="2"><draw:text-box><text:p text:style-name="P8">COLLEGE :.................................................................</text:p><text:p text:style-name="P8">…..................................................................................</text:p><text:p text:style-name="P8"><text:s/></text:p></draw:text-box></draw:frame> (Type, Nom, Adresse, Tél, Courriel...)</text:p>
      <text:p text:style-name="P18"/>
      <text:p text:style-name="P18"/>
      <text:p text:style-name="P21"/>
      <text:p text:style-name="P21"/>
      <text:p text:style-name="P20"/>
      <text:h text:style-name="P25" text:outline-level="3"/>
      <text:h text:style-name="P27" text:outline-level="3"><text:span text:style-name="T3">A r</text:span>emplir par l’assistant social et à transmettre au CTS</text:h>
      <text:h text:style-name="P28" text:outline-level="3"><text:span text:style-name="T7">Commission du</text:span><text:span text:style-name="T9"> …………………………………</text:span></text:h>
      <text:h text:style-name="P26" text:outline-level="3"><text:s/></text:h>
      <text:h text:style-name="P24" text:outline-level="3"/>
      <text:h text:style-name="P23" text:outline-level="2">Renseignements administratifs</text:h>
      <text:p text:style-name="P3"><text:span text:style-name="T8">1. L’élève </text:span><text:span text:style-name="T6">:</text:span> Nom : …...........................................Prénom : ….................................................................................</text:p>
      <text:p text:style-name="P3">Classe : …....................<text:tab/>Date de naissance :……………………… <text:tab/>Lieu de naissance :………………………..</text:p>
      <text:p text:style-name="P3">Adresse : …………………………………………………………………………………………………………………………</text:p>
      <text:p text:style-name="P2">Tél. : ……………………………</text:p>
      <text:p text:style-name="P2"/>
      <text:p text:style-name="P3"><text:span text:style-name="T8">2. La famille</text:span><text:span text:style-name="T6"> :</text:span> responsable légal : père et mère, mère seule, père seul, tuteur (à préciser)</text:p>
      <text:p text:style-name="P3"><text:span text:style-name="T10">Père  :</text:span> <text:s text:c="4"/>Nom :…………………… <text:s/><text:tab/><text:tab/>Prénom ………………………….<text:tab/><text:tab/>Né le ……………………</text:p>
      <text:p text:style-name="P3">Adresse : …………………………………………………………………………………………………………………………</text:p>
      <text:p text:style-name="P2">Tél. : ……………………………<text:tab/><text:tab/><text:tab/><text:tab/>Activité professionnelle :………………………………….</text:p>
      <text:p text:style-name="P5"/>
      <text:p text:style-name="P3"><text:span text:style-name="T10">Mère </text:span>: <text:s text:c="3"/>Nom :…………………… <text:s/><text:tab/><text:tab/>Prénom ………………………….<text:tab/><text:tab/>Née le …………………<text:tab/></text:p>
      <text:p text:style-name="P3">Adresse : …………………………………………………………………………………………………………………………</text:p>
      <text:p text:style-name="P2">Tél. : ……………………………<text:tab/><text:tab/><text:tab/>Activité professionnelle :………………………………….</text:p>
      <text:p text:style-name="P2"/>
      <text:p text:style-name="P2"><text:span text:style-name="T10">Fratrie </text:span>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Nom /prénom</text:p>
          </table:table-cell>
          <table:table-cell table:style-name="Tableau1.A1" office:value-type="string">
            <text:p text:style-name="P6">Date de naissance</text:p>
          </table:table-cell>
          <table:table-cell table:style-name="Tableau1.A1" office:value-type="string">
            <text:p text:style-name="P6">Scolarisé / autre</text:p>
          </table:table-cell>
          <table:table-cell table:style-name="Tableau1.D1" office:value-type="string">
            <text:p text:style-name="P6">Remarques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Standard"/>
      <text:p text:style-name="P2"><text:span text:style-name="T10">Autres personnes</text:span> vivant à la même adresse que l’élève :…………………………………………………………………</text:p>
      <text:p text:style-name="P2">Le jeune bénéficie-t-il d’un suivi éducatif :<text:tab/>oui <text:span text:style-name="T11">□</text:span><text:tab/><text:tab/>non <text:span text:style-name="T11">□</text:span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Dans l’affirmative, précisez le service, le motif, le nom et les coordonnées du travailleur social <text:span text:style-name="T10">:</text:span></text:p>
            <text:p text:style-name="P5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Rempli par : ………………………………………….............................................Fonction : assistant so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Titre_20_3_20_Car" style:display-name="Titre 3 Car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75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de Mille Roches                   dispositif – relais</dc:title>
    <meta:initial-creator>Jack CORRE</meta:initial-creator>
    <meta:creation-date>2014-08-25T13:10:20.14</meta:creation-date>
    <dc:date>2017-08-17T07:49:14.166000000</dc:date>
    <meta:print-date>2015-08-18T17:10:42.594000000</meta:print-date>
    <meta:editing-cycles>13</meta:editing-cycles>
    <meta:editing-duration>PT4M29S</meta:editing-duration>
    <meta:generator>LibreOffice/4.1.4.2$Windows_x86 LibreOffice_project/0a0440ccc0227ad9829de5f46be37cfb6edcf72</meta:generator>
    <dc:creator>Evelyne OLIVIER</dc:creator>
    <meta:document-statistic meta:table-count="2" meta:image-count="0" meta:object-count="0" meta:page-count="1" meta:paragraph-count="37" meta:word-count="200" meta:character-count="1751" meta:non-whitespace-character-count="1544"/>
    <meta:user-defined meta:name="Info 1"/>
    <meta:user-defined meta:name="Info 2"/>
    <meta:user-defined meta:name="Info 3"/>
    <meta:user-defined meta:name="Info 4"/>
  </office:meta>
</office:document-meta>
</file>