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06cm" table:align="margins" style:writing-mode="lr-tb"/>
    </style:style>
    <style:style style:name="Tableau1.A" style:family="table-column">
      <style:table-column-properties style:column-width="7.176cm" style:rel-column-width="25971*"/>
    </style:style>
    <style:style style:name="Tableau1.B" style:family="table-column">
      <style:table-column-properties style:column-width="1.044cm" style:rel-column-width="3779*"/>
    </style:style>
    <style:style style:name="Tableau1.C" style:family="table-column">
      <style:table-column-properties style:column-width="1.072cm" style:rel-column-width="3881*"/>
    </style:style>
    <style:style style:name="Tableau1.D" style:family="table-column">
      <style:table-column-properties style:column-width="6.759cm" style:rel-column-width="24464*"/>
    </style:style>
    <style:style style:name="Tableau1.E" style:family="table-column">
      <style:table-column-properties style:column-width="0.97cm" style:rel-column-width="3511*"/>
    </style:style>
    <style:style style:name="Tableau1.F" style:family="table-column">
      <style:table-column-properties style:column-width="1.085cm" style:rel-column-width="3929*"/>
    </style:style>
    <style:style style:name="Tableau1.1" style:family="table-row">
      <style:table-row-properties style:min-row-height="0.723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8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512cm" fo:keep-together="auto"/>
    </style:style>
    <style:style style:name="Tableau1.A3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469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476cm" fo:keep-together="auto"/>
    </style:style>
    <style:style style:name="Tableau1.6" style:family="table-row">
      <style:table-row-properties style:min-row-height="0.508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466cm" fo:keep-together="auto"/>
    </style:style>
    <style:style style:name="Tableau1.8" style:family="table-row">
      <style:table-row-properties style:min-row-height="0.474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5.271cm"/>
    </style:style>
    <style:style style:name="Tableau2.B" style:family="table-column">
      <style:table-column-properties style:column-width="12.991cm"/>
    </style:style>
    <style:style style:name="Tableau2.1" style:family="table-row">
      <style:table-row-properties style:min-row-height="0.584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01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18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2" style:family="paragraph" style:parent-style-name="Standard">
      <style:paragraph-properties fo:margin-left="0cm" fo:margin-right="-0.00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-0.076cm" fo:margin-right="-0.21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Arial" style:font-size-asian="16pt" style:font-size-complex="16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0ed2e3"/>
    </style:style>
    <style:style style:name="T20" style:family="text">
      <style:text-properties officeooo:rsid="000f93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char" svg:x="16.224cm" svg:y="-0.296cm" svg:width="1.644cm" svg:height="1.074cm" draw:z-index="3"><draw:text-box><text:p text:style-name="P1">1/6</text:p><text:p text:style-name="P2"/></draw:text-box></draw:frame><draw:frame draw:style-name="fr1" draw:name="Cadre2" text:anchor-type="char" svg:x="-0.044cm" svg:y="-0.138cm" svg:width="3.565cm" svg:height="4.232cm" draw:z-index="1"><draw:text-box><text:p text:style-name="P12"/><text:p text:style-name="P12"/><text:p text:style-name="P12"/><text:p text:style-name="P12">Logo du dispositif</text:p></draw:text-box></draw:frame><text:span text:style-name="T1"> </text:span><text:span text:style-name="T3">DOSSIER D'ADMISSION</text:span></text:p>
      <text:p text:style-name="P15"><text:span text:style-name="T2">DANS UN DISPOSITIF RELAIS</text:span> </text:p>
      <text:p text:style-name="P18">(Dernier délai 15 jours avant la commission d’admission) </text:p>
      <text:p text:style-name="P19"/>
      <text:p text:style-name="P16"><text:span text:style-name="T17"><text:tab/><text:tab/>ATELIER RELAIS </text:span><text:span text:style-name="T7"></text:span><text:span text:style-name="T6"><text:tab/><text:tab/></text:span><text:tab/><text:span text:style-name="T18">CLASSE RELAIS </text:span><text:span text:style-name="T8"></text:span><text:span text:style-name="T18"><text:tab/></text:span></text:p>
      <text:p text:style-name="P17"/>
      <text:p text:style-name="P17">Année scolaire 201<text:span text:style-name="T20">7</text:span>/201<text:span text:style-name="T20">8</text:span></text:p>
      <text:p text:style-name="P14"/>
      <text:p text:style-name="P13"><text:span text:style-name="T5">Session 1 <text:s/></text:span><text:span text:style-name="T6"></text:span><text:span text:style-name="T5"> <text:tab/><text:tab/>Session 2 <text:s/></text:span><text:span text:style-name="T6"></text:span><text:span text:style-name="T5"><text:tab/><text:tab/>Session 3 </text:span><text:span text:style-name="T6"><text:tab/><text:tab/></text:span><text:span text:style-name="T5">Session 4 </text:span><text:span text:style-name="T6"><text:tab/></text:span></text:p>
      <text:p text:style-name="P4"/>
      <text:p text:style-name="P21">Coordonnées du dispositif (Type, Nom, Adresse, Tél, Courriel...)<draw:frame draw:style-name="fr1" draw:name="Cadre3" text:anchor-type="char" svg:x="11.769cm" svg:y="0.035cm" svg:width="4.628cm" svg:height="1.307cm" draw:z-index="2"><draw:text-box><text:p text:style-name="P7">DATE DE LA DEMANDE</text:p></draw:text-box></draw:frame></text:p>
      <text:p text:style-name="P20"/>
      <text:p text:style-name="P20"/>
      <text:p text:style-name="P22">Demande de renseignements</text:p>
      <text:p text:style-name="P6"/>
      <text:p text:style-name="P10"><text:span text:style-name="T11">COLLEGE  D'ORIGINE</text:span><text:span text:style-name="T12"> : ................................................................ </text:span><text:span text:style-name="T11">Classe</text:span><text:span text:style-name="T12"> : ....................................... (</text:span><text:span text:style-name="T13">préciser si filière)</text:span><text:span text:style-name="T14"> <text:s text:c="2"/></text:span></text:p>
      <text:p text:style-name="P4"/>
      <text:p text:style-name="P3"><text:span text:style-name="T9">Référent/tuteur du collège d’origine</text:span> :..............................................<text:span text:style-name="T10">Coordonnées :</text:span> ............................................</text:p>
      <text:p text:style-name="P4"/>
      <text:p text:style-name="P4"><text:span text:style-name="T9">Nom </text:span>: ....................................................................<text:tab/><text:span text:style-name="T9">Prénom </text:span>: ...........................................................</text:p>
      <text:p text:style-name="P4"/>
      <text:p text:style-name="P4"><text:span text:style-name="T9">Date de naissance</text:span> : .........../............/..............</text:p>
      <text:p text:style-name="P4"/>
      <text:p text:style-name="P3"><text:span text:style-name="T9">Nom des responsables légaux</text:span> : ...............................................................................................................................</text:p>
      <text:p text:style-name="P4"/>
      <text:p text:style-name="P11"><text:span text:style-name="T11">Adresse</text:span><text:span text:style-name="T12"> </text:span>: ..........................................................................................................................................</text:p>
      <text:p text:style-name="P4"/>
      <text:p text:style-name="P4"><text:span text:style-name="T9">Téléphone</text:span> : <text:tab/>0262 ..........................................<text:tab/><text:tab/>069 ...............................................</text:p>
      <text:p text:style-name="P4"/>
      <text:p text:style-name="P4">1ère demande : <text:span text:style-name="T6"><text:tab/><text:tab/></text:span><text:span text:style-name="T4">Renouvellement : </text:span><text:span text:style-name="T6"><text:tab/><text:tab/></text:span><text:span text:style-name="T4">Date de la précédente admission : …......................</text:span></text:p>
      <text:p text:style-name="P8"/>
      <text:p text:style-name="P4"><text:span text:style-name="T16">ORIGINE DE LA DEMANDE</text:span> : </text:p>
      <text:p text:style-name="P4"><draw:frame draw:style-name="fr2" draw:name="Cadre4" text:anchor-type="paragraph" svg:y="0.337cm" svg:width="18.106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9">Personnes responsables de la demande</text:p></table:table-cell><table:table-cell table:style-name="Tableau1.A1" office:value-type="string"><text:p text:style-name="P9">Oui</text:p></table:table-cell><table:table-cell table:style-name="Tableau1.A1" office:value-type="string"><text:p text:style-name="P23">Non</text:p></table:table-cell><table:table-cell table:style-name="Tableau1.A1" office:value-type="string"><text:p text:style-name="P9">Personnes informées de la demande</text:p></table:table-cell><table:table-cell table:style-name="Tableau1.A1" office:value-type="string"><text:p text:style-name="P9">Oui</text:p></table:table-cell><table:table-cell table:style-name="Tableau1.F1" office:value-type="string"><text:p text:style-name="P9">Non</text:p></table:table-cell></table:table-row><table:table-row table:style-name="Tableau1.2"><table:table-cell table:style-name="Tableau1.A2" office:value-type="string"><text:p text:style-name="P3">Principal(e) / Principal(e) Adjoint(e)</text:p></table:table-cell><table:table-cell table:style-name="Tableau1.B2" office:value-type="string"><text:p text:style-name="P5"/></table:table-cell><table:table-cell table:style-name="Tableau1.C2" office:value-type="string"><text:p text:style-name="P5"/></table:table-cell><table:table-cell table:style-name="Tableau1.D2" office:value-type="string"><text:p text:style-name="P3">Principal(e) / Principal(e) Adjoint(e)</text:p></table:table-cell><table:table-cell table:style-name="Tableau1.E2" office:value-type="string"><text:p text:style-name="P5"/></table:table-cell><table:table-cell table:style-name="Tableau1.F2" office:value-type="string"><text:p text:style-name="P5"/></table:table-cell></table:table-row><table:table-row table:style-name="Tableau1.3"><table:table-cell table:style-name="Tableau1.A3" office:value-type="string"><text:p text:style-name="P4">Conseiller principal d’éducation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A3" office:value-type="string"><text:p text:style-name="P4">Conseiller principal d’éducation</text:p></table:table-cell><table:table-cell table:style-name="Tableau1.A3" office:value-type="string"><text:p text:style-name="P5"/></table:table-cell><table:table-cell table:style-name="Tableau1.F3" office:value-type="string"><text:p text:style-name="P5"/></table:table-cell></table:table-row><table:table-row table:style-name="Tableau1.4"><table:table-cell table:style-name="Tableau1.A4" office:value-type="string"><text:p text:style-name="P4">Équipe pédagogique</text:p></table:table-cell><table:table-cell table:style-name="Tableau1.B4" office:value-type="string"><text:p text:style-name="P5"/></table:table-cell><table:table-cell table:style-name="Tableau1.C4" office:value-type="string"><text:p text:style-name="P5"/></table:table-cell><table:table-cell table:style-name="Tableau1.D4" office:value-type="string"><text:p text:style-name="P4">Équipe pédagogique</text:p></table:table-cell><table:table-cell table:style-name="Tableau1.E4" office:value-type="string"><text:p text:style-name="P5"/></table:table-cell><table:table-cell table:style-name="Tableau1.F4" office:value-type="string"><text:p text:style-name="P5"/></table:table-cell></table:table-row><table:table-row table:style-name="Tableau1.5"><table:table-cell table:style-name="Tableau1.A3" office:value-type="string"><text:p text:style-name="P4">Assistante sociale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A3" office:value-type="string"><text:p text:style-name="P4">Assistante sociale</text:p></table:table-cell><table:table-cell table:style-name="Tableau1.A3" office:value-type="string"><text:p text:style-name="P5"/></table:table-cell><table:table-cell table:style-name="Tableau1.F3" office:value-type="string"><text:p text:style-name="P5"/></table:table-cell></table:table-row><table:table-row table:style-name="Tableau1.6"><table:table-cell table:style-name="Tableau1.A6" office:value-type="string"><text:p text:style-name="P4">Parents / Famille </text:p></table:table-cell><table:table-cell table:style-name="Tableau1.B6" office:value-type="string"><text:p text:style-name="P5"/></table:table-cell><table:table-cell table:style-name="Tableau1.C6" office:value-type="string"><text:p text:style-name="P5"/></table:table-cell><table:table-cell table:style-name="Tableau1.D6" office:value-type="string"><text:p text:style-name="P4">Parents / Famille </text:p></table:table-cell><table:table-cell table:style-name="Tableau1.E6" office:value-type="string"><text:p text:style-name="P5"/></table:table-cell><table:table-cell table:style-name="Tableau1.F6" office:value-type="string"><text:p text:style-name="P5"/></table:table-cell></table:table-row><table:table-row table:style-name="Tableau1.7"><table:table-cell table:style-name="Tableau1.A1" office:value-type="string"><text:p text:style-name="P4">Élèv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4">Élève</text:p></table:table-cell><table:table-cell table:style-name="Tableau1.A1" office:value-type="string"><text:p text:style-name="P5"/></table:table-cell><table:table-cell table:style-name="Tableau1.F1" office:value-type="string"><text:p text:style-name="P5"/></table:table-cell></table:table-row><table:table-row table:style-name="Tableau1.8"><table:table-cell table:style-name="Tableau1.A8" office:value-type="string"><text:p text:style-name="P4">Autres (préciser)</text:p></table:table-cell><table:table-cell table:style-name="Tableau1.B8" office:value-type="string"><text:p text:style-name="P5"/></table:table-cell><table:table-cell table:style-name="Tableau1.C8" office:value-type="string"><text:p text:style-name="P5"/></table:table-cell><table:table-cell table:style-name="Tableau1.D8" office:value-type="string"><text:p text:style-name="P4">Autres (préciser)</text:p></table:table-cell><table:table-cell table:style-name="Tableau1.E8" office:value-type="string"><text:p text:style-name="P5"/></table:table-cell><table:table-cell table:style-name="Tableau1.F8" office:value-type="string"><text:p text:style-name="P5"/></table:table-cell></table:table-row></table:table></draw:text-box></draw:frame></text:p>
      <text:p text:style-name="P4"><text:span text:style-name="T16">MOTIF DE LA DEMANDE</text:span> :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OTIFS</text:p>
          </table:table-cell>
          <table:table-cell table:style-name="Tableau2.B1" office:value-type="string">
            <text:p text:style-name="P9">OBSERVATIONS</text:p>
          </table:table-cell>
        </table:table-row>
        <table:table-row table:style-name="Tableau2.2">
          <table:table-cell table:style-name="Tableau2.A2" office:value-type="string">
            <text:p text:style-name="P6">Déscolarisation</text:p>
          </table:table-cell>
          <table:table-cell table:style-name="Tableau2.B2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6">Absentéisme</text:p>
          </table:table-cell>
          <table:table-cell table:style-name="Tableau2.B1" office:value-type="string">
            <text:p text:style-name="P5"/>
          </table:table-cell>
        </table:table-row>
        <table:table-row table:style-name="Tableau2.2">
          <table:table-cell table:style-name="Tableau2.A4" office:value-type="string">
            <text:p text:style-name="P6">Démotivation </text:p>
          </table:table-cell>
          <table:table-cell table:style-name="Tableau2.B4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6">Autres (préciser)</text:p>
          </table:table-cell>
          <table:table-cell table:style-name="Tableau2.B1" office:value-type="string">
            <text:p text:style-name="P5"/>
          </table:table-cell>
        </table:table-row>
      </table:table>
      <text:p text:style-name="P4"/>
      <text:p text:style-name="P8"><text:span text:style-name="T15">Accord du responsable légal : </text:span><text:tab/>oui <text:span text:style-name="T6"> <text:tab/><text:tab/></text:span><text:span text:style-name="T4">non </text:span><text:span text:style-name="T6"></text:span></text:p>
      <text:p text:style-name="P8">Signature : </text:p>
      <text:p text:style-name="P4"/>
      <text:p text:style-name="P4">Date : …........................<text:tab/><text:tab/><text:tab/><text:tab/>Signature du chef d'é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POSITIF RELAIS</dc:title>
    <meta:initial-creator>Jack CORRE</meta:initial-creator>
    <meta:creation-date>2014-08-25T12:42:56.26</meta:creation-date>
    <dc:date>2017-08-17T07:46:33.340000000</dc:date>
    <meta:print-date>2013-09-10T08:53:00</meta:print-date>
    <meta:editing-cycles>16</meta:editing-cycles>
    <meta:editing-duration>PT13M38S</meta:editing-duration>
    <meta:generator>LibreOffice/4.1.4.2$Windows_x86 LibreOffice_project/0a0440ccc0227ad9829de5f46be37cfb6edcf72</meta:generator>
    <dc:creator>Evelyne OLIVIER</dc:creator>
    <meta:document-statistic meta:table-count="2" meta:image-count="0" meta:object-count="0" meta:page-count="1" meta:paragraph-count="50" meta:word-count="195" meta:character-count="1982" meta:non-whitespace-character-count="1802"/>
    <meta:user-defined meta:name="Info 1"/>
    <meta:user-defined meta:name="Info 2"/>
    <meta:user-defined meta:name="Info 3"/>
    <meta:user-defined meta:name="Info 4"/>
  </office:meta>
</office:document-meta>
</file>