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-0.191cm" table:align="left" style:writing-mode="lr-tb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4.419cm"/>
    </style:style>
    <style:style style:name="Tableau1.D" style:family="table-column">
      <style:table-column-properties style:column-width="4.604cm"/>
    </style:style>
    <style:style style:name="Tableau1.E" style:family="table-column">
      <style:table-column-properties style:column-width="3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4693"/>
    </style:style>
    <style:style style:name="T9" style:family="text">
      <style:text-properties officeooo:rsid="001720b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2" text:anchor-type="char" svg:x="-0.044cm" svg:y="-0.307cm" svg:width="3.565cm" svg:height="4.232cm" draw:z-index="0"><draw:text-box><text:p text:style-name="P12"/><text:p text:style-name="P12"/><text:p text:style-name="P12"/><text:p text:style-name="P12"/><text:p text:style-name="P12">Logo du dispositif relais</text:p></draw:text-box></draw:frame>DISPOSITIF RELAIS</text:p>
      <text:p text:style-name="P13"><text:span text:style-name="T1">………………………………………………</text:span>.........</text:p>
      <text:p text:style-name="P8">CONTRAT D’ENGAGEMENT </text:p>
      <text:p text:style-name="P16"><text:span text:style-name="T2">ATELIER RELAIS <text:s/></text:span><text:s/><text:span text:style-name="T5">□</text:span><text:tab/><text:tab/><text:tab/><text:span text:style-name="T2">CLASSE RELAIS</text:span> <text:s text:c="2"/><text:span text:style-name="T5">□</text:span></text:p>
      <text:p text:style-name="P17">Mail : ………………………………………………………………</text:p>
      <text:p text:style-name="P14">Année scolaire : 201<text:span text:style-name="T9">7</text:span>/201<text:span text:style-name="T9">8</text:span></text:p>
      <text:p text:style-name="P15"/>
      <text:p text:style-name="P9"><text:span text:style-name="T3">Nom de l'élève </text:span>: ................................. <text:s text:c="12"/><text:span text:style-name="T3">Prénom </text:span>: ................................ <text:span text:style-name="T3">Classe : </text:span></text:p>
      <text:p text:style-name="P5"/>
      <text:p text:style-name="P5"><text:span text:style-name="T3">Collège</text:span>...............................................................................................................................................</text:p>
      <text:p text:style-name="P1"/>
      <text:p text:style-name="P1">L'élève s'engage à :</text:p>
      <text:list xml:id="list6397761748229019762" text:style-name="WW8Num2">
        <text:list-item>
          <text:p text:style-name="P22"><text:span text:style-name="T2">être présent et <text:s/>respecter les horaires</text:span> du dispositif relais<text:span text:style-name="T2"> </text:span>(Cf. emploi du temps ci-joint) ;</text:p>
        </text:list-item>
        <text:list-item>
          <text:p text:style-name="P22"><text:span text:style-name="T2">donner</text:span> <text:span text:style-name="T2">et faire signer</text:span> les bilans, fiches de suivi ou autres documents à ses parents ;</text:p>
        </text:list-item>
        <text:list-item>
          <text:p text:style-name="P22"><text:span text:style-name="T2">être présent</text:span> à toutes les rencontres prévues ;</text:p>
        </text:list-item>
        <text:list-item>
          <text:p text:style-name="P22"><text:span text:style-name="T2">participer</text:span> à toutes les activités pédagogiques et éducatives ;</text:p>
        </text:list-item>
        <text:list-item>
          <text:p text:style-name="P22"><text:span text:style-name="T2">faire des efforts</text:span> pour améliorer sa situation ;</text:p>
        </text:list-item>
        <text:list-item>
          <text:p text:style-name="P26"><text:span text:style-name="T2">respecter le règlement </text:span>du dispositif relais.</text:p>
        </text:list-item>
      </text:list>
      <text:p text:style-name="P7"/>
      <text:p text:style-name="P1">Les parents s'engagent à :</text:p>
      <text:list xml:id="list3399775667571118805" text:style-name="WW8Num1">
        <text:list-item>
          <text:p text:style-name="P23"><text:span text:style-name="T1"><text:s/></text:span><text:span text:style-name="T2">lire et signer</text:span> les bilans, fiches de suivi ou autres documents ;</text:p>
        </text:list-item>
        <text:list-item>
          <text:p text:style-name="P23"><text:span text:style-name="T1"><text:s/></text:span><text:span text:style-name="T4">prendre connaissance</text:span> quotidiennement de l'emploi du temps et du carnet de suivi de l'enfant ;</text:p>
        </text:list-item>
        <text:list-item>
          <text:p text:style-name="P23"><text:span text:style-name="T1"><text:s/></text:span><text:span text:style-name="T2">prévenir</text:span> le dispositif relais en cas d'absence, et fournir un justificatif (certificat médical, un mot d'excuse…) ;</text:p>
        </text:list-item>
        <text:list-item>
          <text:p text:style-name="P23"><text:span text:style-name="T1"><text:s/></text:span><text:span text:style-name="T2">transmettre</text:span> toute information utile au suivi de l'élève (téléphone, adresse, situation familiale…) ;</text:p>
        </text:list-item>
        <text:list-item>
          <text:p text:style-name="P23"><text:span text:style-name="T2">être joignable</text:span> par l’équipe ;</text:p>
        </text:list-item>
        <text:list-item>
          <text:p text:style-name="P23"><text:span text:style-name="T2">être présents</text:span> aux rencontres prévues ;</text:p>
        </text:list-item>
        <text:list-item>
          <text:p text:style-name="P23"><text:span text:style-name="T2">encourager</text:span> l'enfant dans ses efforts ;</text:p>
        </text:list-item>
        <text:list-item>
          <text:p text:style-name="P23"><text:span text:style-name="T2">envoyer </text:span>l' enfant en cours<text:span text:style-name="T2"> </text:span>(dispositif relais et collège d’origine).</text:p>
        </text:list-item>
      </text:list>
      <text:p text:style-name="P6"/>
      <text:p text:style-name="P1">Le collège d’origine, représenté par le (la) Principal(e) ou son représentant (référent du dispositif relais) s'engage à :</text:p>
      <text:list xml:id="list7676288077454989893" text:style-name="WW8Num3">
        <text:list-item>
          <text:p text:style-name="P24"><text:span text:style-name="T2">organiser</text:span> l’emploi du temps de l’élève en relation avec le dispositif Relais (de façon à favoriser une rescolarisation rapide) ; </text:p>
        </text:list-item>
        <text:list-item>
          <text:p text:style-name="P24"><text:span text:style-name="T2">informer</text:span> le dispositif des absences et retards de l’élève, et de tout autre événement le concernant ;</text:p>
        </text:list-item>
        <text:list-item>
          <text:p text:style-name="P24"><text:span text:style-name="T2">communiquer</text:span> les dates de conseils de classe à l’équipe du dispositif relais ;</text:p>
        </text:list-item>
        <text:list-item>
          <text:p text:style-name="P24"><text:span text:style-name="T2">participer</text:span> aux rencontres organisées par l’équipe du dispositif relais ;</text:p>
        </text:list-item>
        <text:list-item>
          <text:p text:style-name="P24"><text:span text:style-name="T2">compléter</text:span> la fiche bilan de fin de prise en charge pour transmission au dispositif relais ;</text:p>
        </text:list-item>
        <text:list-item>
          <text:p text:style-name="P24"><text:span text:style-name="T2">transmettre</text:span> au dispositif Relais les évaluations et le travail proposé par les professeurs ;</text:p>
        </text:list-item>
        <text:list-item>
          <text:p text:style-name="P24"><text:span text:style-name="T2">assurer</text:span> le suivi de l’élève après la sortie du dispositif relais ;</text:p>
        </text:list-item>
        <text:list-item>
          <text:p text:style-name="P24"><text:span text:style-name="T2">encourager</text:span> l’élève et valoriser ses efforts auprès de ses professeurs et de ses camarades de classe.</text:p>
        </text:list-item>
        <text:list-item>
          <text:p text:style-name="P24"><text:span text:style-name="T3">transmettre</text:span> à tous les professeurs concernés le bilan du dispositif relais ; </text:p>
        </text:list-item>
        <text:list-item>
          <text:p text:style-name="P25">désigner un tuteur/professeur référent <text:span text:style-name="T7">pour le suivi de l'élève en lien avec le dispositif.</text:span></text:p>
        </text:list-item>
      </text:list>
      <text:p text:style-name="P1"/>
      <text:p text:style-name="P1">L'équipe du dispositif Relais s'engage à :</text:p>
      <text:list xml:id="list75559301195792" text:continue-numbering="true" text:style-name="WW8Num3">
        <text:list-item>
          <text:p text:style-name="P24"><text:span text:style-name="T2">travailler en relation étroite </text:span>avec les parents, le collège d’origine et les autres partenaires ;</text:p>
        </text:list-item>
        <text:list-item>
          <text:p text:style-name="P24"><text:span text:style-name="T2">prévenir </text:span>les parents et le collège d’origine en cas de retard ou d'absence ;</text:p>
        </text:list-item>
        <text:list-item>
          <text:p text:style-name="P27"><text:span text:style-name="T2">transmettre </text:span>un bulletin ou bilan à la famille et à l’établissement d’origine ;</text:p>
        </text:list-item>
        <text:list-item>
          <text:p text:style-name="P27"><text:span text:style-name="T2">suivre </text:span>le parcours scolaire de l'élève lors de son retour au collège ;</text:p>
        </text:list-item>
        <text:list-item>
          <text:p text:style-name="P24"><text:span text:style-name="T2">accompagner </text:span>le jeune dans une dynamique de changement et l’aider à construire son projet individuel (scolaire, personnel et professionnel).</text:p>
        </text:list-item>
      </text:list>
      <text:p text:style-name="P10"/>
      <text:p text:style-name="P11">LE NON RESPECT DU CONTRAT ENTRAINERA UNE REUNION ENTRE LES QUATRE PARTIES </text:p>
      <text:p text:style-name="P11">VOIRE UNE RUPTURE DE LA PRISE EN CHARG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/>
            <text:p text:style-name="P2"><text:span text:style-name="T6">Signatures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L’élève</text:p>
          </table:table-cell>
          <table:table-cell table:style-name="Tableau1.A1" office:value-type="string">
            <text:p text:style-name="P2">Les parents</text:p>
          </table:table-cell>
          <table:table-cell table:style-name="Tableau1.A1" office:value-type="string">
            <text:p text:style-name="P2">Le collège d’origine</text:p>
          </table:table-cell>
          <table:table-cell table:style-name="Tableau1.A1" office:value-type="string">
            <text:p text:style-name="P4">Le référent/tuteur</text:p>
          </table:table-cell>
          <table:table-cell table:style-name="Tableau1.A1" office:value-type="string">
            <text:p text:style-name="P2">L'équipe relais</text:p>
          </table:table-cell>
        </table:table-row>
      </table:table>
      <text:p text:style-name="P2"/>
      <text:p text:style-name="P2"><text:tab/><text:tab/><text:tab/><text:tab/><text:tab/><text:tab/><text:tab/><text:tab/></text:p>
      <text:p text:style-name="P18"/>
      <text:p text:style-name="P18">A …............................................................................, le …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POSITIF RELAIS</dc:title>
    <meta:initial-creator>prof</meta:initial-creator>
    <meta:creation-date>2011-08-25T13:12:00</meta:creation-date>
    <dc:date>2017-08-17T07:55:59.172000000</dc:date>
    <meta:print-date>2015-08-18T17:08:28.076000000</meta:print-date>
    <meta:editing-cycles>10</meta:editing-cycles>
    <meta:editing-duration>P2171DT9H33M59S</meta:editing-duration>
    <meta:generator>LibreOffice/4.1.4.2$Windows_x86 LibreOffice_project/0a0440ccc0227ad9829de5f46be37cfb6edcf72</meta:generator>
    <dc:creator>Evelyne OLIVIER</dc:creator>
    <meta:document-statistic meta:table-count="1" meta:image-count="0" meta:object-count="0" meta:page-count="1" meta:paragraph-count="52" meta:word-count="496" meta:character-count="3338" meta:non-whitespace-character-count="2885"/>
    <meta:user-defined meta:name="Info 1"/>
    <meta:user-defined meta:name="Info 2"/>
    <meta:user-defined meta:name="Info 3"/>
    <meta:user-defined meta:name="Info 4"/>
  </office:meta>
</office:document-meta>
</file>