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8.2cm"/>
    </style:style>
    <style:style style:name="co3" style:family="table-column">
      <style:table-column-properties fo:break-before="auto" style:column-width="25.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51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Description_20_des_20_activités_20_de_20_travail_20_relevant_20_de_20_l_27_organisation_20_du_20_travail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style:use-window-font-color="true" style:text-outline="false" style:text-line-through-style="none" style:text-position="-33% 58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precision-as-shown="true" table:use-regular-expressions="false"/>
      <table:table table:name="Description des activités de travail relevant de l'organisation du travail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row table:style-name="ro1">
          <table:table-cell table:style-name="ce1" office:value-type="string" table:number-columns-spanned="3" table:number-rows-spanned="1">
            <text:p>Fiche 3 : Analyse de l'unité de travail 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2" office:value-type="string" table:number-columns-spanned="3" table:number-rows-spanned="1">
            <text:p>Désignation et situation de l'unité de travail : 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3" office:value-type="string">
            <text:p>Date :</text:p>
          </table:table-cell>
          <table:table-cell table:style-name="ce8" office:value-type="string" table:number-columns-spanned="2" table:number-rows-spanned="1">
            <text:p>Fiche 3<text:span text:style-name="T1">2</text:span><text:span text:style-name="T2">:</text:span><text:span text:style-name="T3"> Analyse des activités de travail</text:span><text:span text:style-name="T2"> relevant de l'organisation du travail </text:span></text:p>
          </table:table-cell>
          <table:covered-table-cell table:style-name="ce8"/>
          <table:table-cell table:number-columns-repeated="254"/>
        </table:table-row>
        <table:table-row table:style-name="ro3">
          <table:table-cell table:style-name="ce4" office:value-type="string" table:number-columns-spanned="2" table:number-rows-spanned="1">
            <text:p>1- le temps</text:p>
          </table:table-cell>
          <table:covered-table-cell table:style-name="ce4"/>
          <table:table-cell table:style-name="ce4" office:value-type="string">
            <text:p>Commentaires</text:p>
          </table:table-cell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durée du travail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horaires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ménagement du temps de travail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emplois du temps 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rythmes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cadences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5">
          <table:table-cell table:style-name="ce6" office:value-type="string" table:number-columns-spanned="2" table:number-rows-spanned="1">
            <text:p>durée des déplacements quotidiens entre le domicile et le lieu de travail : </text:p>
          </table:table-cell>
          <table:covered-table-cell table:style-name="ce6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durée quotidienne de travail 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heures supplémentaires 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temps partiels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utres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6">
          <table:table-cell table:style-name="ce4" office:value-type="string" table:number-columns-spanned="2" table:number-rows-spanned="1">
            <text:p>2- le travail</text:p>
          </table:table-cell>
          <table:covered-table-cell table:style-name="ce4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diversification des tâches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répartition des tâches 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obligations de résultat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utonomie dans le travail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utres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6">
          <table:table-cell table:style-name="ce4" office:value-type="string" table:number-columns-spanned="2" table:number-rows-spanned="1">
            <text:p>3- modes opératoires :</text:p>
          </table:table-cell>
          <table:covered-table-cell table:style-name="ce4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critères d’efficacité et de qualité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relations hiérarchiques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relations interindividuelles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relations avec un public: 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utres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cription_20_des_20_activités_20_de_20_travail_20_relevant_20_de_20_l_27_organisation_20_du_20_travail_20_" style:display-name="PageStyle_Description des activités de travail relevant de l'organisation du travail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20:05:19</meta:creation-date>
    <dc:date>2013-10-23T17:52:03.77</dc:date>
    <meta:print-date>2013-09-25T06:43:37</meta:print-date>
    <meta:editing-cycles>1</meta:editing-cycles>
    <meta:editing-duration>P15824DT17H31M44S</meta:editing-duration>
    <meta:generator>LibreOffice/3.5$Windows_x86 LibreOffice_project/e0fbe70-5879838-a0745b0-0cd1158-638b327</meta:generator>
    <meta:document-statistic meta:table-count="1" meta:cell-count="29" meta:object-count="0"/>
  </office:meta>
</office:document-meta>
</file>