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9.423cm"/>
    </style:style>
    <style:style style:name="co3" style:family="table-column">
      <style:table-column-properties fo:break-before="auto" style:column-width="18.6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693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Description_20_des_20_activités_20_de_20_travail_20_relevant_20_de_20_la_20_Techniqu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T1" style:family="text">
      <style:text-properties style:use-window-font-color="true" style:text-outline="false" style:text-line-through-style="none" style:text-position="-33% 58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Description des activités de travail relevant de la Technique" table:style-name="ta1" table:print-ranges="'Description des activités de travail relevant de la Technique'.A1:'Description des activités de travail relevant de la Technique'.C2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row table:style-name="ro1">
          <table:table-cell table:style-name="ce1" office:value-type="string" table:number-columns-spanned="3" table:number-rows-spanned="1">
            <text:p>Fiche 3 : Analyse de l'unité de travail 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table:number-columns-spanned="3" table:number-rows-spanned="1">
            <text:p>Désignation et situation de l'unité de travail : </text:p>
          </table:table-cell>
          <table:covered-table-cell table:number-columns-repeated="2" table:style-name="ce2"/>
          <table:table-cell table:number-columns-repeated="254"/>
        </table:table-row>
        <table:table-row table:style-name="ro3">
          <table:table-cell table:style-name="ce3" office:value-type="string">
            <text:p>Date :</text:p>
          </table:table-cell>
          <table:table-cell table:style-name="ce7" office:value-type="string" table:number-columns-spanned="2" table:number-rows-spanned="1">
            <text:p>Fiche 3<text:span text:style-name="T1">1</text:span><text:span text:style-name="T2">: Analyse des activités de travail </text:span><text:span text:style-name="T3">relevant de la Technique</text:span></text:p>
          </table:table-cell>
          <table:covered-table-cell table:style-name="ce7"/>
          <table:table-cell table:number-columns-repeated="254"/>
        </table:table-row>
        <table:table-row table:style-name="ro3">
          <table:table-cell table:style-name="ce4" office:value-type="string" table:number-columns-spanned="2" table:number-rows-spanned="1">
            <text:p>1- les équipements de travail: </text:p>
          </table:table-cell>
          <table:covered-table-cell table:style-name="ce4"/>
          <table:table-cell table:style-name="ce4" office:value-type="string">
            <text:p>Commentaires</text:p>
          </table:table-cell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nature 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état /usure 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réglages/ niveau d’automatisation 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moyens de communication 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documentation 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énergies utilisées 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Autres.....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5">
          <table:table-cell table:style-name="ce4" office:value-type="string" table:number-columns-spanned="2" table:number-rows-spanned="1">
            <text:p>2- l'environnement de travail :</text:p>
          </table:table-cell>
          <table:covered-table-cell table:style-name="ce4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locaux 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espace de travail <text:s/>(dimensions, circulation) 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état/usure 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autres:</text:p>
          </table:table-cell>
          <table:covered-table-cell table:style-name="ce5"/>
          <table:table-cell table:style-name="ce8"/>
          <table:table-cell table:number-columns-repeated="254"/>
        </table:table-row>
        <table:table-row table:style-name="ro5">
          <table:table-cell table:style-name="ce4" office:value-type="string" table:number-columns-spanned="2" table:number-rows-spanned="1">
            <text:p>3- ambiances physiques :</text:p>
          </table:table-cell>
          <table:covered-table-cell table:style-name="ce4"/>
          <table:table-cell table:style-name="ce8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température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humidité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éclairage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acoustique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qualité de l'air :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4">
          <table:table-cell table:style-name="ce5" office:value-type="string" table:number-columns-spanned="2" table:number-rows-spanned="1">
            <text:p>Autres.....</text:p>
          </table:table-cell>
          <table:covered-table-cell table:style-name="ce5"/>
          <table:table-cell table:style-name="ce9"/>
          <table:table-cell table:number-columns-repeated="25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Description des activités de travail relevant de la Technique'.$A$1" table:cell-range-address="$'Description des activités de travail relevant de la Technique'.$A$1:.$C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scription_20_des_20_activités_20_de_20_travail_20_relevant_20_de_20_la_20_Technique" style:display-name="PageStyle_Description des activités de travail relevant de la Techn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20:05:19</meta:creation-date>
    <dc:date>2013-10-23T17:54:34.61</dc:date>
    <meta:print-date>2013-09-25T06:43:37</meta:print-date>
    <meta:editing-cycles>1</meta:editing-cycles>
    <meta:editing-duration>P23DT22H11M8S</meta:editing-duration>
    <meta:generator>LibreOffice/3.5$Windows_x86 LibreOffice_project/e0fbe70-5879838-a0745b0-0cd1158-638b327</meta:generator>
    <meta:document-statistic meta:table-count="1" meta:cell-count="25" meta:object-count="0"/>
  </office:meta>
</office:document-meta>
</file>