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EPLE</text:p>
          </table:table-cell>
          <table:table-cell office:value-type="string" table:style-name="ce2">
            <text:p>LYCEE DES METIER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ycée polyvalent</text:p>
            <text:p>Georges Brassens</text:p>
          </table:table-cell>
          <table:table-cell office:value-type="string" table:style-name="ce3">
            <text:p>Lycée des métiers de l'automobi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ycée polyvalent</text:p>
            <text:p>Jean Hinglo</text:p>
          </table:table-cell>
          <table:table-cell office:value-type="string" table:style-name="ce3">
            <text:p>Lycée des métiers du bâtiment et des travaux public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Lycée polyvalent</text:p>
            <text:p>Bel Air</text:p>
          </table:table-cell>
          <table:table-cell office:value-type="string" table:style-name="ce3">
            <text:p>Lycée des métiers de l'architecture métallique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Lycée professionnel Lepervanche</text:p>
          </table:table-cell>
          <table:table-cell office:value-type="string" table:style-name="ce3">
            <text:p>Lycée des métiers des services aux personnes et aux entreprises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Lycée professionnel</text:p>
            <text:p>Patu de Rosemont</text:p>
          </table:table-cell>
          <table:table-cell office:value-type="string" table:style-name="ce3">
            <text:p>Lycée des métiers de la maintenance et des métiers de la sécurité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ycée professionnel Vue Belle</text:p>
          </table:table-cell>
          <table:table-cell office:value-type="string" table:style-name="ce3">
            <text:p>Lycée <text:s/>des métiers du commerce et de la distribution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Lycée polyvalent</text:p>
            <text:p>Marie Curie</text:p>
          </table:table-cell>
          <table:table-cell office:value-type="string" table:style-name="ce3">
            <text:p>Lycée des métiers de la santé et du social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Lycée polyvalent</text:p>
            <text:p>Nelson Mandela</text:p>
          </table:table-cell>
          <table:table-cell office:value-type="string" table:style-name="ce3">
            <text:p>Lycée des métiers de la gestion des entreprises-administrative, comptable, financière, commerciale, informatique</text:p>
          </table:table-cell>
          <table:table-cell table:number-columns-repeated="16382"/>
        </table:table-row>
        <table:table-row table:number-rows-repeated="5" table:style-name="ro1">
          <table:table-cell table:style-name="ce4"/>
          <table:table-cell table:number-columns-repeated="16383" table:style-name="ce1"/>
        </table:table-row>
        <table:table-row table:number-rows-repeated="4"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5669291338583in" fo:margin-bottom="0.265354330708661in" fo:margin-left="0.190944881889764in" fo:margin-right="0.308267716535433in" style:print-orientation="landscape" style:print-page-order="ltr" style:first-page-number="1" style:scale-to="105%" style:table-centering="none" style:print="objects charts drawings"/>
      <style:header-style>
        <style:header-footer-properties fo:min-height="0.704724409448819in" fo:margin-left="0in" fo:margin-right="0in" fo:margin-bottom="0in"/>
      </style:header-style>
      <style:footer-style>
        <style:header-footer-properties fo:min-height="0.25196850393700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YCEES</text:span><text:span text:style-name="T1"> </text:span><text:span text:style-name="T1">DES</text:span><text:span text:style-name="T1"> </text:span><text:span text:style-name="T1">METIERS</text:span><text:span text:style-name="T1"> </text:span><text:span text:style-name="T1">-</text:span><text:span text:style-name="T1"> </text:span><text:span text:style-name="T1">ACADEMIE</text:span><text:span text:style-name="T1"> </text:span><text:span text:style-name="T1">DE</text:span><text:span text:style-name="T1"> </text:span><text:span text:style-name="T1">LA</text:span><text:span text:style-name="T1"> </text:span><text:span text:style-name="T1">REUNION</text:span></text:p>
        <text:p><text:span text:style-name="T1">RENOUVELLEMENT</text:span><text:span text:style-name="T1"> </text:span><text:span text:style-name="T1">2018</text:span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LANAVE - LDM</text:p>
          <text:p>24/09/20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mode Djae</dc:creator>
    <meta:creation-date>2013-02-26T11:04:09Z</meta:creation-date>
    <dc:date>2020-10-09T10:23:30Z</dc:date>
    <meta:print-date>2018-11-09T08:54:47Z</meta:print-date>
    <meta:editing-cycles>106</meta:editing-cycles>
    <meta:editing-duration>PT59139S</meta:editing-duration>
  </office:meta>
</office:document-meta>
</file>