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Pictures/1000000000000DD70000093A82D11618.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8" style:family="paragraph" style:parent-style-name="Standard">
      <style:paragraph-properties fo:text-align="center" style:justify-single-word="false"/>
      <style:text-properties fo:color="#000000" fo:font-size="18pt" fo:font-weight="bold" style:font-size-asian="18pt" style:font-weight-asian="bold"/>
    </style:style>
    <style:style style:name="P9" style:family="paragraph" style:parent-style-name="Standard">
      <style:paragraph-properties fo:text-align="center" style:justify-single-word="false"/>
      <style:text-properties fo:color="#000000" fo:font-weight="bold" style:font-weight-asian="bold"/>
    </style:style>
    <style:style style:name="P10" style:family="paragraph" style:parent-style-name="Standard">
      <style:paragraph-properties fo:text-align="justify" style:justify-single-word="false"/>
      <style:text-properties fo:color="#000000" fo:font-weight="bold" style:font-weight-asian="bold"/>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fo:text-align="end" style:justify-single-word="false"/>
    </style:style>
    <style:style style:name="P14" style:family="paragraph" style:parent-style-name="Standard" style:master-page-name="Standard">
      <style:paragraph-properties fo:text-align="justify" style:justify-single-word="false" style:page-number="1"/>
      <style:text-properties fo:font-size="14pt" style:font-size-asian="14pt" style:font-size-complex="14pt"/>
    </style:style>
    <style:style style:name="P15" style:family="paragraph" style:parent-style-name="Text_20_body">
      <style:text-properties style:font-name="Times New Roman" fo:font-size="14pt" fo:font-weight="normal" style:font-size-asian="14pt" style:font-weight-asian="normal" style:font-name-complex="Times New Roman" style:font-size-complex="16pt"/>
    </style:style>
    <style:style style:name="P16" style:family="paragraph" style:parent-style-name="Text_20_body">
      <style:text-properties style:font-name="Times New Roman" fo:font-size="12pt" fo:font-weight="normal" style:font-size-asian="12pt" style:font-weight-asian="normal" style:font-name-complex="Times New Roman" style:font-size-complex="14pt"/>
    </style:style>
    <style:style style:name="P17" style:family="paragraph" style:parent-style-name="Heading_20_7">
      <style:paragraph-properties fo:text-align="start" style:justify-single-word="false"/>
    </style:style>
    <style:style style:name="P18" style:family="paragraph" style:parent-style-name="Header">
      <style:paragraph-properties>
        <style:tab-stops>
          <style:tab-stop style:position="18.002cm" style:type="right"/>
        </style:tab-stops>
      </style:paragraph-properties>
      <style:text-properties fo:font-size="12pt" style:font-size-asian="12pt"/>
    </style:style>
    <style:style style:name="P19" style:family="paragraph" style:parent-style-name="Header">
      <style:paragraph-properties>
        <style:tab-stops>
          <style:tab-stop style:position="18.002cm" style:type="right"/>
        </style:tab-stops>
      </style:paragraph-properties>
      <style:text-properties style:font-name="Arial" fo:font-size="8pt" style:font-size-asian="8pt" style:font-name-complex="Arial"/>
    </style:style>
    <style:style style:name="P20" style:family="paragraph" style:parent-style-name="Header">
      <style:paragraph-properties fo:text-align="end" style:justify-single-word="false">
        <style:tab-stops/>
      </style:paragraph-properties>
      <style:text-properties fo:font-size="11pt" fo:font-weight="bold" style:font-size-asian="11pt" style:font-weight-asian="bold"/>
    </style:style>
    <style:style style:name="T1" style:family="text">
      <style:text-properties fo:font-size="18pt" fo:font-weight="bold" style:font-size-asian="18pt" style:font-weight-asian="bold" style:font-weight-complex="bold"/>
    </style:style>
    <style:style style:name="T2" style:family="text">
      <style:text-properties fo:color="#000000" fo:font-size="18pt" fo:font-weight="bold" style:font-size-asian="18pt" style:font-weight-asian="bold"/>
    </style:style>
    <style:style style:name="T3" style:family="text">
      <style:text-properties fo:color="#000000" fo:font-size="12pt" style:font-size-asian="12pt"/>
    </style:style>
    <style:style style:name="T4" style:family="text">
      <style:text-properties fo:font-size="12pt" style:font-size-asian="12pt"/>
    </style:style>
    <style:style style:name="T5" style:family="text">
      <style:text-properties fo:color="#ff0000" fo:font-size="12pt" style:font-size-asian="12pt"/>
    </style:style>
    <style:style style:name="T6" style:family="text">
      <style:text-properties fo:font-size="14pt" style:font-size-asian="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2.038cm" draw:visible-area-height="2.605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4.358cm" draw:visible-area-height="2.93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
      <text:p text:style-name="P4"/>
      <text:p text:style-name="P8">Inauguration d’une classe préparatoire </text:p>
      <text:p text:style-name="P8">au concours de l’école de santé des armées</text:p>
      <text:p text:style-name="P9"/>
      <text:p text:style-name="P10"/>
      <text:p text:style-name="P10"/>
      <text:p text:style-name="P1"><text:span text:style-name="T4">Le lycée Evariste de Parny (Saint-Paul), la Direction interarmées du service de santé des Forces armées dans la zone sud de l’océan Indien (DIASS FAZSOI), l’académie de La Réunion et la région Réunion viennent de concrétiser un partenariat original en créant une classe préparatoire au concours d’admission à l’École de santé des armées. </text:span></text:p>
      <text:p text:style-name="P3"/>
      <text:p text:style-name="P1"><text:span text:style-name="T4">Fruit de la volonté du lycée Évariste de Parny et de la direction interarmées du service de santé des FAZSOI, cette coopération en matière d’enseignement et de recrutement au profit du Service de Santé des Armées à été initiée il y </text:span><text:span text:style-name="T3">un an</text:span><text:span text:style-name="T4">. Elle consiste à offrir un tremplin aux élèves de terminale S des établissements publics et privés de La Réunion, vers une carrière attractive dans les armées.</text:span></text:p>
      <text:p text:style-name="P1"><text:span text:style-name="T4">Les jeunes qui le souhaitent peuvent donc bénéficier d’un enseignement complémentaire ciblé sur les matières du concours (français, math, physique, chimie et SVT). Cet enseignement est dispensé en dehors des heures de cours, les mercredis après-midi et pendant les vacances scolaires, de septembre 2014 à avril 2015. </text:span></text:p>
      <text:p text:style-name="P3"/>
      <text:p text:style-name="P1"><text:span text:style-name="T4">L’objectif initial était de réunir une classe de 20 élèves. À la clôture des inscriptions, le 6 septembre dernier, <text:s/>47 dossiers avaient été déposés, <text:s/>provenant de 12 lycées. </text:span></text:p>
      <text:p text:style-name="P1"><text:span text:style-name="T4">La leçon inaugurale a eu lieu le 10 septembre, en présence de Dominique Rémy, proviseure du Lycée Évariste de Parny, Véronique Gérones-Troadec, inspectrice, l’infirmier de classe supérieure, Fabien Lefebvre, responsable de l’organisation du concours pour La Réunion et Mayotte, ainsi que le médecin chef des services Pierre Lasselin, directeur interarmées du service de santé de La Réunion et de Mayotte. <text:s/></text:span></text:p>
      <text:p text:style-name="P3"/>
      <text:p text:style-name="P1"><text:span text:style-name="T4">Cet enseignement assuré par quatre professeurs : Mme </text:span><text:span text:style-name="T3">Géraud</text:span><text:span text:style-name="T4">, Mme Nassibou, </text:span><text:span text:style-name="T3">M. Lauzel et M.</text:span><text:span text:style-name="T5"> </text:span><text:span text:style-name="T4">Sibille du lycée Evariste de Parny.</text:span></text:p>
      <text:p text:style-name="P11"/>
      <text:p text:style-name="P12"/>
      <text:p text:style-name="P12"/>
      <text:p text:style-name="P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401cm" fo:margin-right="-0.12cm" fo:line-height="0.494cm" fo:text-indent="-1.401cm" style:auto-text-indent="false" fo:keep-with-next="always"/>
      <style:text-properties fo:font-variant="small-caps" style:font-name="Tahoma" fo:font-family="Tahoma" style:font-family-generic="swiss" style:font-pitch="variable" fo:font-size="7pt" fo:font-weight="bold" style:font-size-asian="7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background-color="#ffffff" fo:keep-with-next="always">
        <style:background-image/>
      </style:paragraph-properties>
      <style:text-properties fo:font-size="45pt" fo:font-weight="bold" style:font-size-asian="45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Normal_20_centré1" style:display-name="Normal centré1" style:family="paragraph" style:parent-style-name="Standard">
      <style:paragraph-properties fo:margin-left="1.401cm" fo:margin-right="-0.101cm" fo:line-height="0.494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4.763cm" fo:margin-right="0cm" fo:text-align="justify" style:justify-single-word="false" fo:text-indent="0cm" style:auto-text-indent="false"/>
      <style:text-properties fo:font-size="11pt" style:font-size-asian="11pt" style:font-size-complex="12pt"/>
    </style:style>
    <style:style style:name="Text_20_body_20_indent" style:display-name="Text body indent" style:family="paragraph" style:parent-style-name="Standard" style:class="text">
      <style:paragraph-properties fo:margin-left="6.001cm" fo:margin-right="0cm" fo:text-align="justify" style:justify-single-word="false" fo:text-indent="-1.249cm" style:auto-text-indent="false"/>
      <style:text-properties fo:font-size="11pt" style:font-size-asian="11pt"/>
    </style:style>
    <style:style style:name="Retrait_20_corps_20_de_20_texte_20_3" style:display-name="Retrait corps de texte 3" style:family="paragraph" style:parent-style-name="Standard">
      <style:paragraph-properties fo:margin-left="4.752cm" fo:margin-right="0cm" fo:text-align="justify" style:justify-single-word="false" fo:text-indent="0cm" style:auto-text-indent="false"/>
      <style:text-properties fo:font-size="11pt" style:font-size-asian="11pt"/>
    </style:style>
    <style:style style:name="Corps_20_de_20_texte_20_2" style:display-name="Corps de texte 2" style:family="paragraph" style:parent-style-name="Standard">
      <style:paragraph-properties fo:text-align="justify" style:justify-single-word="false"/>
      <style:text-properties fo:font-size="16pt" style:font-size-asian="16pt" style:font-size-complex="12pt"/>
    </style:style>
    <style:style style:name="Corps_20_de_20_texte_20_3" style:display-name="Corps de texte 3" style:family="paragraph" style:parent-style-name="Standard">
      <style:paragraph-properties fo:text-align="center" style:justify-single-word="false" fo:background-color="#ffffff">
        <style:background-image/>
      </style:paragraph-properties>
      <style:text-properties fo:font-size="24pt" fo:font-weight="bold" style:font-size-asian="24pt" style:font-weight-asian="bold" style:font-weight-complex="bold"/>
    </style:style>
    <style:style style:name="Texte_20_paragraphe" style:display-name="Texte paragraphe" style:family="paragraph" style:parent-style-name="Standard">
      <style:paragraph-properties fo:margin-left="0.199cm" fo:margin-right="0.199cm" fo:line-height="120%" fo:text-align="justify" style:justify-single-word="false" fo:text-indent="0cm" style:auto-text-indent="false" style:text-autospace="none" style:vertical-align="middle"/>
      <style:text-properties fo:color="#000000"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text-underline-style="none"/>
    </style:style>
    <style:style style:name="WW8Num4z1"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5.886cm" fo:text-indent="-0.635cm" fo:margin-left="5.886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5.992cm" fo:text-indent="-0.741cm" fo:margin-left="5.992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6.521cm" fo:text-indent="-1.27cm" fo:margin-left="6.521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6.521cm" fo:text-indent="-1.27cm" fo:margin-left="6.521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7.156cm" fo:text-indent="-1.905cm" fo:margin-left="7.156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7.156cm" fo:text-indent="-1.905cm" fo:margin-left="7.156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7.791cm" fo:text-indent="-2.54cm" fo:margin-left="7.791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7.791cm" fo:text-indent="-2.54cm" fo:margin-left="7.791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8.426cm" fo:text-indent="-3.175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6.906cm" fo:text-indent="-0.635cm" fo:margin-left="6.906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9.446cm" fo:text-indent="-0.635cm" fo:margin-left="9.446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10.716cm" fo:text-indent="-0.635cm" fo:margin-left="10.71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1.986cm" fo:text-indent="-0.635cm" fo:margin-left="11.98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3.256cm" fo:text-indent="-0.635cm" fo:margin-left="13.256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4.526cm" fo:text-indent="-0.635cm" fo:margin-left="14.52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5.796cm" fo:text-indent="-0.635cm" fo:margin-left="15.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4.579cm" fo:text-indent="-0.635cm" fo:margin-left="4.57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389cm" fo:text-indent="-0.635cm" fo:margin-left="8.38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659cm" fo:text-indent="-0.635cm" fo:margin-left="9.65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199cm" fo:text-indent="-0.635cm" fo:margin-left="12.19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3.469cm" fo:text-indent="-0.635cm" fo:margin-left="13.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25cm" fo:text-indent="-1.376cm" fo:margin-left="2.62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657cm" fo:text-indent="-0.635cm" fo:margin-left="3.657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467cm" fo:text-indent="-0.635cm" fo:margin-left="7.467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277cm" fo:text-indent="-0.635cm" fo:margin-left="11.277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4.288cm" fo:text-indent="-0.635cm" fo:margin-left="14.288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5.558cm" fo:text-indent="-0.635cm" fo:margin-left="15.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7.523cm" fo:text-indent="-0.635cm" fo:margin-left="7.5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8.793cm" fo:text-indent="-0.635cm" fo:margin-left="8.79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0.063cm" fo:text-indent="-0.635cm" fo:margin-left="10.0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1.333cm" fo:text-indent="-0.635cm" fo:margin-left="11.3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2.603cm" fo:text-indent="-0.635cm" fo:margin-left="12.60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13.873cm" fo:text-indent="-0.635cm" fo:margin-left="13.8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5.143cm" fo:text-indent="-0.635cm" fo:margin-left="15.1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6.413cm" fo:text-indent="-0.635cm" fo:margin-left="16.41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7.683cm" fo:text-indent="-0.635cm" fo:margin-left="17.6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6.657cm" fo:text-indent="-0.635cm" fo:margin-left="6.657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4.288cm" fo:text-indent="-0.635cm" fo:margin-left="14.28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5.558cm" fo:text-indent="-0.635cm" fo:margin-left="15.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4.579cm" fo:text-indent="-0.635cm" fo:margin-left="4.579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8.389cm" fo:text-indent="-0.635cm" fo:margin-left="8.389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9.659cm" fo:text-indent="-0.635cm" fo:margin-left="9.65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2.199cm" fo:text-indent="-0.635cm" fo:margin-left="12.199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3.469cm" fo:text-indent="-0.635cm" fo:margin-left="13.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6.657cm" fo:text-indent="-0.635cm" fo:margin-left="6.657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7.927cm" fo:text-indent="-0.635cm" fo:margin-left="7.92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9.197cm" fo:text-indent="-0.635cm" fo:margin-left="9.197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10.467cm" fo:text-indent="-0.635cm" fo:margin-left="10.467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11.737cm" fo:text-indent="-0.635cm" fo:margin-left="11.73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3.007cm" fo:text-indent="-0.635cm" fo:margin-left="13.007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4.277cm" fo:text-indent="-0.635cm" fo:margin-left="14.277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5.547cm"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8.002cm" style:type="right"/>
        </style:tab-stops>
      </style:paragraph-properties>
      <style:text-properties fo:font-size="12pt" style:font-size-asian="12pt"/>
    </style:style>
    <style:style style:name="MP2"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MP3" style:family="paragraph" style:parent-style-name="Standard">
      <style:paragraph-properties fo:text-align="end" style:justify-single-word="false"/>
    </style:style>
    <style:style style:name="MP4" style:family="paragraph" style:parent-style-name="Standard">
      <style:text-properties fo:font-size="14pt" style:font-size-asian="14pt"/>
    </style:style>
    <style:style style:name="MP5" style:family="paragraph" style:parent-style-name="Standard">
      <style:paragraph-properties fo:text-align="center" style:justify-single-word="false"/>
    </style:style>
    <style:style style:name="MP6" style:family="paragraph" style:parent-style-name="Heading_20_7">
      <style:paragraph-properties fo:text-align="start" style:justify-single-word="false"/>
    </style:style>
    <style:style style:name="MP7" style:family="paragraph" style:parent-style-name="Header">
      <style:paragraph-properties>
        <style:tab-stops>
          <style:tab-stop style:position="18.002cm" style:type="right"/>
        </style:tab-stops>
      </style:paragraph-properties>
      <style:text-properties style:font-name="Arial" fo:font-size="8pt" style:font-size-asian="8pt" style:font-name-complex="Arial"/>
    </style:style>
    <style:style style:name="MP8" style:family="paragraph" style:parent-style-name="Header">
      <style:paragraph-properties fo:text-align="end" style:justify-single-word="false">
        <style:tab-stops/>
      </style:paragraph-properties>
      <style:text-properties fo:font-size="11pt" fo:font-weight="bold" style:font-size-asian="11pt" style:font-weight-asian="bold"/>
    </style:style>
    <style:style style:name="MT1" style:family="text">
      <style:text-properties fo:font-size="14pt" style:font-size-asian="14pt"/>
    </style:style>
    <style:style style:name="MT2" style:family="text">
      <style:text-properties fo:font-size="18pt" fo:font-weight="bold" style:font-size-asian="18pt" style:font-weight-asian="bold" style:font-weight-complex="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M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4.358cm" draw:visible-area-height="2.938cm"/>
    </style:style>
    <style:style style:name="Mfr3" style:family="graphic" style:parent-style-name="OLE">
      <style:graphic-properties fo:margin-left="0cm" fo:margin-right="0cm" style:vertical-pos="top" style:vertical-rel="baseline" fo:padding="0.002cm" fo:border="none" draw:ole-draw-aspect="1" draw:visible-area-top="0cm" draw:visible-area-width="2.038cm" draw:visible-area-height="2.605cm"/>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M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501cm" fo:margin-left="1.501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bottom="3.401cm" style:dynamic-spacing="true"/>
      </style:header-style>
      <style:footer-style/>
    </style:page-layout>
  </office:automatic-styles>
  <office:master-styles>
    <style:master-page style:name="Standard" style:page-layout-name="Mpm1">
      <style:header>
        <text:p text:style-name="MP1"><draw:frame draw:style-name="Mfr1" draw:name="Cadre3" text:anchor-type="char" svg:x="3.72cm" svg:y="-0.111cm" svg:width="9.208cm" svg:height="0.953cm" draw:z-index="0"><draw:text-box><text:p text:style-name="MP2">COMMUNIQUE DE PRESSE</text:p></draw:text-box></draw:frame><draw:frame draw:style-name="Mfr1" draw:name="Cadre4" text:anchor-type="char" svg:x="2.45cm" svg:y="2.111cm" svg:width="12.065cm" svg:height="1.588cm" draw:z-index="0"><draw:text-box><text:p text:style-name="Standard"/></draw:text-box></draw:frame><draw:frame draw:style-name="Mfr2" draw:name="Objet2" text:anchor-type="char" svg:x="13.88cm" svg:y="-0.429cm" svg:width="4.445cm" svg:height="2.997cm" draw:z-index="0"><draw:object-ole xlink:href="./Object 2" xlink:type="simple" xlink:show="embed" xlink:actuate="onLoad"/><draw:image xlink:href="./ObjectReplacements/Object 2" xlink:type="simple" xlink:show="embed" xlink:actuate="onLoad"/></draw:frame><draw:frame draw:style-name="Mfr3" draw:name="Objet3" text:anchor-type="as-char" svg:width="2.293cm" svg:height="2.858cm" draw:z-index="0"><draw:object-ole xlink:href="./Object 3" xlink:type="simple" xlink:show="embed" xlink:actuate="onLoad"/><draw:image xlink:href="./ObjectReplacements/Object 3" xlink:type="simple" xlink:show="embed" xlink:actuate="onLoad"/></draw:frame></text:p>
      </style:header>
      <style:header-first style:display="false">
        <text:p text:style-name="MP1"><draw:frame draw:style-name="Mfr4" draw:name="Cadre1" text:anchor-type="char" svg:x="-0.901cm" svg:y="2.679cm" svg:width="19.297cm" svg:height="1.244cm" draw:z-index="1"><draw:text-box><text:p text:style-name="Standard"/><text:p text:style-name="MP3"><text:span text:style-name="MT1">Saint Denis, le 16 septembre 2014</text:span></text:p><text:p text:style-name="MP4"/></draw:text-box></draw:frame><draw:frame draw:style-name="Mfr5" draw:name="images1" text:anchor-type="char" svg:x="13.792cm" svg:y="-0.556cm" svg:width="4.849cm" svg:height="3.235cm" draw:z-index="3"><draw:image xlink:href="Pictures/1000000000000DD70000093A82D11618.jpg" xlink:type="simple" xlink:show="embed" xlink:actuate="onLoad"/><draw:contour-polygon svg:width="3543px" svg:height="2357px" svg:viewBox="0 0 3543 2357" draw:points="-4,0 -4,2357 3543,2357 3543,0" draw:recreate-on-edit="false"/></draw:frame><draw:frame draw:style-name="Mfr1" draw:name="Cadre2" text:anchor-type="char" svg:x="3.72cm" svg:y="0.524cm" svg:width="9.208cm" svg:height="0.953cm" draw:z-index="2"><draw:text-box><text:p text:style-name="MP5"><text:span text:style-name="MT2">COMMUNIQUÉ DE PRESSE</text:span></text:p><text:h text:style-name="MP6" text:outline-level="7"/></draw:text-box></draw:frame><draw:frame draw:style-name="Mfr3" draw:name="Objet1" text:anchor-type="as-char" svg:width="2.293cm" svg:height="2.858cm" draw:z-index="0"><draw:object-ole xlink:href="./Object 1" xlink:type="simple" xlink:show="embed" xlink:actuate="onLoad"/><draw:image xlink:href="./ObjectReplacements/Object 1" xlink:type="simple" xlink:show="embed" xlink:actuate="onLoad"/></draw:frame></text:p>
        <text:p text:style-name="MP1"/>
        <text:p text:style-name="MP1"/>
        <text:p text:style-name="MP1"/>
        <text:p text:style-name="MP7"/>
        <text:p text:style-name="MP8"/>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T :</dc:title>
    <meta:initial-creator>SRXL</meta:initial-creator>
    <meta:creation-date>2014-09-16T16:36:00</meta:creation-date>
    <dc:creator>Aurelie Hassen</dc:creator>
    <dc:date>2014-09-16T16:38:00</dc:date>
    <meta:print-date>2014-09-16T16:15:00</meta:print-date>
    <meta:editing-cycles>4</meta:editing-cycles>
    <meta:editing-duration>PT4M</meta:editing-duration>
    <meta:document-statistic meta:table-count="0" meta:image-count="1" meta:object-count="3" meta:page-count="1" meta:paragraph-count="13" meta:word-count="302" meta:character-count="1912" meta:non-whitespace-character-count="1613"/>
    <meta:generator>LibreOffice/4.1.4.2$Windows_x86 LibreOffice_project/0a0440ccc0227ad9829de5f46be37cfb6edcf72</meta:generator>
  </office:meta>
</office:document-meta>
</file>