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0pt" fo:font-style="italic" fo:font-weight="bold" officeooo:rsid="001f8912" officeooo:paragraph-rsid="001f8912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style="italic" fo:font-weight="bold" officeooo:rsid="001f8912" officeooo:paragraph-rsid="001f8912" style:font-size-asian="8.75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normal" style:text-underline-style="solid" style:text-underline-width="auto" style:text-underline-color="font-color" fo:font-weight="bold" officeooo:rsid="001f8912" officeooo:paragraph-rsid="001f8912" style:font-size-asian="8.75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solid" style:text-underline-width="auto" style:text-underline-color="font-color" fo:font-weight="bold" officeooo:rsid="001f8912" officeooo:paragraph-rsid="001f8912" style:font-size-asian="8.75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solid" style:text-underline-width="auto" style:text-underline-color="font-color" fo:font-weight="bold" officeooo:rsid="002278a8" officeooo:paragraph-rsid="002278a8" style:font-size-asian="8.75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solid" style:text-underline-width="auto" style:text-underline-color="font-color" fo:font-weight="bold" officeooo:rsid="002278a8" officeooo:paragraph-rsid="0024e86b" style:font-name-asian="SimSun" style:font-size-asian="8.75pt" style:font-style-asian="normal" style:font-weight-asian="bold" style:font-name-complex="Mangal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211897" officeooo:paragraph-rsid="00211897" style:font-size-asian="8.75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2278a8" officeooo:paragraph-rsid="002278a8" style:font-size-asian="8.75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2278a8" officeooo:paragraph-rsid="0024e86b" style:font-name-asian="SimSun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bold" officeooo:rsid="001f8912" officeooo:paragraph-rsid="001f8912" style:font-size-asian="8.75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bold" officeooo:rsid="001fbb1d" officeooo:paragraph-rsid="001fbb1d" style:font-size-asian="8.75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bold" officeooo:rsid="00211897" officeooo:paragraph-rsid="001fbb1d" style:font-size-asian="8.75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1f8912" officeooo:paragraph-rsid="001f8912" style:font-size-asian="8.75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1fbb1d" officeooo:paragraph-rsid="001fbb1d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2278a8" officeooo:paragraph-rsid="00211897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24345a" officeooo:paragraph-rsid="002278a8" style:font-name-asian="SimSun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2278a8" officeooo:paragraph-rsid="002278a8" style:font-name-asian="SimSun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24e86b" officeooo:paragraph-rsid="0024e86b" style:font-name-asian="SimSun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261ace" officeooo:paragraph-rsid="0024e86b" style:font-name-asian="SimSun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2278a8" officeooo:paragraph-rsid="002278a8" style:font-name-asian="SimSun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2278a8" officeooo:paragraph-rsid="002a9d30" style:font-name-asian="SimSun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T1" style:family="text">
      <style:text-properties officeooo:rsid="001fbb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1897" style:font-weight-asian="bold" style:font-weight-complex="bold"/>
    </style:style>
    <style:style style:name="T4" style:family="text">
      <style:text-properties officeooo:rsid="00211897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officeooo:rsid="002202bb"/>
    </style:style>
    <style:style style:name="T8" style:family="text">
      <style:text-properties style:text-underline-style="none" officeooo:rsid="002278a8"/>
    </style:style>
    <style:style style:name="T9" style:family="text">
      <style:text-properties style:text-underline-style="none" style:font-name-asian="SimSun" style:font-name-complex="Mangal"/>
    </style:style>
    <style:style style:name="T10" style:family="text">
      <style:text-properties style:text-underline-style="none" officeooo:rsid="0024345a" style:font-name-asian="SimSun" style:font-name-complex="Mangal"/>
    </style:style>
    <style:style style:name="T11" style:family="text">
      <style:text-properties style:text-underline-style="none" officeooo:rsid="0024e86b"/>
    </style:style>
    <style:style style:name="T12" style:family="text">
      <style:text-properties style:text-underline-style="none" officeooo:rsid="00261ace"/>
    </style:style>
    <style:style style:name="T13" style:family="text">
      <style:text-properties style:text-underline-style="none" officeooo:rsid="0028d736"/>
    </style:style>
    <style:style style:name="T14" style:family="text">
      <style:text-properties style:font-name="Arial" style:text-underline-style="none" style:font-name-asian="Arial" style:font-name-complex="Arial"/>
    </style:style>
    <style:style style:name="T15" style:family="text">
      <style:text-properties style:font-name="Arial" style:text-underline-style="none" officeooo:rsid="0024e86b" style:font-name-asian="Arial" style:font-name-complex="Arial"/>
    </style:style>
    <style:style style:name="T16" style:family="text">
      <style:text-properties officeooo:rsid="0024e86b"/>
    </style:style>
    <style:style style:name="T17" style:family="text">
      <style:text-properties officeooo:rsid="0029ba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E IV – Ter</text:p>
      <text:p text:style-name="P1"/>
      <text:p text:style-name="P2"/>
      <text:p text:style-name="P3">CONDITIONS DE PROMOUVABILITE</text:p>
      <text:p text:style-name="P3">LISTES D’APTITUDE ET TABLEAUX D’AVANCEMENT</text:p>
      <text:p text:style-name="P3"/>
      <text:p text:style-name="P3"/>
      <text:p text:style-name="P4"/>
      <text:p text:style-name="P10">La notion de services publics :</text:p>
      <text:p text:style-name="P10"/>
      <text:p text:style-name="P10"/>
      <text:p text:style-name="P13">- Services accomplis comme titulaire ou stagiaire</text:p>
      <text:p text:style-name="P13">- Services accomplis comme contractuel sur un contrat de droit public</text:p>
      <text:p text:style-name="P13">- Services accomplis comme auxilaire sur un contrat de droit public</text:p>
      <text:p text:style-name="P13">- Services accomplis comme vacataire sur un contrat de droit public</text:p>
      <text:p text:style-name="P13">- <text:span text:style-name="T1">Service national</text:span></text:p>
      <text:p text:style-name="P13">- <text:span text:style-name="T1">Sont donc exclus entre autres : les CES, les emplois jeunes,….</text:span></text:p>
      <text:p text:style-name="P13"/>
      <text:p text:style-name="P13"/>
      <text:p text:style-name="P11">L’ancienneté dans une catégorie :</text:p>
      <text:p text:style-name="P11"/>
      <text:p text:style-name="P14">- Prise en compte de l’ancienneté des services accomplis en qualité de <text:span text:style-name="T2">titulaire ou de stagiaire</text:span> dans un corps de la fonction publique de l’État, territoriale ou hospitalière.</text:p>
      <text:p text:style-name="P14"/>
      <text:p text:style-name="P14">- <text:span text:style-name="T4">Sont donc exclus : les services accomplis en qualité de contractuel même si le contrat est établi </text:span><text:span text:style-name="T3">en référence à une catégorie FP</text:span></text:p>
      <text:p text:style-name="P12"/>
      <text:p text:style-name="P7"><text:span text:style-name="T2">N.B </text:span><text:span text:style-name="T6">: </text:span><text:span text:style-name="T7">Des dispositions particulières peuvent assimiler pour le décompte de l’ancienneté ou de la durée des services, certains services accomplis en qualité d’agents publics non titulaires :</text:span></text:p>
      <text:p text:style-name="P7"><text:span text:style-name="T7">- articles 169 et 170 du décret n° 85-1534 </text:span><text:span text:style-name="T8">du 31/12/1985 modifié (contractuel</text:span><text:span text:style-name="T13">s</text:span><text:span text:style-name="T8"> type CNRS),</text:span></text:p>
      <text:p text:style-name="P15">- article 86 de la loi n° 84-16 du 11 janvier 1984 modifiée (contractuels titularisés par examen professionnel)</text:p>
      <text:p text:style-name="P15"/>
      <text:p text:style-name="P15"/>
      <text:p text:style-name="P5"><text:span text:style-name="T14">▪</text:span><text:span text:style-name="T9"> Peuvent être promouvables, les agents en :</text:span></text:p>
      <text:p text:style-name="P8"><text:span text:style-name="T9">- </text:span><text:span text:style-name="T10">Cessation progressive d’activité</text:span></text:p>
      <text:p text:style-name="P16">- Congé longue maladie</text:p>
      <text:p text:style-name="P16">- Congé longue durée</text:p>
      <text:p text:style-name="P16">- Décharge syndicale</text:p>
      <text:p text:style-name="P17">- <text:span text:style-name="T16">Détachement sortant</text:span></text:p>
      <text:p text:style-name="P17">- <text:span text:style-name="T16">Détachement entrant uniquement pour les tableaux d’avancement</text:span></text:p>
      <text:p text:style-name="P17">- <text:span text:style-name="T16">Mise à disposition</text:span></text:p>
      <text:p text:style-name="P21">- <text:span text:style-name="T17">Congé parental</text:span></text:p>
      <text:p text:style-name="P21"><text:span text:style-name="T17">- En disponibilité pour élever un enfant ou pour exercer une activité professionnelle</text:span></text:p>
      <text:p text:style-name="P17"/>
      <text:p text:style-name="P17"/>
      <text:p text:style-name="P6"><text:span text:style-name="T14">▪</text:span><text:span text:style-name="T5"> </text:span><text:span text:style-name="T11">Ne p</text:span><text:span text:style-name="T5">euvent être promouvables, les agents en :</text:span></text:p>
      <text:p text:style-name="P18">- Position hors cadre</text:p>
      <text:p text:style-name="P18"/>
      <text:p text:style-name="P18"/>
      <text:p text:style-name="P6"><text:span text:style-name="T15">▪</text:span><text:span text:style-name="T11"> Notion de services effectifs : Prise en compte de la durée des services publics</text:span></text:p>
      <text:p text:style-name="P9"><text:span text:style-name="T11">- </text:span><text:span text:style-name="T12">Activité, détachement : oui en totalité</text:span></text:p>
      <text:p text:style-name="P19">- Congé parental : non</text:p>
      <text:p text:style-name="P19">- Service national : oui</text:p>
      <text:p text:style-name="P19">- Mise à disposition : oui</text:p>
      <text:p text:style-name="P19">- Temps partiel = temps plein compté en totalité pas de prorata (article 6 de l’ordonnance du 31 mars 1982)</text:p>
      <text:p text:style-name="P19">- Cessation progressive d’activité = temps plein, compté en total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3:37:19.433000000</meta:creation-date>
    <meta:generator>LibreOffice/6.1.6.3.M9$Windows_x86 LibreOffice_project/ba0884e6ed0832b75b86e5a1cd45ee961485837a</meta:generator>
    <meta:editing-duration>P0D</meta:editing-duration>
    <meta:editing-cycles>1</meta:editing-cycles>
    <meta:document-statistic meta:table-count="0" meta:image-count="0" meta:object-count="0" meta:page-count="1" meta:paragraph-count="35" meta:word-count="325" meta:character-count="1961" meta:non-whitespace-character-count="1670"/>
  </office:meta>
</office:document-meta>
</file>